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ext-properties style:font-size-complex="12pt" fo:language="en" fo:country="US"/>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20 M. SAUSIO 30 D. SPRENDIMO NR. T3-2 „DĖL PRIENŲ RAJONO SAVIVALDYBĖS 2020–2022 METŲ</text:p>
      <text:p text:style-name="P15">STRATEGINIO VEIKLOS PLANO PATVIRTINIMO“ PAKEITIMO</text:p>
      <text:p text:style-name="P16"/>
      <text:p text:style-name="P17">2020 m. gruodžio 22 d. Nr. T3-294</text:p>
      <text:p text:style-name="P18">Prienai</text:p>
      <text:p text:style-name="P19"/>
      <text:p text:style-name="P20"/>
      <text:p text:style-name="P21"><text:span text:style-name="T22">Vadovaudamasi Lietuvos Respublikos vietos savivaldos įstatymo 16 straipsnio 2 dalies 40 punktu, Strateginio planavimo savivaldybėse rekomendacijomis, patvirtintomis Lietuvos Respublikos Vyriausybės 2014 m. gruodžio 15 d. nutarimu Nr. 1435 „Dėl Strateginio planavimo savivaldybėse rekomendacijų patvirtinimo“, ir Strateginio planavimo Prienų rajono savivaldybėje organizavimo tvarkos aprašu, patvirtintu Prienų rajono savivaldybės tarybos 2019 m. birželio 27 d. sprendimu Nr. T3-171 „Dėl Strateginio planavimo Prienų rajono savivaldybėje organizavimo tvarkos aprašo patvirtinimo“, Prienų rajono savivaldybės taryba n u s p r e n d ž i a:</text:span></text:p>
      <text:p text:style-name="P23"><text:span text:style-name="T24">1</text:span><text:span text:style-name="T25">. Pakeisti Prienų rajono savivaldybės tarybos 2020 m. sausio 30 d. sprendimu Nr. T3-2 „Dėl Prienų rajono savivaldybės 2020–2022 metų strateginio veiklos plano patvirtinimo“ patvirtinto Prienų rajono savivaldybės 2020–2022 metų strateginio veiklos plano <text:s/>1, 2, 3, 4, 5, 6, 7 programas ir jas išdėstyti nauja redakcija (pridedama).</text:span></text:p>
      <text:p text:style-name="P26"><text:span text:style-name="T27">2</text:span><text:span text:style-name="T28">. Pripažinti netekusiais galios:</text:span></text:p>
      <text:p text:style-name="P29"><text:span text:style-name="T30">2.1</text:span><text:span text:style-name="T31">. Prienų rajono savivaldybės tarybos 2020 m. balandžio 30 d. sprendimą Nr. T3-98 „Dėl Prienų rajono savivaldybės tarybos 2020 m. sausio 30 d. sprendimo Nr. T3-2 „Dėl Prienų rajono savivaldybės 2020–2022 metų strateginio veiklos plano patvirtinimo“ pakeitimo“;</text:span></text:p>
      <text:p text:style-name="P32"><text:span text:style-name="T33">2.2</text:span><text:span text:style-name="T34">. Prienų rajono savivaldybės tarybos 2020 m. gegužės 28 d. sprendimą Nr. T3-144 „Dėl Prienų rajono savivaldybės tarybos 2020 m. sausio 30 d. sprendimo Nr. T3-2 „Dėl Prienų rajono savivaldybės 2020–2022 metų strateginio veiklos plano patvirtinimo“ pakeitimo“;</text:span></text:p>
      <text:p text:style-name="P35"><text:span text:style-name="T36">2.3</text:span><text:span text:style-name="T37">. Prienų rajono savivaldybės tarybos 2020 m. birželio 25 d. sprendimą Nr. T3-169 „Dėl Prienų rajono savivaldybės tarybos 2020 m. sausio 30 d. sprendimo Nr. T3-2 „Dėl Prienų rajono savivaldybės 2020–2022 metų strateginio veiklos plano patvirtinimo“ pakeitimo“.</text:span></text:p>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3T12:44:00Z</meta:creation-date>
    <dc:date>2020-12-23T12:44:00Z</dc:date>
    <meta:print-date>2020-12-23T05:52:00Z</meta:print-date>
    <meta:template xlink:href="Normal.dotm" xlink:type="simple"/>
    <meta:editing-cycles>2</meta:editing-cycles>
    <meta:editing-duration>PT0S</meta:editing-duration>
    <meta:document-statistic meta:page-count="1" meta:paragraph-count="43" meta:word-count="260" meta:character-count="2105" meta:row-count="99" meta:non-whitespace-character-count="1888"/>
  </office:meta>
</office:document-meta>
</file>