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 fo:margin-left="-0.0729in" fo:margin-right="0.2916in" fo:text-indent="0.0729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vertical-align="baseline"/>
    </style:style>
    <style:style style:name="P44" style:parent-style-name="Normal" style:family="paragraph">
      <style:paragraph-properties style:vertical-align="baseline"/>
    </style:style>
    <style:style style:name="P45" style:parent-style-name="Normal" style:family="paragraph">
      <style:paragraph-properties style:vertical-align="baseline"/>
    </style:style>
    <style:style style:name="P46" style:parent-style-name="Normal" style:family="paragraph">
      <style:paragraph-properties style:vertical-align="baselin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20"/>
      <text:p text:style-name="P21"/>
      <text:h text:style-name="P22" text:outline-level="3"><text:span text:style-name="T23">202</text:span><text:span text:style-name="T24">5</text:span><text:span text:style-name="T25"><text:s/>m. vasario 10 d. Nr.<text:s/></text:span><text:span text:style-name="T26">V-156</text:span></text:h>
      <text:p text:style-name="P27">Vilnius</text:p>
      <text:p text:style-name="P28"/>
      <text:p text:style-name="P29"/>
      <text:p text:style-name="P30"/>
      <text:p text:style-name="P31"><text:span text:style-name="T32">Vadovaudamasi<text:s/></text:span>Strateginio valdymo metodikos, patvirtintos Lietuvos Respublikos Vyriausybės 2021 m. balandžio 28 d. nutarimu Nr. 292 „Dėl Strateginio valdymo metodikos patvirtinimo“, 94 ir 139 punktais<text:span text:style-name="T33"><text:s/>ir<text:s/></text:span><text:span text:style-name="T34">2021–2027 metų Europos Sąjungos fondų investicijų programos ir Ekonomikos gaivinimo ir atsparumo<text:s/></text:span><text:span text:style-name="T35">didinimo plano „Naujos kartos Lietuva“ administravimo taisyklių, patvirtintų<text:s/></text:span><text:span text:style-name="T36">Lietuvos Respublikos finansų ministro 2022 m. birželio 22 d. įsakymu Nr. 1K-237 „</text:span><text:span text:style-name="T37">Dėl 2021–2027 metų Europos Sąjungos fondų investicijų programos<text:s/></text:span><text:soft-page-break/><text:span text:style-name="T38">ir Ekonomikos gaivinimo ir atsparumo didinimo plano „Naujos kartos Lietuva“ įgyvendinimo</text:span><text:span text:style-name="T39">“, 95 ir 96 punktu,<text:s/></text:span></text:p>
      <text:p text:style-name="Normal"/>
      <text:p text:style-name="P40"><text:span text:style-name="T41">pakeičiu</text:span><text:span text:style-name="T42"><text:s/>2021–2030 m. plėtros programos valdytojos Lietuvos Respublikos švietimo, mokslo ir sporto ministerijos švietimo plėtros programos pažangos priemonės Nr. 12-003-03-06-01 „Pirmiausia – mokytojas“ aprašą, patvirtintą Lietuvos Respublikos švietimo, mokslo ir sporto ministro 2022 m. lapkričio 28 d. įsakymu Nr. V-1877 „Dėl 2021–2030 m. plėtros programos valdytojos Lietuvos Respublikos švietimo, mokslo ir sporto ministerijos švietimo plėtros programos pažangos priemonės Nr. 12-003-03-06-01 „Pirmiausia – mokytojas“ aprašo patvirtinimo“, 4 priedą ir jį išdėstau nauja redakcija (pridedama).</text:span></text:p>
      <text:p text:style-name="Normal"/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/text:span><text:span text:style-name="T50"><text:tab/></text:span><text:span text:style-name="T51"><text:tab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a118e4-7e17-4610-8616-361d2880dc11</dc:title>
    <meta:initial-creator>Janavičienė Vida | ŠMSM</meta:initial-creator>
    <dc:creator>adlibuser</dc:creator>
    <meta:creation-date>2025-02-11T07:28:00Z</meta:creation-date>
    <dc:date>2025-02-11T07:2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Komentarai">Koreguota vizavimo metu</meta:user-defined>
    <meta:document-statistic meta:page-count="2" meta:paragraph-count="25" meta:word-count="207" meta:character-count="1710" meta:row-count="58" meta:non-whitespace-character-count="1528"/>
  </office:meta>
</office:document-meta>
</file>