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bottom="0.1111in" fo:line-height="106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LEIDIMO VYKDYTI NUOTOLINĮ UGDYMĄ MAŽEIKIŲ LOPŠELIO-DARŽELIO „BURATINAS“ <text:s/>2B GRUPĖJE</text:p>
      <text:p text:style-name="P9"/>
      <text:p text:style-name="P10">2020 m. lapkričio <text:s/>10 <text:s/>d. Nr. A1- 2480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lapkričio 6 d. sprendimu Nr. V-2543 <text:s text:c="2"/>„Dėl <text:s/>ikimokyklinio ir priešmokyklinio ugdymo organizavimo būtinų sąlygų“ 3.1 punktu <text:s/>bei atsižvelgdamas į Mažeikių lopšelio-darželio „Buratinas“ 2020 m. lapkričio 10 d. raštą Nr. V5-123 „Dėl nuotolinio darbo nustačius COVID-19 atvejį“,</text:span></text:p>
      <text:p text:style-name="P16"><text:span text:style-name="T17">l e i d ž i u <text:s/>2020 m. lapkričio 11-12 dienomis Mažeikių lopšelio-darželio „Buratinas“ 2B grupėje vykdyti nuotolinį ugdymą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Administracijos direktorius<text:tab/><text:s text:c="14"/><text:tab/><text:s text:c="17"/>Saulius Šiurys</text:p>
      <text:p text:style-name="P24"/>
      <text:p text:style-name="P25"/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23:00Z</meta:creation-date>
    <dc:date>2020-11-17T07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32" meta:row-count="39" meta:non-whitespace-character-count="1173"/>
  </office:meta>
</office:document-meta>
</file>