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line-height="150%"/>
      <style:text-properties style:font-size-complex="12pt" fo:language="pt" fo:country="BR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FF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6" style:parent-style-name="DefaultParagraphFont" style:family="text">
      <style:text-properties style:font-size-complex="12pt" fo:language="en" fo:country="GB" style:language-asian="lt" style:country-asian="LT"/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T68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SOCIALINĖS APSAUGOS IR DARBO MINISTRAS</text:p>
      <text:p text:style-name="P7"/>
      <text:p text:style-name="P8">ĮSAKYMAS</text:p>
      <text:p text:style-name="P9"><text:span text:style-name="T10">DĖL DARBO GRUPĖS<text:s/></text:span><text:span text:style-name="T11">Jungtinių Tautų Moterų diskriminacijos panaikinimo komitetO REKOMENDACIJOMS DĖL LIETUVOS PENKTOJO PRANEŠIMO APIE JUNGTINIŲ TAUTŲ KONVENCIJOS DĖL VISŲ FORMŲ DISKRIMINACIJOS PANAIKINIMO MOTERIMS ĮGYVENDINIMĄ VYKDYTI SUDARYMO</text:span></text:p>
      <text:p text:style-name="P12"/>
      <text:p text:style-name="P13">2015 m. gegužės 29 d. Nr. A1-305</text:p>
      <text:p text:style-name="P14">Vilnius</text:p>
      <text:p text:style-name="P15"/>
      <text:p text:style-name="P16"><text:span text:style-name="T17">Siekdama tinkamai vykdyti Jungtinių Tautų Moterų diskriminacijos panaikinimo komiteto rekomendacijų dėl Lietuvos Penktojo pranešimo apie Jungtinių Tautų konvencijos dėl visų formų diskriminacijos panaikinimo moterims įgyvendinimą 15 straipsnio a, b, c ir d punktus:</text:span></text:p>
      <text:p text:style-name="P18"><text:span text:style-name="T19">1</text:span><text:span text:style-name="T20">.</text:span><text:span text:style-name="T21"><text:tab/></text:span><text:span text:style-name="T22">Sudarau</text:span><text:span text:style-name="T23"><text:s/>šios sudėties darbo grupę Jungtinių Tautų Moterų diskriminacijos panaikinimo komiteto rekomendacijoms dėl Lietuvos Penktojo pranešimo apie Jungtinių Tautų konvencijos dėl visų formų diskriminacijos panaikinimo moterims įgyvendinimą</text:span><text:span text:style-name="T24"><text:s/>vykdyti (toliau – darbo grupė):</text:span></text:p>
      <text:p text:style-name="P25">Vaida Giraitytė – socialinės apsaugos ir darbo ministro patarėja (darbo grupės pirmininkė);<text:s/></text:p>
      <text:p text:style-name="P26">Vanda Juršėnienė – Lietuvos Respublikos socialinės apsaugos ir darbo ministerijos Moterų ir vyrų lygybės skyriaus vedėja (darbo grupės pirmininko pavaduotoja);</text:p>
      <text:p text:style-name="P27">Greta Vainauskaitė – Lietuvos Respublikos socialinės apsaugos ir darbo ministerijos Moterų ir vyrų lygybės skyriaus vyriausioji specialistė (darbo grupės sekretorė);</text:p>
      <text:p text:style-name="P28">Dalia Ambrozaitienė – Lietuvos statistikos departamento generalinio direktoriaus pavaduotoja;</text:p>
      <text:p text:style-name="P29">Dalia Bucevičienė – Lietuvos Respublikos finansų ministerijos Biudžeto departamento Švietimo, kultūros ir socialinių sektorių skyriaus vyriausioji specialistė;<text:s/></text:p>
      <text:p text:style-name="P30">Sonata Gendvilaitė – Lietuvos Respublikos teisingumo ministerijos Administracinės ir baudžiamosios justicijos departamento Administracinės justicijos skyriaus vyriausioji specialistė;</text:p>
      <text:soft-page-break/>
      <text:p text:style-name="P31">Ramunė Germanienė – Lietuvos Respublikos socialinės apsaugos ir darbo ministerijos Strateginio planavimo ir analizės departamento Strateginio planavimo ir monitoringo skyriaus vedėja;</text:p>
      <text:p text:style-name="P32">Dalia Leinartė – Jungtinių Tautų Moterų diskriminacijos panaikinimo komiteto vicepirmininkė;</text:p>
      <text:p text:style-name="P33">Rasa Liutkevičienė – Lietuvos Respublikos vidaus reikalų ministerijos Viešojo valdymo politikos departamento direktoriaus pavaduotoja;</text:p>
      <text:p text:style-name="P34">Jurgita Meškienė – Lietuvos Respublikos krašto apsaugos ministerijos Personalo departamento Socialinės saugos ir sveikatos priežiūros politikos skyriaus vyriausioji specialistė;</text:p>
      <text:p text:style-name="P35">Audronė Rutkauskienė – Lietuvos Respublikos susisiekimo ministerijos Personalo administravimo skyriaus vedėja;</text:p>
      <text:p text:style-name="P36">Žana Stepanovė – Lietuvos savivaldybių asociacijos atsakingoji sekretorė;</text:p>
      <text:p text:style-name="P37">Jūratė Šeduikienė – Moterų informacijos centro direktorė;</text:p>
      <text:p text:style-name="P38">Ramunė Trakymienė – Nacionalinio konsultacinio moterų forumo valdybos narė;</text:p>
      <text:p text:style-name="P39">Laima Vengalė-Dits – Lygių galimybių kontrolieriaus tarnybos vyresnioji patarėja.</text:p>
      <text:p text:style-name="P40"><text:span text:style-name="T41">Rita Visockienė – Lietuvos Respublikos socialinės apsaugos ir darbo ministerijos Teisės skyriaus vedėja.</text:span></text:p>
      <text:p text:style-name="P42"><text:span text:style-name="T43">2</text:span><text:span text:style-name="T44">.<text:s/></text:span><text:span text:style-name="T45">Į p a r e i g o j u</text:span><text:span text:style-name="T46"><text:s/>darbo grupę:</text:span></text:p>
      <text:p text:style-name="P47"><text:span text:style-name="T48">2.1</text:span><text:span text:style-name="T49">. iki 2015 m. gruodžio 31 d.<text:s/></text:span><text:span text:style-name="T50">įvertinti esamą moterų ir vyrų lygybės institucinių mechanizmų teisinį reglamentavimą, identifikuoti keistinus Lietuvos Respublikos teisės aktus, pasiūlyti ir apsvarstyti keistinas teisės aktų nuostatas,<text:s/></text:span><text:span text:style-name="T51">parengti kitas priemones Jungtinių Tautų Moterų diskriminacijos panaikinimo komiteto rekomendacijų dėl Lietuvos Penktojo pranešimo apie Jungtinių Tautų konvencijos dėl visų formų diskriminacijos panaikinimo moterims 15 straipsnio a, b, c ir d punktams įgyvendinti (toliau – priemonės);</text:span></text:p>
      <text:p text:style-name="P52"><text:span text:style-name="T53">2.2</text:span><text:span text:style-name="T54">. iki 2016 m. kovo 31 d. parengti informaciją Jungtinių Tautų Moterų diskriminacijos panaikinimo komitetui apie priemonių įgyvendinimą.</text:span></text:p>
      <text:p text:style-name="P55"><text:span text:style-name="T56">3</text:span><text:span text:style-name="T57">.</text:span><text:span text:style-name="T58"><text:s/></text:span><text:span text:style-name="T59">P a v e d u šio įsakymo vykdymo kontrolę</text:span><text:span text:style-name="T60"><text:s/></text:span><text:span text:style-name="T61">viceministrui pagal veiklos sritį.</text:span></text:p>
      <text:p text:style-name="P62"/>
      <text:p text:style-name="P63"/>
      <text:p text:style-name="P64"/>
      <text:p text:style-name="P65"><text:span text:style-name="T66">Socialinės apsaugos ir darbo ministrė</text:span><text:span text:style-name="T67"><text:tab/></text:span><text:span text:style-name="T68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2-05T06:31:00Z</meta:creation-date>
    <dc:date>2016-02-05T06:31:00Z</dc:date>
    <meta:print-date>2015-05-25T12:35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ėl įsakymo registravimo</meta:user-defined>
    <meta:user-defined meta:name="_AuthorEmail">Greta.Vainauskaite@socmin.lt</meta:user-defined>
    <meta:user-defined meta:name="_AuthorEmailDisplayName">Greta Vainauskaitė</meta:user-defined>
    <meta:user-defined meta:name="_ReviewingToolsShownOnce"/>
    <meta:document-statistic meta:page-count="2" meta:paragraph-count="45" meta:word-count="450" meta:character-count="3672" meta:row-count="121" meta:non-whitespace-character-count="3267"/>
  </office:meta>
</office:document-meta>
</file>