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3.25in"/>
      <style:text-properties style:font-size-complex="12pt"/>
    </style:style>
    <style:style style:name="P39" style:parent-style-name="Normal" style:family="paragraph">
      <style:paragraph-properties fo:text-align="justify" fo:text-indent="0.625in"/>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center" style:position="3.4625in"/>
          <style:tab-stop style:type="right" style:position="6.5958in"/>
        </style:tab-stops>
      </style:paragraph-properties>
    </style:style>
    <style:style style:name="P54" style:parent-style-name="Normal" style:family="paragraph">
      <style:paragraph-properties fo:line-height="150%">
        <style:tab-stops>
          <style:tab-stop style:type="center" style:position="3.4625in"/>
          <style:tab-stop style:type="right" style:position="6.5958in"/>
        </style:tab-stops>
      </style:paragraph-properties>
    </style:style>
    <style:style style:name="P55" style:parent-style-name="Normal" style:family="paragraph">
      <style:paragraph-properties fo:line-height="150%">
        <style:tab-stops>
          <style:tab-stop style:type="center" style:position="3.4625in"/>
          <style:tab-stop style:type="right" style:position="6.5958in"/>
        </style:tab-stops>
      </style:paragraph-properties>
      <style:text-properties style:font-size-complex="12pt"/>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gruodžio 18 D. ĮSAKYMO NR. 1V-908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gegužės 7 d. Nr. 1V-374</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23 d. Projekto tinkamumo papildomai finansuoti vertinimo ataskaitą <text:s/>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Mažeikių miesto senamiesčio erdvių apie rekonstruojamus namus sutvarkymas“<text:s/></text:span><text:soft-page-break/><text:span text:style-name="T25">(projekto kodas Nr. VP3-1.1-VRM-01-R-82-015) įgyvendinti – iki 29 664,07 Eur (dvidešimt devynių tūkstančių šešių šimtų šešiasdešimt keturių eurų 7 ct).</text:span></text:p>
      <text:p text:style-name="P26"><text:span text:style-name="T27">2</text:span><text:span text:style-name="T28">. P a k e i č i u Lietuvos Respublikos vidaus reikalų ministro 2012 m. gruodžio 18 d. įsakymą Nr. 1V-908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2 m. lapkričio 28 d. projekto paraiškos Nr. VP3-1.1-VRM-01-R-82-015 tinkamumo finansuoti vertinimo ataskaitą,</text:span></text:p>
      <text:p text:style-name="P42"><text:span text:style-name="T43">s k i r i u finansavimą regionų projektų planavimo būdu pateiktam<text:s/></text:span><text:span text:style-name="T44">Mažeikių rajono<text:s/></text:span><text:span text:style-name="T45">savivaldybės administracijos projektui „Mažeikių miesto senamiesčio erdvių apie rekonstruojamus namus sutvarkymas“ (projekto kodas Nr. VP3-1.1-VRM-01-R-82-015) įgyvendinti – iki 833 358,21 Eur (aštuonių šimtų trisdešimt trijų tūkstančių trijų šimtų penkiasdešimt aštuonių eurų 2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text:s/></text:span><text:soft-page-break/><text:span text:style-name="T46">prielaidas spartesnei ūkinės veiklos diversifikacijai kaimo vietovėse“ (priemonės kodas 01-01-02), finansuoti:</text:span></text:p>
      <text:p text:style-name="P47"><text:span text:style-name="T48">1</text:span><text:span text:style-name="T49">. iš Europos Sąjungos lėšų (finansavimo šaltinio kodas 1.3.2.3.1) – iki 765 788,63 Eur (septynių šimtų šešiasdešimt penkių tūkstančių septynių šimtų aštuoniasdešimt aštuonių eurų 63 ct);</text:span></text:p>
      <text:p text:style-name="P50"><text:span text:style-name="T51">2</text:span><text:span text:style-name="T52">. iš bendrojo finansavimo lėšų (finansavimo šaltinio kodas 1.2.2.3.1) – iki 67 569,58 Eur (šešiasdešimt septynių tūkstančių penkių šimtų šešiasdešimt devynių eurų 58 ct).“</text:span></text:p>
      <text:p text:style-name="P53"/>
      <text:p text:style-name="P54"/>
      <text:p text:style-name="P55">Vidaus reikalų ministras<text:tab/><text:tab/>Saulius Skvernel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4916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3T07:34:00Z</meta:creation-date>
    <dc:date>2015-07-03T07:34:00Z</dc:date>
    <meta:print-date>2013-05-27T09:05:00Z</meta:print-date>
    <meta:template xlink:href="Normal" xlink:type="simple"/>
    <meta:editing-cycles>2</meta:editing-cycles>
    <meta:editing-duration>PT0S</meta:editing-duration>
    <meta:document-statistic meta:page-count="3" meta:paragraph-count="44" meta:word-count="716" meta:character-count="5646" meta:row-count="127" meta:non-whitespace-character-count="4974"/>
  </office:meta>
</office:document-meta>
</file>