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1.0909in" fo:text-indent="-0.5in">
        <style:tab-stops>
          <style:tab-stop style:type="left" style:position="-0.3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TimesNewRomanPSMT"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986in" fo:text-indent="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909in">
        <style:tab-stops>
          <style:tab-stop style:type="left" style:position="0.679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79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31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10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10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2958in"/>
          <style:tab-stop style:type="left" style:position="4.823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 style:parent-style-name="Normal" style:family="paragraph">
      <style:paragraph-properties fo:text-align="justify" style:vertical-align="baseline" fo:text-indent="0.5909in">
        <style:tab-stops>
          <style:tab-stop style:type="left" style:position="0.51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510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510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909in">
        <style:tab-stops>
          <style:tab-stop style:type="left" style:position="0.510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510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510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510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51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51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51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10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510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10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510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10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510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510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510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tab-stops>
          <style:tab-stop style:type="left" style:position="0.51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510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style:vertical-align="baseline" fo:text-indent="0.5909in">
        <style:tab-stops>
          <style:tab-stop style:type="left" style:position="0.510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909in">
        <style:tab-stops>
          <style:tab-stop style:type="left" style:position="0.510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5909in">
        <style:tab-stops>
          <style:tab-stop style:type="left" style:position="0.510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tab-stops>
          <style:tab-stop style:type="left" style:position="0.510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5909in">
        <style:tab-stops>
          <style:tab-stop style:type="left" style:position="0.694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margin-left="0.0166in" fo:text-indent="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166in" fo:text-indent="0.5909in">
        <style:tab-stops>
          <style:tab-stop style:type="left" style:position="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166in" fo:text-indent="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310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310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nl" style:country-asian="B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text-indent="0.5909in">
        <style:tab-stops>
          <style:tab-stop style:type="left" style:position="0.42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42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3104in"/>
          <style:tab-stop style:type="left" style:position="0.5152in"/>
          <style:tab-stop style:type="left" style:position="0.711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3104in"/>
          <style:tab-stop style:type="left" style:position="0.5152in"/>
          <style:tab-stop style:type="left" style:position="0.711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511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ab-stops>
          <style:tab-stop style:type="left" style:position="0.5111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295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1.0159in" style:use-optimal-column-width="false"/>
    </style:style>
    <style:style style:name="TableColumn484" style:family="table-column">
      <style:table-column-properties style:column-width="0.8506in" style:use-optimal-column-width="false"/>
    </style:style>
    <style:style style:name="TableColumn485" style:family="table-column">
      <style:table-column-properties style:column-width="0.7916in" style:use-optimal-column-width="false"/>
    </style:style>
    <style:style style:name="TableColumn486" style:family="table-column">
      <style:table-column-properties style:column-width="1.9687in" style:use-optimal-column-width="false"/>
    </style:style>
    <style:style style:name="TableColumn487" style:family="table-column">
      <style:table-column-properties style:column-width="2.0625in" style:use-optimal-column-width="false"/>
    </style:style>
    <style:style style:name="Table482" style:family="table">
      <style:table-properties style:width="6.6895in" fo:margin-left="-0.0034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fo:margin-left="0.2215in" fo:text-indent="-0.2215in">
        <style:tab-stops/>
      </style:paragraph-properties>
      <style:text-properties fo:font-size="10pt" style:font-size-asian="10pt" style:font-size-complex="12pt" style:language-asian="lt" style:country-asian="LT"/>
    </style:style>
    <style:style style:name="P494" style:parent-style-name="Normal" style:family="paragraph">
      <style:paragraph-properties fo:text-align="justify" fo:margin-left="0.2215in" fo:text-indent="-0.2215in">
        <style:tab-stops/>
      </style:paragraph-properties>
      <style:text-properties fo:font-size="10pt" style:font-size-asian="10pt" style:font-size-complex="12pt" style:language-asian="lt" style:country-asian="LT"/>
    </style:style>
    <style:style style:name="P49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496" style:parent-style-name="Normal" style:family="paragraph">
      <style:paragraph-properties fo:text-align="justify" fo:margin-left="0.2215in" fo:text-indent="-0.221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paragraph-properties>
        <style:tab-stops>
          <style:tab-stop style:type="left" style:position="0.222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left" style:position="0.2229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8409in">
        <style:tab-stops>
          <style:tab-stop style:type="left" style:position="-0.25in"/>
          <style:tab-stop style:type="left" style:position="0.1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1.0833in"/>
    </style:style>
    <style:style style:name="TableColumn523" style:family="table-column">
      <style:table-column-properties style:column-width="3.15in"/>
    </style:style>
    <style:style style:name="TableColumn524" style:family="table-column">
      <style:table-column-properties style:column-width="2.4604in"/>
    </style:style>
    <style:style style:name="Table521" style:family="table">
      <style:table-properties style:width="6.6937in" fo:margin-left="-0.003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margin-left="0.0354in">
        <style:tab-stops>
          <style:tab-stop style:type="left" style:position="-0.0118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P5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left="0.0243in" fo:text-indent="0.0166in">
        <style:tab-stops>
          <style:tab-stop style:type="left" style:position="0.3618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fo:margin-left="1.5in" fo:text-indent="-1.5in">
        <style:tab-stops>
          <style:tab-stop style:type="left" style:position="-0.7125in"/>
        </style:tab-stops>
      </style:paragraph-properties>
    </style:style>
    <style:style style:name="P546" style:parent-style-name="Normal" style:family="paragraph">
      <style:paragraph-properties fo:text-align="justify" fo:margin-left="1.5in" fo:text-indent="-1.5in">
        <style:tab-stops>
          <style:tab-stop style:type="left" style:position="-0.7125in"/>
        </style:tab-stops>
      </style:paragraph-properties>
    </style:style>
    <style:style style:name="P547" style:parent-style-name="Normal" style:family="paragraph">
      <style:paragraph-properties fo:text-align="justify" fo:margin-left="1.5in" fo:text-indent="-1.5in">
        <style:tab-stops>
          <style:tab-stop style:type="left" style:position="-0.7125in"/>
        </style:tab-stops>
      </style:paragraph-properties>
    </style:style>
    <style:style style:name="P548" style:parent-style-name="Normal" style:family="paragraph">
      <style:paragraph-properties fo:text-align="justify" fo:margin-left="1.5in" fo:text-indent="-1.5in">
        <style:tab-stops>
          <style:tab-stop style:type="left" style:position="-0.7125in"/>
        </style:tab-stops>
      </style:paragraph-properties>
    </style:style>
    <style:style style:name="P549" style:parent-style-name="Normal" style:family="paragraph">
      <style:paragraph-properties fo:text-align="justify" fo:margin-left="1.5in" fo:text-indent="-1.0076in">
        <style:tab-stops>
          <style:tab-stop style:type="left" style:position="-0.7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3">„SKATINTI ALTERNATYVIŲJŲ DEGALŲ NAUDOJIMĄ TRANSPORTO SEKTORIUJE“</text:span><text:span text:style-name="T14"><text:s/></text:span><text:span text:style-name="T15">APRAŠO PATVIRTINIMO“ PAKEITIMO</text:span></text:p>
      <text:p text:style-name="P16"/>
      <text:p text:style-name="P17">2024 m. liepos 8 d. Nr.<text:s/>3-251</text:p>
      <text:p text:style-name="P18">Vilnius</text:p>
      <text:p text:style-name="P19"/>
      <text:p text:style-name="P20"/>
      <text:p text:style-name="P21"><text:span text:style-name="T22">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1 priedą:</text:span><text:span text:style-name="T23"><text:s/></text:span></text:p>
      <text:p text:style-name="P24"><text:span text:style-name="T25">1</text:span><text:span text:style-name="T26">.</text:span><text:span text:style-name="T27"><text:tab/></text:span><text:span text:style-name="T28">Pakeičiu 2.2 papunktį ir jį išdėstau taip:</text:span></text:p>
      <text:p text:style-name="P29"><text:span text:style-name="T30">„</text:span><text:span text:style-name="T31">2.2</text:span><text:span text:style-name="T32">. Pagal Aprašą finansuojama veikla – viešai prieinamos įkrovimo infrastruktūros sunkiajam elektriniam transportui (M2, N2, M3, N3 klasės) įrengimas ir plėtra (t. y. įkrovimo stotelių su viena ar daugiau labai didelės galios įkrovimo prieigų (toliau – įkrovimo stotelės su prieiga (-omis) įsigijimas, montavimas / įrengimas įkrovimo parke sunkiasvorėms elektrinėms transporto priemonėms):</text:span></text:p>
      <text:p text:style-name="P33"><text:span text:style-name="T34">2.2.1</text:span><text:span text:style-name="T35">. įkrovimo parkai nustatytuose ruožuose šalia TEN-T (pagrindiniam ir visuotiniam) tinklui priklausančių Lietuvos Respublikos valstybinės reikšmės kelių, t. y.<text:s/></text:span><text:span text:style-name="T36">ne didesniu kaip 3 km atstumu nuo artimiausio išvažiavimo<text:s/></text:span><text:span text:style-name="T37">iš nurodyto kelio ruožo</text:span><text:span text:style-name="T38"><text:s/></text:span><text:span text:style-name="T39">iki įkrovimo parkų; a</text:span><text:span text:style-name="T40">tstumas<text:s/></text:span><text:span text:style-name="T41">nuo konkretaus ruožo iki įkrovimo parko</text:span><text:span text:style-name="T42"><text:s/>matuojamas važiuojant keliu nustatytais<text:s/></text:span><text:span text:style-name="T43">ruožais šalia TEN-T tinklui priklausančių magistralinių ir krašto kelių, nurodytų Aprašo 3.4.5 papunktyje ir Viešai prieinamos sunkiųjų transporto priemonių įkrovimo infrastruktūros plėtros iki 2030 m. Lietuvoje žemėlapyje (https://bit.ly/3s8cGsC) sunkiasvorių transporto priemonių įkrovimo infrastruktūros sluoksnyje); pareiškėjo pageidavimu Aprašo 3.4.5 papunktyje ir žemėlapyje nurodyti ruožai pailginami į vieną arba kitą ruožo pusę ne didesniu nei 10 km atstumu; įkrovimo parkas suprantamas kaip viena arba daugiau įkrovimo stotelių su prieiga (-omis), įrengta (-omis) vieno pareiškėjo vienoje konkrečioje vietoje;<text:s/></text:span></text:p>
      <text:p text:style-name="P44"><text:span text:style-name="T45">2.2.2</text:span><text:span text:style-name="T46">. įkrovimo parkai saugiose ir apsaugotose stovėjimo aikštelėse; saugi ir apsaugota stovėjimo aikštelė suprantama kaip stovėjimo aikštelė, kuria gali naudotis vairuotojai, vežantys prekes ar keleivius, ir kuri yra sertifikuota pagal 2022 m.<text:s/></text:span><text:span text:style-name="T47">balandžio 7 d. <text:s/></text:span><text:span text:style-name="T48">Komisijos deleguotąjį reglamentą (ES) 2022/1012,<text:s/></text:span><text:span text:style-name="T49">kuriuo dėl standartų, kuriuose išsamiai aprašoma saugiose ir apsaugotose stovėjimo aikštelėse teikiamų paslaugų kokybė ir tų aikštelių saugumo lygis, nustatymo ir tų aikštelių sertifikavimo procedūrų papildomas Europos Parlamento ir Tarybos reglamentas (EB) Nr. 561/2006</text:span><text:span text:style-name="T50">;</text:span></text:p>
      <text:p text:style-name="P51"><text:span text:style-name="T52">2.2.3</text:span><text:span text:style-name="T53">. įkrovimo parkai  Vilniaus, Kauno, Klaipėdos, Šiaulių, Panevėžio miestų transporto mazguose (miestų transporto mazgas suprantamas taip, kaip apibrėžta 2013 m. gruodžio 11 d. Europos Parlamento ir Tarybos reglamento (ES) Nr. 1315/2013</text:span><text:span text:style-name="T54"> </text:span><text:span text:style-name="T55">dėl Sąjungos transeuropinio<text:s/></text:span><text:soft-page-break/><text:span text:style-name="T56">transporto tinklo plėtros gairių, kuriuo panaikinamas Sprendimas Nr. 661/2010/ES su visais pakeitimais, 3 straipsnio 6 punkte).“</text:span></text:p>
      <text:p text:style-name="P57"><text:span text:style-name="T58">2</text:span><text:span text:style-name="T59">.</text:span><text:span text:style-name="T60"><text:s/></text:span><text:span text:style-name="T61">Pakeičiu 2.13.1 papunktį ir jį išdėstau taip:</text:span></text:p>
      <text:p text:style-name="P62"><text:span text:style-name="T63">„</text:span><text:span text:style-name="T64">2.13.1</text:span><text:span text:style-name="T65">. suorganizuoti ne mažiau kaip vieną renginį, apimantį potencialių pareiškėjų ir kitų tikslinių grupių švietimą teikiant mokomąją medžiagą;“.</text:span></text:p>
      <text:p text:style-name="P66"><text:span text:style-name="T67">3</text:span><text:span text:style-name="T68">. Pakeičiu 3 punktą ir jį išdėstau taip:</text:span></text:p>
      <text:p text:style-name="P69"><text:span text:style-name="T70">„</text:span><text:span text:style-name="T71">3</text:span><text:span text:style-name="T72">. Reikalavimai jungtinio projekto projektams ir jungtinio projekto projektų pareiškėjams<text:s/></text:span></text:p>
      <text:p text:style-name="P73"><text:span text:style-name="T74">3.1</text:span><text:span text:style-name="T75">. Pagal Aprašą finansuojama JP projektų veikla – viešai prieinamos įkrovimo infrastruktūros sunkiajam elektriniam transportui (M2, N2, M3, N3 klasės) įrengimas ir plėtra (t. y. įkrovimo stotelių su labai didelės galios prieiga (-omis) įsigijimas, montavimas / įrengimas įkrovimo parke sunkiasvorėms elektrinėms transporto priemonėms).</text:span></text:p>
      <text:p text:style-name="P76"><text:span text:style-name="T77">3.2</text:span><text:span text:style-name="T78">. JP projektų pareiškėjai – juridiniai asmenys, turintys teisę vykdyti ekonominę veiklą.</text:span></text:p>
      <text:p text:style-name="P79"><text:span text:style-name="T80">3.3</text:span><text:span text:style-name="T81">. Kompensacijos dydis vienam pareiškėjui yra:</text:span></text:p>
      <text:p text:style-name="P82"><text:span text:style-name="T83">3.3.1</text:span><text:span text:style-name="T84">. 25 proc. didelei įmonei, 45 proc. vidutinei įmonei ir 55 proc. mažai įmonei Aprašo 14.1 papunktyje nurodyto FĮ-35-13, FĮ-35-15 supaprastinto įkainio už kiekvieną įsigytą ir Sostinės regione įkrovimo parke įrengtą įkrovimo stotelę su prieiga (-omis);</text:span></text:p>
      <text:p text:style-name="P85"><text:span text:style-name="T86">3.3.2</text:span><text:span text:style-name="T87">.<text:s/></text:span><text:span text:style-name="T88">35 proc. didelei įmonei, 55 proc. vidutinei įmonei ir iki 60 proc. mažai įmonei Aprašo 14.1 papunktyje nurodyto FĮ-35-13, FĮ-35-15 supaprastinto įkainio už kiekvieną įsigytą ir Vidurio ir vakarų Lietuvos regione įkrovimo parke įrengtą įkrovimo stotelę su prieiga (-omis).</text:span></text:p>
      <text:p text:style-name="P89"><text:span text:style-name="T90">3.4</text:span><text:span text:style-name="T91">. Sąlygos kompensacijai gauti (minimalūs techniniai įkrovimo stotelės su prieiga (-omis) ir jos įrengimo reikalavimai):</text:span></text:p>
      <text:p text:style-name="P92"><text:span text:style-name="T93">3.4.1</text:span><text:span text:style-name="T94">. Turi būti diegiama tik nauja ir anksčiau nenaudota įranga ir susiję komponentai.</text:span></text:p>
      <text:p text:style-name="P95"><text:span text:style-name="T96">3.4.2</text:span><text:span text:style-name="T97">. Pagal Aprašą finansuojamų įkrovimo stotelių prieiga turi būti labai didelės galios įkrovimo prieiga, kurios atiduodamoji galia perduodant elektrą elektrinei transporto priemonei yra ne mažesnė kaip 150 kW.</text:span><text:span text:style-name="T98"><text:s/></text:span></text:p>
      <text:p text:style-name="P99"><text:span text:style-name="T100">3.4.3</text:span><text:span text:style-name="T101">.<text:s/></text:span><text:span text:style-name="T102">Įkrovimo stotelės su prieiga (-omis) turi būti įrengiamos atsižvelgiant <text:s/>į elektrinių transporto priemonių įkrovimo prieigų prieinamumo specifikaciją PAS 1899:2022.</text:span></text:p>
      <text:p text:style-name="P103"><text:span text:style-name="T104">3.4.4</text:span><text:span text:style-name="T105">. Vienos įkrovimo stotelės atiduodamoji galia apima visų joje esančių įkrovimo prieigų atiduodamąją galią, o įkrovimo parko atiduodamoji galia – visų jame esančių įkrovimo stotelių atiduodamąją galią. Atiduodamoji galia suprantama kaip didžiausia galia, išreikšta kW, kurią įkrovimo prieiga, stotelė ar įkrovimo parkas gali perduoti prie jos (jo) prijungtoms transporto priemonėms.</text:span></text:p>
      <text:p text:style-name="P106"><text:span text:style-name="T107">3.4.5</text:span><text:span text:style-name="T108">. Pagal Aprašo 2.2.1 papunktį šalia TEN-T tinklui priklausančių valstybinės reikšmės kelių viename JP projekte nustatytų kelio ruožų abiejose kelio pusėse arba vienoje kelio pusėje turi būti įrengiama ne mažiau kaip nustatyta įkrovimo parkų su ne mažesne kaip nustatyta juose įrengiamų įkrovimo stotelių atiduodamąja <text:s/>galia ir ne mažiau kaip nustatyta ne mažesnės<text:s/></text:span><text:span text:style-name="T109">kaip nustatyta galios įkrovimo prieigų:</text:span></text:p>
      <text:p text:style-name="P110"><text:span text:style-name="T111">3.4.5.1</text:span><text:span text:style-name="T112">. kelio Nr. A1 Vilnius–Kaunas–Klaipėda (priklausančio TEN-T pagrindiniam kelių tinklui) 40–6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13">atiduodamosios</text:span><text:span text:style-name="T114"><text:s/>galios įkrovimo prieigos;<text:s/></text:span><text:span text:style-name="T115">arba vienoje (pasirinktoje) kelio pusėje turi būti įrengtas ne mažiau kaip vienas įkrovimo parkas, kuriame įrengtų įkrovimo stotelių su prieiga (-omis) bendra atiduodamoji galia turi būti ne mažesnė kaip 5 600 kW ir įrengta ne mažiau kaip keturios ne mažesnės kaip 350 kW atiduodamosios galios įkrovimo prieigos; įkrovimo parkas turi būti lengvai pasiekiamas (privažiuojamas) iš abiejų važiavimo krypčių ir abiem kryptimis turi būti įrengtas atitinkamas ženklinimas;</text:span></text:p>
      <text:p text:style-name="P116"><text:span text:style-name="T117">3.4.5.2</text:span><text:span text:style-name="T118">. kelio Nr. A1 Vilnius–Kaunas–Klaipėda 100–120 km ruože abiejose kelio pusėse turi būti įrengta ne mažiau kaip po vieną įkrovimo parką, kiekviename iš šių įkrovimo parkų įrengtų įkrovimo stotelių su prieiga (-omis) bendra atiduodamoji galia turi būti ne mažesnė kaip 2 800 <text:s/>kW ir kiekviename turi būti įrengta ne mažiau kaip dvi ne mažesnės kaip 350 kW<text:s/></text:span><text:span text:style-name="T119">atiduodamosios</text:span><text:span text:style-name="T120"><text:s/>galios įkrovimo prieigos; arba vienoje (pasirinktoje) kelio pusėje turi būti įrengtas ne mažiau kaip vienas įkrovimo parkas, kuriame įrengtų įkrovimo stotelių su prieiga (-omis) bendra atiduodamoji galia turi būti ne mažesnė kaip<text:s/></text:span><text:span text:style-name="T121">5 600<text:s/></text:span><text:span text:style-name="T122">kW ir įrengta ne mažiau kaip keturios ne mažesnės kaip 350 kW<text:s/></text:span><text:span text:style-name="T123">atiduodamosios</text:span><text:span text:style-name="T124"><text:s/>galios įkrovimo prieigos; įkrovimo parkas turi būti lengvai pasiekiamas (privažiuojamas) iš abiejų važiavimo krypčių ir abiem kryptimis turi būti įrengtas atitinkamas ženklinimas;</text:span></text:p>
      <text:p text:style-name="P125"><text:span text:style-name="T126">3.4.5.3</text:span><text:span text:style-name="T127">. kelio<text:s/></text:span><text:span text:style-name="T128">Nr. A1 Vilnius–Kaunas–Klaipėda 160–180 km ruože abiejose kelio pusėse turi būti įrengta ne mažiau kaip po vieną įkrovimo parką, kiekviename iš šių įkrovimo parkų įrengtų įkrovimo stotelių su prieiga (-omis) bendra atiduodamoji galia turi būti ne mažesnė kaip<text:s/></text:span><text:span text:style-name="T129">2 800</text:span><text:span text:style-name="T130"><text:s/>kW ir kiekviename turi būti įrengta ne mažiau kaip dvi ne mažesnės kaip 350 kW atiduodamosios galios įkrovimo prieigos; arba vienoje (pasirinktoje) kelio pusėje turi būti įrengtas ne mažiau kaip vienas įkrovimo parkas, kuriame įrengtų įkrovimo stotelių su prieiga (-omis) bendra atiduodamoji galia turi būti ne mažesnė kaip 5 600 kW ir įrengta ne mažiau kaip keturios ne mažesnės kaip 350 kW atiduodamosios galios įkrovimo prieigos; įkrovimo parkas turi būti lengvai pasiekiamas (privažiuojamas) iš abiejų važiavimo krypčių ir abiem kryptimis turi būti įrengtas atitinkamas ženklinimas;</text:span></text:p>
      <text:p text:style-name="P131"><text:span text:style-name="T132">3.4.5.4</text:span><text:span text:style-name="T133">. kelio Nr. A1 Vilnius–Kaunas–Klaipėda 220–24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34">atiduodamosios</text:span><text:span text:style-name="T135"><text:s/>galios įkrovimo prieigos; arba vienoje (pasirinktoje) kelio pusėje turi būti įrengtas vienas įkrovimo parkas, kuriame įrengtų įkrovimo stotelių su prieiga (-omis) bendra</text:span><text:span text:style-name="T136"><text:s/></text:span><text:span text:style-name="T137">atiduodamoji galia turi būti ne</text:span><text:span text:style-name="T138"><text:s/></text:span><text:span text:style-name="T139">mažesnė kaip<text:s/></text:span><text:span text:style-name="T140">5 600</text:span><text:span text:style-name="T141"><text:s/>kW ir įrengta ne mažiau kaip keturios ne mažesnės kaip 350 kW<text:s/></text:span><text:span text:style-name="T142">atiduodamosios</text:span><text:span text:style-name="T143"><text:s/>galios įkrovimo prieigos; įkrovimo parkas turi būti lengvai pasiekiamas (privažiuojamas) iš abiejų važiavimo krypčių ir abiem kryptimis turi būti įrengtas atitinkamas ženklinimas;</text:span></text:p>
      <text:p text:style-name="P144"><text:span text:style-name="T145">3.4.5.5</text:span><text:span text:style-name="T146">. kelio Nr. A1 Vilnius–Kaunas–Klaipėda 280–30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47">atiduodamosios</text:span><text:span text:style-name="T148"><text:s/>galios įkrovimo prieigos; arba vienoje (pasirinktoje) kelio pusėje turi būti įrengtas ne mažiau kaip vienas įkrovimo parkas, kuriame įrengtų įkrovimo stotelių su prieiga (-omis) bendra atiduodamoji galia turi būti ne mažesnė kaip<text:s/></text:span><text:span text:style-name="T149">5 600</text:span><text:span text:style-name="T150"><text:s/>kW ir įrengta ne mažiau kaip keturios ne mažesnės kaip 350 kW<text:s/></text:span><text:span text:style-name="T151">atiduodamosios</text:span><text:span text:style-name="T152"><text:s/>galios įkrovimo prieigos; įkrovimo parkas turi būti lengvai pasiekiamas (privažiuojamas) iš abiejų važiavimo krypčių ir abiem kryptimis turi būti įrengtas atitinkamas ženklinimas;</text:span></text:p>
      <text:p text:style-name="P153"><text:span text:style-name="T154">3.4.5.6</text:span><text:span text:style-name="T155">. kelio Nr. A10 Panevėžys–Pasvalys–Ryga (priklausančio TEN-T pagrindiniam kelių tinklui) 0–10 km arba kelio Nr. A17 Panevėžio aplinkkelis 10–2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56">atiduodamosios</text:span><text:span text:style-name="T157"><text:s/>galios įkrovimo prieigos; arba vienoje (pasirinktoje) kelio pusėje turi būti įrengtas ne mažiau kaip vienas įkrovimo parkas, kuriame įrengtų įkrovimo stotelių su prieiga (-omis) bendra atiduodamoji galia turi būti ne mažesnė kaip<text:s/></text:span><text:span text:style-name="T158">5 600</text:span><text:span text:style-name="T159"><text:s/>kW ir įrengta ne mažiau kaip keturios ne mažesnės kaip 350 kW<text:s/></text:span><text:span text:style-name="T160">atiduodamosios</text:span><text:span text:style-name="T161"><text:s/>galios įkrovimo prieigos; įkrovimo parkas turi būti lengvai pasiekiamas (privažiuojamas) iš abiejų važiavimo krypčių ir abiem kryptimis turi būti įrengtas atitinkamas ženklinimas;<text:s/></text:span></text:p>
      <text:p text:style-name="P162"><text:span text:style-name="T163">3.4.5.7</text:span><text:span text:style-name="T164">. kelio Nr. A5 Kaunas–Marijampolė–Suvalkai (priklausančio TEN-T pagrindiniam kelių tinklui) 40–6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65">atiduodamosios</text:span><text:span text:style-name="T166"><text:s/>galios įkrovimo prieigos; arba vienoje (pasirinktoje) kelio pusėje turi būti įrengtas ne mažiau kaip vienas įkrovimo parkas, kuriame įrengtų įkrovimo stotelių su prieiga (-omis) bendra atiduodamoji galia turi būti ne mažesnė kaip<text:s/></text:span><text:span text:style-name="T167">5 600</text:span><text:span text:style-name="T168"><text:s/>kW ir įrengta ne mažiau kaip keturios ne mažesnės kaip 350 kW<text:s/></text:span><text:span text:style-name="T169">atiduodamosios</text:span><text:span text:style-name="T170"><text:s/>galios įkrovimo prieigos; įkrovimo parkas turi būti lengvai pasiekiamas (privažiuojamas) iš abiejų važiavimo krypčių ir abiem kryptimis turi būti įrengtas atitinkamas ženklinimas;</text:span></text:p>
      <text:p text:style-name="P171"><text:span text:style-name="T172">3.4.5.8</text:span><text:span text:style-name="T173">. kelio Nr. A8 Panevėžys–Aristava–Sitkūnai (priklausančio TEN-T pagrindiniam kelių tinklui) 30–5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74">atiduodamosios</text:span><text:span text:style-name="T175"><text:s/>galios įkrovimo prieigos; arba vienoje (pasirinktoje) kelio pusėje turi būti įrengtas ne mažiau kaip vienas įkrovimo parkas, kuriame įrengtų įkrovimo stotelių su prieiga (-omis) bendra atiduodamoji galia turi būti ne mažesnė kaip<text:s/></text:span><text:span text:style-name="T176">5 600</text:span><text:span text:style-name="T177"><text:s/>kW ir įrengta ne mažiau kaip keturios ne mažesnės kaip 350 kW<text:s/></text:span><text:span text:style-name="T178">atiduodamosios</text:span><text:span text:style-name="T179"><text:s/>galios įkrovimo prieigos; įkrovimo parkas turi būti lengvai pasiekiamas (privažiuojamas) iš abiejų važiavimo krypčių ir abiem kryptimis turi būti įrengtas atitinkamas ženklinimas;</text:span></text:p>
      <text:p text:style-name="P180"><text:span text:style-name="T181">3.4.5.9</text:span><text:span text:style-name="T182">. kelio Nr. A3 Vilnius–Minskas 0–10 km (priklausančio TEN-T pagrindiniam kelių tinklui) ruože vienoje (pasirinktoje) kelio pusėje turi būti įrengtas ne mažiau kaip vienas įkrovimo parkas, kuriame įrengtų įkrovimo stotelių su prieiga<text:s/></text:span><text:span text:style-name="T183">(-omis) bendra atiduodamoji galia turi būti ne mažesnė kaip<text:s/></text:span><text:span text:style-name="T184">2 800</text:span><text:span text:style-name="T185"><text:s/>kW ir įrengta ne mažiau kaip dvi ne mažesnės kaip 350 kW atiduodamosios galios įkrovimo prieigos, arba kelio Nr. A19 Vilniaus pietinis aplinkkelis<text:s/></text:span><text:span text:style-name="T186">(priklausančio TEN-T pagrindiniam kelių tinklui)</text:span><text:span text:style-name="T187"><text:s/>0–9 km ruože abiejose kelio pusėse turi būti įrengta ne mažiau kaip po vieną įkrovimo parką, kiekviename iš šių įkrovimo parkų įrengtų įkrovimo stotelių su prieiga (-omis) bendra atiduodamoji galia turi būti ne mažesnė kaip<text:s/></text:span><text:span text:style-name="T188">2 800</text:span><text:span text:style-name="T189"><text:s/>kW ir kiekviename turi būti įrengta ne mažiau kaip dvi ne mažesnės kaip 350 kW atiduodamosios galios įkrovimo prieigos, arba Vilniaus vakarinio aplinkkelio<text:s/></text:span><text:span text:style-name="T190">(priklausančio TEN-T pagrindiniam kelių tinklui)<text:s/></text:span><text:span text:style-name="T191">0–9 km ruože vienoje (pasirinktoje) kelio pusėje turi būti įrengtas ne mažiau kaip vienas įkrovimo parkas, kuriame įrengtų įkrovimo stotelių su prieiga (-omis) bendra atiduodamoji galia turi būti ne mažesnė kaip<text:s/></text:span><text:span text:style-name="T192">2 800</text:span><text:span text:style-name="T193"><text:s/>kW ir įrengta ne mažiau kaip dvi ne mažesnės kaip 350 kW atiduodamosios galios įkrovimo prieigos; įkrovimo parkas turi būti lengvai pasiekiamas (privažiuojamas) iš abiejų važiavimo krypčių ir abiem kryptimis turi būti įrengtas atitinkamas ženklinimas;</text:span></text:p>
      <text:p text:style-name="P194"><text:span text:style-name="T195">3.4.5.10</text:span><text:span text:style-name="T196">. kelio Nr. A2 Vilnius–Panevėžys<text:s/></text:span><text:span text:style-name="T197">(priklausančio TEN-T visuotiniam kelių tinklui)<text:s/></text:span><text:span text:style-name="T198">70–90 km ruože vienoje (pasirinktoje) kelio pusėje turi būti įrengtas ne mažiau kaip<text:s/></text:span><text:span text:style-name="T199">vienas įkrovimo parkas, kuriame įrengtų įkrovimo stotelių su prieiga (-omis) bendra atiduodamoji galia turi būti ne mažesnė kaip 1 400 kW ir įrengta ne mažiau kaip viena ne mažesnės kaip 350 kW<text:s/></text:span><text:span text:style-name="T200">atiduodamosios</text:span><text:span text:style-name="T201"><text:s/>galios įkrovimo prieiga;</text:span></text:p>
      <text:p text:style-name="P202"><text:span text:style-name="T203">3.4.5.11</text:span><text:span text:style-name="T204">. kelio Nr. A14 Vilnius–Utena (priklausančio TEN-T visuotiniam kelių tinklui) 80–10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05">atiduodamosios</text:span><text:span text:style-name="T206"><text:s/>galios įkrovimo prieiga;</text:span></text:p>
      <text:p text:style-name="P207"><text:span text:style-name="T208">3.4.5.12</text:span><text:span text:style-name="T209">. kelio Nr. A16 Vilnius–Prienai–Marijampolė (priklausančio TEN-T visuotiniam kelių tinklui) 80–10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10">atiduodamosios</text:span><text:span text:style-name="T211"><text:s/>galios įkrovimo prieiga;</text:span></text:p>
      <text:p text:style-name="P212"><text:span text:style-name="T213">3.4.5.13</text:span><text:span text:style-name="T214">. kelio Nr. A12 Ryga–Šiauliai–Tauragė–Kaliningradas (priklausančio TEN-T visuotiniam kelių tinklui) 80–100 km ruože vienoje (pasirinktoje) kelio pusėje turi būti įrengtas ne mažiau kaip vienas įkrovimo</text:span><text:span text:style-name="T215"><text:s/></text:span><text:span text:style-name="T216">parkas, kuriame įrengtų įkrovimo stotelių su prieiga (-omis) bendra atiduodamoji galia turi būti ne mažesnė kaip 1 400 kW ir įrengta ne mažiau kaip viena ne mažesnės kaip 350 kW<text:s/></text:span><text:span text:style-name="T217">atiduodamosios</text:span><text:span text:style-name="T218"><text:s/>galios įkrovimo prieiga;</text:span></text:p>
      <text:p text:style-name="P219"><text:span text:style-name="T220">3.4.5.14</text:span><text:span text:style-name="T221">. kelio Nr. A11 Šiauliai–Palanga (priklausančio TEN-T visuotiniam kelių tinklui) 60–8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22">atiduodamosios</text:span><text:span text:style-name="T223"><text:s/>galios įkrovimo prieiga;</text:span></text:p>
      <text:p text:style-name="P224"><text:span text:style-name="T225">3.4.5.15</text:span><text:span text:style-name="T226">. kelio Nr. A4 Vilnius–Varėna–Gardinas<text:s/></text:span><text:span text:style-name="T227">(priklausančio TEN-T visuotiniam kelių tinklui)<text:s/></text:span><text:span text:style-name="T228">80–100 km ruože arba kelio Nr. 128 Naujieji Valkininkai–Daugai–Alytus<text:s/></text:span><text:span text:style-name="T229">(priklausančio TEN-T visuotiniam kelių tinklui)<text:s/></text:span><text:span text:style-name="T230">20–4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 atiduodamosios galios įkrovimo prieiga.</text:span></text:p>
      <text:p text:style-name="P231"><text:span text:style-name="T232">3.4.6</text:span><text:span text:style-name="T233">. Sunkiųjų elektrinių transporto priemonių</text:span><text:span text:style-name="T234"><text:s/>įkrovimo parkai su stotelėmis su prieiga (-omis) privalo būti įrengti palei Aprašo 3.4.5 <text:s/>papunktyje išvardytus kelio ruožus arba ne didesniu kaip 3 km atstumu nuo artimiausio išvažiavimo kelio iš nustatyto ruožo (atstumas matuojamas važiuojant keliu).<text:s/></text:span><text:span text:style-name="T235">Vienam Aprašo 3.4.5 papunktyje numatytam ruožui tas pats pareiškėjas gali pateikti tik vieną paraišką.</text:span></text:p>
      <text:p text:style-name="P236"><text:span text:style-name="T237">3.4.7</text:span><text:span text:style-name="T238">. Jei pagal Aprašo 2.2.2 papunktį įkrovimo parkas įrengiamas saugioje ir apsaugotoje stovėjimo aikštelėje, joje turi būti įrengta ne mažiau kaip dvi įkrovimo stotelės su prieiga (-omis), o atskirų įkrovimo stotelių prieigų individuali atiduodamoji galia turi būti ne mažesnės kaip 150 kW.</text:span></text:p>
      <text:p text:style-name="P239"><text:span text:style-name="T240">3.4.8</text:span><text:span text:style-name="T241">. Jeigu įkrovimo parkas bus įrengiamas Aprašo 2.2.3 papunktyje nurodytoje teritorijoje (Vilniaus, Kauno, Klaipėdos, Šiaulių, Panevėžio miestų transporto mazguose), tokio įkrovimo parko įrengtų įkrovimo stotelių su prieiga (-omis) bendra atiduodamoji galia turi būti ne mažesnė kaip 900 kW, o atskirų įkrovimo stotelių prieigų individuali atiduodamoji galia ne mažesnė kaip 150 kW</text:span><text:span text:style-name="T242">; miestų transporto mazgas suprantamas taip, kaip apibrėžta  Reglamento (ES) Nr. 1315/2013 </text:span><text:span text:style-name="T243"><text:s/></text:span><text:span text:style-name="T244">3 straipsnio 6 punkte. Laikoma, kad miestų transporto mazgo riba sutampa su miesto teritorijos riba.</text:span><text:span text:style-name="T245"><text:s/></text:span></text:p>
      <text:p text:style-name="P246"><text:span text:style-name="T247">3.4.9</text:span><text:span text:style-name="T248">. Įkrovimo prieigos, išskyrus belaidžius arba induktyviuosius įrenginius, turi atitikti Lietuvos ir Europos Sąjungos patvirtintuose standartuose numatytus reikalavimus dėl transporto priemonių jungčių įvadų ir matmenų suderinamumo ir sukeičiamumo. Jungtis – fizinė įkrovimo prieigos ir elektrinės transporto priemonės sąsaja, per kurią keičiamasi elektros energija.</text:span></text:p>
      <text:p text:style-name="P249"><text:span text:style-name="T250">3.4.10</text:span><text:span text:style-name="T251">. Jei įkrovimo stotelė turi keletą skirtingų jungčių (pvz., „Combo 2“, „CHAdeMO“ ir kt. jungtis), bent viena jų privalo būti „Combo 2“ jungtis, atitinkanti Europos Sąjungos standartą EN 62196-3:2014.</text:span></text:p>
      <text:p text:style-name="P252"><text:span text:style-name="T253">3.4.11</text:span><text:span text:style-name="T254">. Visose įkrovimo prieigose turi būti įrengtas stacionarus įkrovimo kabelis.</text:span></text:p>
      <text:p text:style-name="P255"><text:span text:style-name="T256">3.4.12</text:span><text:span text:style-name="T257">. Privalo būti sudarytos sąlygos įrengtoje įkrovimo prieigoje įkrauti elektrinę transporto priemonę neturint tiesioginės sutarties su elektros energijos tiekėju ir (ar) įkrovimo prieigos operatoriumi, t. y. užtikrinta galimybė už įkrovimo paslaugą atsiskaityti vietoje (</text:span><text:span text:style-name="T258">ad-hoc</text:span><text:span text:style-name="T259">), neturint išankstinių specialių identifikacinių kortelių ar kitų priemonių. Įkrovimo stotelė su prieiga (-omis) turi turėti mokėjimo kortelių skaitytuvus arba bekontaktę funkciją turinčius prietaisus, galinčius nuskaityti mokėjimo korteles. Vienas prietaisas gali būti skirtas ir kelioms įkrovimo prieigoms.</text:span></text:p>
      <text:p text:style-name="P260"><text:span text:style-name="T261">3.4.13</text:span><text:span text:style-name="T262">. Įkrovimo prieigoje turi būti aiškiai pateikiama informacija apie<text:s/></text:span><text:span text:style-name="T263">ad-hoc</text:span><text:span text:style-name="T264"><text:s/>įkrovimo kainą, kad galutiniams naudotojams ši informacija būtų žinoma prieš pradedant įkrovimo seansą. Ši informacija apie<text:s/></text:span><text:span text:style-name="T265">ad-hoc</text:span><text:span text:style-name="T266"><text:s/>įkrovimo kainą turi apimti visas kainos dedamąsias, kurias operatorius taiko įkrovimo seanso kainai apskaičiuoti.<text:s/></text:span></text:p>
      <text:p text:style-name="P267"><text:span text:style-name="T268">3.4.14</text:span><text:span text:style-name="T269">. Įkrovimo stotelė su prieiga turi turėti interneto ryšio prieigą (LAN, BT, 4G ar kt.).</text:span></text:p>
      <text:p text:style-name="P270"><text:span text:style-name="T271">3.4.15</text:span><text:span text:style-name="T272">. Įkrovimo prieigų operatorius privalo užtikrinti, kad visos jo eksploatuojamos viešai prieinamos įkrovimo prieigos yra skaitmeniniais ryšiais susietos įkrovimo prieigos.</text:span></text:p>
      <text:p text:style-name="P273"><text:span text:style-name="T274">3.4.16</text:span><text:span text:style-name="T275">. Įrengiant įkrovimo stoteles su prieiga (-omis) turi būti įrengiamos ir išmaniosios elektros energijos apskaitos sistemos, skirtos į tinklą perduotos elektros energijos kiekiui arba iš tinklo suvartotos elektros energijos kiekiui matuoti.</text:span></text:p>
      <text:p text:style-name="P276"><text:span text:style-name="T277">3.4.17</text:span><text:span text:style-name="T278">. Visos įrengtos įkrovimo stotelės su prieiga (-omis) privalo turėti Viešųjų ir pusiau viešųjų elektromobilių įkrovimo prieigų informacinės sistemos (toliau – IS) tvarkytojo suteiktus unikalius identifikacinius kodus, būti įregistruotos IS ir neatlygintinai jai teikti statinius ir dinaminius duomenis:</text:span></text:p>
      <text:p text:style-name="P279"><text:span text:style-name="T280">3.4.17.1</text:span><text:span text:style-name="T281">. įkrovimo stotelė su prieiga (-omis) turi būti pritaikyta teikti statinius (įkrovimo prieigų geografinė padėtis, jungčių skaičius, neįgaliesiems skirtų automobilių stovėjimo vietų skaičius, įkrovimo stotelės, degalinės savininko, įkrovimo operatoriaus kontaktinė informacija, darbo valandos, identifikavimo (ID) kodai, jungties tipas, srovės rūšis (kintamoji / nuolatinė srovė), atiduodamoji galia (kW)) ir dinaminius duomenis (veikimo būsena (veikia / neveikia), prieinamumas (naudojama / nenaudojama),<text:s/></text:span><text:span text:style-name="T282">ad hoc</text:span><text:span text:style-name="T283"><text:s/>kaina);</text:span></text:p>
      <text:h text:style-name="P284" text:outline-level="3"><text:span text:style-name="T285">3.4.17.2</text:span><text:span text:style-name="T286">. IS operatoriai statinius ir dinaminius duomenis į IS modulį teikia automatizuotu būdu per atvirąjį įkrovimo prieigų protokolą (angl.<text:s/></text:span><text:span text:style-name="T287">Open Charge Point Protocol</text:span><text:span text:style-name="T288">), ne senesnį kaip 1.5 versijos, arba per atvirąjį įkrovimo stotelių sąsajos protokolą (angl. <text:s/>O</text:span><text:span text:style-name="T289">pen Charge Point Interface Protocol</text:span><text:span text:style-name="T290">), ne senesnį kaip 2.2 versijos, arba kitu, su IS modulio valdytoju suderintu, protokolu.</text:span></text:h>
      <text:h text:style-name="P291" text:outline-level="3"><text:span text:style-name="T292">3.4.18</text:span><text:span text:style-name="T293">. Įkrovimo stotelė su prieiga (-omis) turi būti įrengta viešai prieinamoje vietoje.</text:span></text:h>
      <text:h text:style-name="P294" text:outline-level="3"><text:span text:style-name="T295">3.4.19</text:span><text:span text:style-name="T296">. Įkrovimo stotelė su prieiga (-omis) turi būti prieinama 24 valandas per parą, 7 dienas per savaitę arba kitu įkrovimo prieigos operatoriaus iš anksto nustatytu ir IS skelbiamu laiku.<text:s/></text:span></text:h>
      <text:h text:style-name="P297" text:outline-level="3"><text:span text:style-name="T298">3.4.20</text:span><text:span text:style-name="T299">. Įkrovimo prieiga pagal parametrus turi būti pritaikyta pastatyti ir įkrauti joje sunkiasvores transporto priemones atsižvelgiant į transporto priemonių gabaritus bei manevravimo trajektorijas, tinkamai pažymėta kelio ženklais ir kelio ženklinimu.</text:span></text:h>
      <text:h text:style-name="P300" text:outline-level="3"><text:span text:style-name="T301">3.4.21</text:span><text:span text:style-name="T302">. Projekto pareiškėjas turi užtikrinti, kad visa sukurta viešai prieinama įkrovimo infrastruktūra būtų įrengta taikant universalaus dizaino reikalavimus ir pritaikyta naudotis visų visuomenės grupių atstovams:</text:span></text:h>
      <text:h text:style-name="P303" text:outline-level="3"><text:span text:style-name="T304">3.4.21.1</text:span><text:span text:style-name="T305">. įkrovimo prieigos turi būti apšviestos, saugumo sumetimais prie jų gali būti montuojamos vaizdo stebėjimo kameros;</text:span></text:h>
      <text:h text:style-name="P306" text:outline-level="3"><text:span text:style-name="T307">3.4.21.2</text:span><text:span text:style-name="T308">. transporto priemonių statymo vietos turi atitikti minimalius sunkvežimių ir autobusų stovėjimo vietų parametrų reikalavimus, kurie nustatyti s</text:span><text:span text:style-name="T309">tatybos techninio reglamento STR 2.06.04:2014 „Gatvės ir vietinės reikšmės keliai. Bendrieji reikalavimai“,<text:s/></text:span><text:span text:style-name="T310">patvirtinto Lietuvos Respublikos aplinkos ministro 2011 m. gruodžio 2 d. įsakymu Nr. D1-933<text:s/></text:span><text:span text:style-name="T311">„Dėl statybos techninio reglamento STR 2.06.04:2014 „Gatvės ir vietinės reikšmės keliai. Bendrieji reikalavimai“ patvirtinimo“,<text:s/></text:span><text:span text:style-name="T312">114 punkte;</text:span></text:h>
      <text:h text:style-name="P313" text:outline-level="3"><text:span text:style-name="T314">3.4.21.3</text:span><text:span text:style-name="T315">. įkrovimo stotelė su prieiga (-omis) turi būti paprastai naudojama: lengvai pasiekiama, įjungiama / išjungiama (rekomenduojamas prietaiso įrengimo aukštis ne didesnis kaip 1,2 m), įkrovimui reikalinga įranga lengvai ištraukiama / įstatoma, pakeliama pagal svorį (rekomenduojama iki 2 kg), paprastas ir aiškus apmokėjimas;</text:span></text:h>
      <text:h text:style-name="P316" text:outline-level="3"><text:span text:style-name="T317">3.4.21.4</text:span><text:span text:style-name="T318">. gali būti įrengiamos indukcinio statinio belaidžio įkrovimo prieigos ir prieigos, pritaikytos robotizuotoms įkrovimo paslaugoms; <text:s/></text:span></text:h>
      <text:h text:style-name="P319" text:outline-level="3"><text:span text:style-name="T320">3.4.21.5</text:span><text:span text:style-name="T321">. gali būti įrengiamos nuo kritulių dengtos įkrovimo vietos, kurios būtų tinkamos palaukti, jose būtų sėdimųjų vietų, galimybė įsigyti maisto ir gėrimų, tualetai.</text:span></text:h>
      <text:h text:style-name="P322" text:outline-level="3"><text:span text:style-name="T323">3.4.22</text:span><text:span text:style-name="T324">. Įkrovimo stotelė su prieiga (-omis) turi būti</text:span><text:span text:style-name="T325"><text:s/></text:span><text:span text:style-name="T326">tinkamai įrengta, ir turi būti sudaryta jos priežiūros sutartis, užtikrinanti priežiūrą visą eksploatavimo laikotarpį, vadovaujantis elektros įrenginių įrengimo, eksploatavimo techninę saugą, elektromagnetinį suderinamumą, elektrotechnikos gaminių saugą reglamentuojančiais teisės aktais, įkrovimo stotelė negali kelti grėsmės <text:s/>įkrovimo prieigų naudotojams ir (ar) jų transporto priemonėms. Įkrovimo stotelės (prieigos) gedimų šalinimas turi būti užtikrintas ne ilgiau kaip per 10 darbo dienų.<text:s/></text:span></text:h>
      <text:h text:style-name="P327" text:outline-level="3"><text:span text:style-name="T328">3.4.23</text:span><text:span text:style-name="T329">. Įkrovimo prieigų operatoriai, siekiantys teikti įkrovimo paslaugas įkrovimo stotelėse Projektų taisyklių 248.2 papunktyje nurodytą <text:s/>laikotarpį (5 metus), skirtą investicijų tęstinumui garantuoti, jei jie nėra pagal JP projektą laikomi JP projekto pareiškėjais, turi būti atrenkami konkurencingos procedūros būdu.</text:span></text:h>
      <text:h text:style-name="P330" text:outline-level="3"><text:span text:style-name="T331">3.4.24</text:span><text:span text:style-name="T332">.<text:s/></text:span><text:span text:style-name="T333">Elektromobilių įkrovimo prieigų</text:span><text:span text:style-name="T334"><text:s/>operatoriai, kurie savo infrastruktūroje siūlo arba leidžia sutartimis pagrįstus mokėjimus, turi nediskriminuoti judumo paslaugų teikėjų, pavyzdžiui, taikydami lengvatines prieigos sąlygas arba be objektyvaus pagrindo diferencijuodami kainas (</text:span><text:span text:style-name="T335">Reglamento (ES) Nr. 651/2014 36a straipsnio 9 dalis).</text:span></text:h>
      <text:h text:style-name="P336" text:outline-level="3"><text:span text:style-name="T337">3.4.25</text:span><text:span text:style-name="T338">. Ant įkrovimo stotelės turi būti nurodytas kontaktas (specialus mygtukas arba telefono numeris) informacijai dėl įkrovimo stotelės (prieigos) gedimo pranešti arba pagalbai dėl įkrovimo paslaugos gauti.<text:s/></text:span></text:h>
      <text:h text:style-name="P339" text:outline-level="3"><text:span text:style-name="T340">3.4.26</text:span><text:span text:style-name="T341">. Įrengiant įkrovimo stotelę su prieiga (-omis) lauke arba atvirose vietose be sienų ar stogo, įrengiamos įkrovimo prieigos turi atitikti ne žemesnę kaip IP-54 atsparumo dulkėms ir drėgmei klasę.<text:s/></text:span></text:h>
      <text:h text:style-name="P342" text:outline-level="3"><text:span text:style-name="T343">3.4.27</text:span><text:span text:style-name="T344">. Įrengiant įkrovimo stotelę su prieiga (-omis), kuri (-ios) nėra montuojama (-os) ant sienos, o yra statoma (-os) ant žemės, prieigos turi atitikti ne žemesnę kaip IK-10 atsparumo smūgiams klasę.</text:span></text:h>
      <text:h text:style-name="P345" text:outline-level="3"><text:span text:style-name="T346">3.4.28</text:span><text:span text:style-name="T347">. Įkrovimo stotelė su prieiga (-omis) turi turėti ne trumpesnę kaip 24 mėnesių gamyklinę įrangos garantiją.</text:span></text:h>
      <text:h text:style-name="P348" text:outline-level="3"><text:span text:style-name="T349">3.4.29</text:span><text:span text:style-name="T350">. Įkrovimo stotelės montavimo darbus turi atlikti asmuo, turintis Valstybinės energetikos reguliavimo tarybos išduotą elektros įrenginių įrengimo atestatą.</text:span></text:h>
      <text:h text:style-name="P351" text:outline-level="3"><text:span text:style-name="T352">3.4.30</text:span><text:span text:style-name="T353">. JP projekto pareiškėjas apie planuojamos elektromobilių įkrovimo stotelės su prieiga (-omis) įrengimą turi iš anksto raštu informuoti JP vykdytoją, pateikti AB „Energijos skirstymo operatorius“ (toliau – ESO) išduotas technines prijungimo sąlygas, jei įrengiamas atskiras elektros įvadas, arba objekto, į kurio vidaus elektros tinklą būtų prijungiama elektromobilių įkrovimo stotelė, savininko rašytinį suderinimą. Elektros energija įkrovimo stotelei su prieiga (-omis) gali būti teikiama iš vieno ar kelių šaltinių. Jei elektros energija tiekiama iš kelių skirtingų šaltinių, JP pareiškėjas JP vykdytojui turi pateikti informaciją, kaip iš šių šaltinių gaunama elektros energija užtikrina nustatytos atiduodamosios galios poreikį. <text:s/></text:span></text:h>
      <text:h text:style-name="P354" text:outline-level="3"><text:span text:style-name="T355">3.4.31</text:span><text:span text:style-name="T356">. Jei įrengiamas atskiras elektros įvadas, JP projekto pareiškėjas turi per 12 mėnesių nuo ESO išduotų techninių prijungimo sąlygų pasirašyti su elektros operatoriumi elektros prijungimo sutartį ir sumokėti elektros prijungimo įmoką.</text:span></text:h>
      <text:h text:style-name="P357" text:outline-level="3"><text:span text:style-name="T358">3.4.32</text:span><text:span text:style-name="T359">. Visos įkrovimo stotelės su prieigomis turi būti įrengtos JP projekto pareiškėjo valdomame nekilnojamojo turto objekte.</text:span></text:h>
      <text:h text:style-name="P360" text:outline-level="3"><text:span text:style-name="T361">3.4.33</text:span><text:span text:style-name="T362">. Finansavimas neteikiamas projektams, vykdomiems ne Lietuvos Respublikos teritorijoje.</text:span></text:h>
      <text:p text:style-name="P363"><text:span text:style-name="T364">3.5</text:span><text:span text:style-name="T365">. JP projektų atranka vykdoma kaip tęstinė projektų atranka.</text:span></text:p>
      <text:p text:style-name="P366"><text:span text:style-name="T367">3.6</text:span><text:span text:style-name="T368">. Kvietimus teikti JP projektų paraiškas rengia JP vykdytojas, kvietimai skelbiami svetainėje www.esinvesticijos.lt ir JP vykdytojo interneto svetainėje www.apva.lt.</text:span></text:p>
      <text:p text:style-name="P369"><text:span text:style-name="T370">3.7</text:span><text:span text:style-name="T371">. Kvietimas teikti paraiškas baigiamas anksčiau, nei nustatytas terminas kvietime teikti paraiškas, jeigu pagal priimtus sprendimus dėl JP projektų finansavimo ir pateiktas JP projektų paraiškas galima paskirstyti visą kvietimui skirtą finansavimo lėšų sumą arba kai dėl nepakankamo susidomėjimo kvietimu teikti paraiškas bei pateiktų JP projektų paraiškų skaičiaus kyla pagrįstų abejonių, kad nebus panaudotos kvietimui numatytos lėšos.<text:s/></text:span></text:p>
      <text:p text:style-name="P372"><text:span text:style-name="T373">3.8</text:span><text:span text:style-name="T374">. JP projektų paraiškos teikiamos, vertinamos ir atrenkamos vadovaujantis Projektų taisyklių III skyriaus antrajame skirsnyje, kvietime teikti paraiškas nustatyta tvarka. JP projektas turi atitikti Aprašo 8 punkto nuostatas dėl valstybės pagalbos.<text:s/></text:span></text:p>
      <text:p text:style-name="P375"><text:span text:style-name="T376">3.9</text:span><text:span text:style-name="T377">. Vienam JP projekto pareiškėjui (vienam juridiniam asmeniui) suteikta dotacija neviršija <text:s/></text:span><text:span text:style-name="T378">5 000 000 (penkių <text:s/>milijonų) eurų</text:span><text:span text:style-name="T379">.<text:s/></text:span></text:p>
      <text:p text:style-name="P380"><text:span text:style-name="T381">3.10</text:span><text:span text:style-name="T382">. Vienoje JP projekto paraiškoje nėra ribojamas elektromobilių įkrovimo stotelių su prieiga (-omis) skaičius viename nekilnojamojo turto objekte.</text:span></text:p>
      <text:p text:style-name="P383"><text:span text:style-name="T384">3.11</text:span><text:span text:style-name="T385">. Siekiant užtikrinti atitiktį Reglamento (ES) Nr. 651/2014 6 straipsnio nuostatoms, JP projekto veiklos gali būti pradėtos įgyvendinti ne anksčiau kaip po JP projekto paraiškos pateikimo JP vykdytojui dienos. JP projektui, kurio veiklos pradėtos įgyvendinti iki paraiškos registravimo dienos, finansavimas neskiriamas.</text:span></text:p>
      <text:p text:style-name="P386"><text:span text:style-name="T387">3.12</text:span><text:span text:style-name="T388">. JP projektų paraiškų skaičius vienam pareiškėjui (juridiniam asmeniui) nėra ribojamas, tačiau dėl kiekvieno įkrovimo parko Aprašo 2.2.1 papunktyje (vieno TEN-T tinklo kelio ruožo), 2.2.2 papunktyje (vienos stovėjimo aikštelės)  arba 2.2.3 papunktyje (vieno miesto mazgo) nurodytose vietose turi būti teikiama atskira paraiška, užtikrinant bent minimalius atitinkamus Aprašo 3.4.5–3.4.8 papunkčiuose nurodytus reikalavimus.</text:span></text:p>
      <text:p text:style-name="P389"><text:span text:style-name="T390">3.13</text:span><text:span text:style-name="T391">. JP projektas turi atitikti Projektų taisyklių 2 priede nustatytus bendruosius projektų atrankos kriterijus (įskaitant Apraše nurodytus reikalavimus):<text:s/></text:span></text:p>
      <text:p text:style-name="P392"><text:span text:style-name="T393">3.13.1</text:span><text:span text:style-name="T394">.<text:s/></text:span><text:span text:style-name="T395">Projektas turi atitikti<text:s/></text:span><text:span text:style-name="T396">EGADP reformos „</text:span><text:span text:style-name="T397">Judame neteršdami aplinkos“ investicijos tikslą „</text:span><text:span text:style-name="T398">Transporto priemonių įkrovimo / alternatyviųjų degalų pildymo infrastruktūros įrengimas“ ir siekiamą rezultatą „</text:span><text:span text:style-name="T399">Įrengtų ir veikiančių labai didelės galios įkrovimo prieigų krovininiam transportui ir (arba) autobusams skaičius“; laikoma, kad JP projektas atitinka šį kriterijų, jeigu JP projektas prisideda prie Nacionalinio pažangos plano 6 tikslo „Užtikrinti gerą aplinkos kokybę ir gamtos išteklių naudojimo darną, saugoti biologinę įvairovę, švelninti Lietuvos poveikį klimato kaitai ir didinti atsparumą jos poveikiui“<text:s/></text:span><text:span text:style-name="T400">6.1 uždavinio „</text:span><text:span text:style-name="T401">Didinti energijos iš atsinaujinančių energijos išteklių dalį ir alternatyvių degalų vartojimą transporto sektoriuje, skatinti darnų įvairiarūšį judumą ir mažinti transporto sukeliamą aplinkos taršą</text:span><text:span text:style-name="T402">“ įgyvendinimo.</text:span></text:p>
      <text:p text:style-name="P403"><text:span text:style-name="T404">3.13.2</text:span><text:span text:style-name="T405">. Projektas turi prisidėti prie 2021 m. rugsėjo 28 d. Komisijos deleguotojo reglamento<text:s/></text:span><text:span text:style-name="T406">(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407"><text:s/>priede nustatyto 3 bendrojo rodiklio „</text:span><text:span text:style-name="T408">Alternatyviųjų degalų infrastruktūra (degalų papildymo punktai / įkrovimo prieigos)</text:span><text:span text:style-name="T409">“.</text:span></text:p>
      <text:p text:style-name="P410"><text:span text:style-name="T411">3.13.3</text:span><text:span text:style-name="T412">. P</text:span><text:span text:style-name="T413">rojekto veiklos turi šalinti Susisiekimo plėtros programoje nustatytą problemos „Transporto sektorius generuoja didžiausią šiltnamio efektą sukeliančių dujų ir transportui būdingų oro teršalų dalį Lietuvoje“ priežastį – trūksta alternatyviųjų degalų įkrovimo / papildymo infrastruktūros.</text:span></text:p>
      <text:p text:style-name="P414"><text:span text:style-name="T415">3.13.4</text:span><text:span text:style-name="T416">. Projektu turi būti prisidedama prie Teritorijos bendrojo plano 294 punkte nurodyto sprendinio „Miestuose ir priemiesčiuose vystyti alternatyvaus kuro papildymo stotelių tinklą, teikti prioritetą alternatyvų kurą naudojančioms transporto priemonėms tokiu būdu mažinant iškastinio kuro naudojimą“.</text:span></text:p>
      <text:p text:style-name="P417"><text:span text:style-name="T418">3.13.5</text:span><text:span text:style-name="T419">.<text:s/></text:span><text:span text:style-name="T420">Kartu su paraiška JP vykdytojui turi būti pateikti dokumentai arba informacija</text:span><text:span text:style-name="T421">:</text:span></text:p>
      <text:p text:style-name="P422"><text:span text:style-name="T423">3.13.5.1</text:span><text:span text:style-name="T424">. pareiškėjo užpildytas ir pasirašytas Projekto (įskaitant jungtinį projektą) atitikties reikšmingos žalos nedarymo horizontaliajam principui vertinimo reikalavimų aprašas (Aprašo 1 priedas) bei jame nurodyti dokumentai;</text:span></text:p>
      <text:p text:style-name="P425"><text:span text:style-name="T426">3.13.5.2</text:span><text:span text:style-name="T427">. į</text:span><text:span text:style-name="T428">rodymai dėl stabilių ir pakankamų finansų išteklių ir galimybės užtikrinti veiklos tęstinumą per visą JP projekto įgyvendinimo laikotarpį, padengti netinkamas finansuoti, tačiau šiam projektui įgyvendinti būtinas išlaidas ir tinkamas finansuoti išlaidas, kurių nepadengia projekto finansavimas, ir prisidėti prie projekto finansavimo nuosavomis lėšomis; nuosavų lėšų finansavimo šaltiniai (pvz., banko paskola arba ketinimų protokolas su banku dėl paskolos, nuosavos lėšos, savininko / steigėjo piniginiai įnašai ir kt.) turi būti aiškiai apibrėžti, patikimi, tinkami, pakankami ir realūs paraiškos pateikimo metu;<text:s/></text:span></text:p>
      <text:p text:style-name="P429"><text:span text:style-name="T430">3.13.5.3</text:span><text:span text:style-name="T431">. informacija apie projekto poveikio aplinkai vertinimą ir projekto poveikį Europos Sąjungos saugomų teritorijų tinklui „Natura 2000“ pagal projektų įgyvendinimo plano formos (Projektų taisyklių 1 priedas) 3 priede pateiktą formą, pridedant atitinkamus reikalaujamus dokumentus, kai elektromobilių įkrovimo prieigos įrengiamos „Natura 2000“ teritorijose;</text:span></text:p>
      <text:p text:style-name="P432"><text:span text:style-name="T433">3.13.5.4</text:span><text:span text:style-name="T434">. pareiškėjo paskutinių finansinių metų patvirtintų metinės finansinės (konsoliduotosios, jeigu taikoma) atskaitomybės dokumentų kopijos (netaikoma pareiškėjui, kuris šias kopijas yra pateikęs Juridinių asmenų <text:s/>registrui)</text:span><text:span text:style-name="T435">;</text:span></text:p>
      <text:p text:style-name="P436"><text:span text:style-name="T437">3.13.5.5</text:span><text:span text:style-name="T438">. pareiškėjo smulkiojo ir vidutinio verslo statuso deklaracija, jei pareiškėjas maža arba vidutinė įmonė (deklaracija pasiekiama https://eimin.lrv.lt/lt/veiklos-sritys/verslo-aplinka/smulkiojo-ir-vidutinio-verslo-politika/statuso-deklaravimas-aktualus-dokumentai); deklaracija, jei pareiškėjas yra didelė įmonė (laisvos formos deklaracija, kurioje patvirtinama, kad įmonė nėra smulkioji ir vidutinio verslo subjektas, ir nurodoma informacija apie susijusių įmonių sąrašą);</text:span></text:p>
      <text:p text:style-name="P439"><text:span text:style-name="T440">3.13.5.6</text:span><text:span text:style-name="T441">. informacija apie pareiškėjui suteiktą valstybės pagalbą – pagal Projektų įgyvendinimo plano formos (Projektų taisyklių 1 priedas) 4 priede pateiktą formą;</text:span></text:p>
      <text:p text:style-name="P442"><text:span text:style-name="T443">3.13.5.7</text:span><text:span text:style-name="T444">. patvirtinimas, kad JP projekto pareiškėjo (juridinio asmens) valdymo organas, turintis teisę priimti sprendimus (pvz., juridinio asmens vadovas (veikiantis pagal įstatus) arba jo įgaliotas asmuo), yra priėmęs sprendimą pritarti JP projekto pareiškėjo teikiamai JP projekto paraiškai ir JP projekto įgyvendinimui;</text:span></text:p>
      <text:p text:style-name="P445"><text:span text:style-name="T446">3.13.5.8</text:span><text:span text:style-name="T447">. pareiškėjo nekilnojamojo turto objekto (-ų)</text:span><text:span text:style-name="T448"><text:s/></text:span><text:span text:style-name="T449">valdymo teisę</text:span><text:span text:style-name="T450"><text:s/></text:span><text:span text:style-name="T451">įrodantys dokumentai – VĮ Registrų centro Nekilnojamojo turto registro išrašas arba nekilnojamojo turto objekto (arba jo dalies, reikalingos JP projekto veikloms įgyvendinti) valdymo teisę kitais teisėtais būdais pagrindžiantys dokumentai, arba pasirašyta preliminari pirkimo arba nuomos sutartis, arba panaudos davėjo ar nuomotojo rašytinis sutikimas vykdyti JP projekto veiklas nekilnojamojo turto objekte, jei statinys ar žemės sklypas yra naudojamas pagal panaudos ar nuomos sutartį ir jei toks sutikimas nėra suteikiamas nuomos ar panaudos sutartyje.</text:span></text:p>
      <text:p text:style-name="P452"><text:span text:style-name="T453">3.13.6</text:span><text:span text:style-name="T454">. Bet kokia koncesija arba kitas perdavimas trečiajai šaliai eksploatuoti finansuojamą elektromobilių įkrovimo infrastruktūrą yra suteikiamas konkurencingomis, skaidriomis ir nediskriminacinėmis sąlygomis, deramai atsižvelgus į taikomas <text:s/>koncesijos suteikimo taisykles ar kitus taikytinus teisės aktus.</text:span></text:p>
      <text:p text:style-name="P455"><text:span text:style-name="T456">3.13.7</text:span><text:span text:style-name="T457">. JP projekto paraiška atmetama, jei pateikta pasibaigus kvietime teikti paraiškas nustatytam terminui arba neatitinka bent vieno Projektų taisyklių 2 priede nustatyto bendrojo projektų atrankos kriterijaus, Apraše nustatytų reikalavimų, JP projekto pareiškėjas veikia Reglamento (ES) Nr. 651/2014 1 straipsnio 3 dalyje nurodytame sektoriuje ir (arba) atitinka šio straipsnio 4 dalyje nurodytas Reglamento (ES) Nr. 651/2014 netaikymo nuostatas ir (arba) kai su JP projekto paraiška nepateikus visų Apraše reikalaujamų pateikti dokumentų tokie dokumentai nėra pateikiami JP vykdytojui vieną kartą paprašius per JP vykdytojo nurodytą terminą.</text:span></text:p>
      <text:p text:style-name="P458"><text:span text:style-name="T459">3.13.8</text:span><text:span text:style-name="T460">. Pagal Aprašą finansavimas nėra skiriamas pareiškėjams, įtrauktiems į Finansinių nusikaltimų tyrimo tarnybos prie Lietuvos Respublikos vidaus reikalų ministerijos interneto svetainėje skelbiamą fizinių ir (ar) juridinių asmenų, turinčių sąsajas su subjektais, kuriems taikomos tarptautinės sankcijos, sąrašą.</text:span></text:p>
      <text:p text:style-name="P461"><text:span text:style-name="T462">3.13.9</text:span><text:span text:style-name="T463">. JP projektas įgyvendinamas pagal projekto sutartyje, Apraše ir Projektų taisyklėse nustatytus reikalavimus.</text:span></text:p>
      <text:h text:style-name="P464" text:outline-level="3"><text:span text:style-name="T465">3.13.10</text:span><text:span text:style-name="T466">. JP projekto pareiškėjas privalo užtikrinti, kad visi su JP projekto įgyvendinimu susiję viešieji pirkimai būtų vykdomi vadovaujantis Pirkimų taisyklėmis, nustatytomis Projektų taisyklių 7 priede; visos su JP projekto įgyvendinimu susijusios projekto sutartys turi būti įgyvendinamos vadovaujantis Lietuvos Respublikos teisės aktais.“</text:span></text:h>
      <text:p text:style-name="P467"><text:span text:style-name="T468">3</text:span><text:span text:style-name="T469">. Pakečiu 11.1 papunktį ir jį išdėstau taip:</text:span></text:p>
      <text:p text:style-name="P470"><text:span text:style-name="T471">„</text:span><text:span text:style-name="T472">11</text:span><text:span text:style-name="T473">.1</text:span><text:span text:style-name="T474">. </text:span><text:span text:style-name="T475">Projektų taisyklių 248.2 papunktyje nurodytu laikotarpiu<text:s/></text:span><text:span text:style-name="T476">turi</text:span><text:span text:style-name="T477"><text:s/></text:span><text:span text:style-name="T478">būti užtikrintas investicijų tęstinumas Projektų taisyklių IV skyriaus dešimtajame skirsnyje nustatyta tvarka.“</text:span></text:p>
      <text:p text:style-name="P479"><text:span text:style-name="T480">4</text:span><text:span text:style-name="T481">. Pakeičiu 14.1 papunktį ir jį 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4.1. Viešųjų elektromobilių įkrovimo prieigų įrengimo išlaidų fiksuotojo vieneto įkainis</text:p>
          </table:table-cell>
          <table:table-cell table:style-name="TableCell491">
            <text:p text:style-name="P492">Išlaidų dydžių kodai iš Supaprastintai apmokamų išlaidų registro:<text:s/></text:p>
            <text:p text:style-name="P493">1)<text:tab/>FĮ-35-13</text:p>
            <text:p text:style-name="P494">2)<text:tab/>FĮ-35-15</text:p>
            <text:p text:style-name="P495"/>
            <text:p text:style-name="P496"/>
          </table:table-cell>
          <table:table-cell table:style-name="TableCell497">
            <text:p text:style-name="P498">01</text:p>
          </table:table-cell>
          <table:table-cell table:style-name="TableCell499">
            <text:p text:style-name="P500"><text:span text:style-name="T501">Išlaidų dydžių pavadinimai iš Supaprastintai apmokamų išlaidų registro:</text:span></text:p>
            <text:p text:style-name="P502"/>
            <text:p text:style-name="P503"><text:span text:style-name="T504">1) Elektromobilių įkrovimo stotelių, kurių elektromobilių įkrovimo prieigos perduodama elektrinė galia yra<text:s/></text:span><text:span text:style-name="T505">ne mažesnė kaip 150 kW</text:span><text:span text:style-name="T506">, įsigijimo ir montavimo darbų išlaidų fiksuotasis vieneto įkainis, kai prieigų skaičius lygus 1, be PVM.</text:span></text:p>
            <text:p text:style-name="P507"><text:span text:style-name="T508">2) Elektromobilių įkrovimo stotelių, kurių elektromobilių įkrovimo prieigos perduodama elektrinė galia yra<text:s/></text:span><text:span text:style-name="T509">ne mažesnė kaip 150 kW</text:span><text:span text:style-name="T510">, įsigijimo ir montavimo darbų išlaidų fiksuotasis vieneto įkainis, kai prieigų skaičius lygus 2 ir daugiau, be PVM.</text:span></text:p>
            <text:p text:style-name="P511"/>
          </table:table-cell>
          <table:table-cell table:style-name="TableCell512">
            <text:p text:style-name="P513"><text:span text:style-name="T514">Fiksuotosios sumos skelbiamos interneto svetainėje<text:s/></text:span><text:span text:style-name="T515">esinvesticijos.lt</text:span><text:span text:style-name="T516"><text:s/>(</text:span><text:span text:style-name="T517">https://2021.esinvesticijos.lt/dokumentai/supaprastintai-apmokamu-islaidu-dydziu-registras).“</text:span></text:p>
          </table:table-cell>
        </table:table-row>
      </table:table>
      <text:p text:style-name="Normal"/>
      <text:p text:style-name="P518"><text:span text:style-name="T519">5</text:span><text:span text:style-name="T520">. Pakeičiu 1 priedo 3 punktą ir jį išdėstau taip:</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3.<text:tab/>Tausus vandens ir jūrų išteklių naudojimas ir apsauga</text:p>
          </table:table-cell>
          <table:table-cell table:style-name="TableCell528">
            <text:p text:style-name="P529"><text:span text:style-name="T530">Vertinama, kad planuojama įgyvendinti poveiklė<text:s/></text:span><text:span text:style-name="T531">„Viešai prieinamos įkrovimo infrastruktūros sunkiajam elektriniam transportui įrengimas“</text:span><text:span text:style-name="T532"><text:s/>neturi jokio numatomo poveikio šiam aplinkos tikslui arba numatomas jos poveikis yra nereikšmingas, t. y. nedaro tiesioginio ir pirminio netiesioginio poveikio per visą gyvavimo ciklą, todėl laikoma, kad investicija atitinka tausaus vandens ir jūrų išteklių naudojimo ir apsaugos tikslą.</text:span></text:p>
            <text:p text:style-name="P533">Investicinės veiklos neturės jokio neigiamo tiesioginio ar netiesioginio poveikio tausaus vandens ir jūrų išteklių naudojimo ir apsaugos tikslui, nes neplanuojama statyti jokios infrastruktūros vandens telkinių apsaugos zonose ir neplanuojama kurti būsimos infrastruktūros arti vandens telkinių, kas galėtų turėti neigiamą poveikį tausaus vandens ir jūrų išteklių naudojimui.</text:p>
            <text:p text:style-name="P534">Pagal 2011 m. gruodžio 13 d. Europos Parlamento ir Tarybos direktyvą 2011/92/ES dėl tam tikrų valstybės ir privačių projektų poveikio aplinkai vertinimo su paskutiniais pakeitimais, padarytais 2014 m. balandžio 16 d. Europos Parlamento ir Tarybos direktyva 2014/52/ES, bus atliktas poveikio aplinkai vertinimas (toliau – PAV) arba analizė (procedūra, pagal kurią kompetentinga institucija nustato, ar turi būti atliekamas Direktyvos 2011/92/ES II priede išvardytų projektų PAV (kaip nurodyta Direktyvos 2011/92/ES 4 straipsnio 2 dalyje). Jei bus atliktas PAV, nustatyti neatitikimai ar rizikos dėl žalos padarymo vandens ištekliams turės būti nedelsiant pašalinami.</text:p>
            <text:p text:style-name="P535"/>
          </table:table-cell>
          <table:table-cell table:style-name="TableCell536">
            <text:p text:style-name="P537"><text:span text:style-name="T538">Vadovaujantis Lietuvos Respublikos planuojamos ūkinės veiklos poveikio aplinkai vertinimo įstatymu, iki paraiškos pateikimo pareiškėjas turi būti atlikęs<text:s/></text:span><text:span text:style-name="T539">poveikio aplinkai vertinimą</text:span><text:span text:style-name="T540"><text:s/>ir turi būti pateikti atsakingos institucijos galiojantys dokumentai<text:s/></text:span><text:span text:style-name="T541">(jeigu taikoma)</text:span><text:span text:style-name="T542">.<text:s/></text:span><text:span text:style-name="T543">Paraiškoje pateiktas pagrindimas apie statomų įrenginių vietovę, kur numatyta statyti įrenginius su nuorodomis ar vietovės žemėlapio kopijomis, įrodančiomis, kad neplanuojama statyti jokios infrastruktūros arba neplanuojama kurti būsimos infrastruktūros vandens telkinių apsaugos juostose, kas galėtų turėti neigiamą poveikį tausaus vandens ir jūrų išteklių naudojimui, kita aktuali informacija ir (ar) dokumentai.“</text:span></text:p>
          </table:table-cell>
        </table:table-row>
      </table:table>
      <text:p text:style-name="P544"/>
      <text:p text:style-name="P545"/>
      <text:p text:style-name="P546"/>
      <text:p text:style-name="P547"/>
      <text:p text:style-name="P548">Susisiekimo ministras<text:tab/><text:tab/><text:tab/><text:tab/><text:tab/><text:tab/><text:tab/><text:tab/>Marius Skuodis</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7-08T13:56:00Z</meta:creation-date>
    <dc:date>2024-07-08T13:56:00Z</dc:date>
    <meta:print-date>2020-11-19T13:34:00Z</meta:print-date>
    <meta:template xlink:href="Normal.dotm" xlink:type="simple"/>
    <meta:editing-cycles>2</meta:editing-cycles>
    <meta:editing-duration>PT0S</meta:editing-duration>
    <meta:document-statistic meta:page-count="3" meta:paragraph-count="352" meta:word-count="5094" meta:character-count="39796" meta:row-count="730" meta:non-whitespace-character-count="35054"/>
  </office:meta>
</office:document-meta>
</file>