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fo:text-indent="0.043in">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27in">
        <style:tab-stops>
          <style:tab-stop style:type="left" style:position="1.181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text-indent="0.827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27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27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827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projektų dalinio finansavimo Iš 2023 metų Valstybės biudžeto lėšų</text:p>
      <text:p text:style-name="P9"/>
      <text:p text:style-name="P10">2023 m. <text:s/>vasario 9 <text:s/>d. Nr. ĮV-124</text:p>
      <text:p text:style-name="P11">Vilnius</text:p>
      <text:p text:style-name="P12"/>
      <text:p text:style-name="P13"><text:span text:style-name="T14">Vadovaudamasis Istorinės atminties išsaugojimo iniciatyvas įgyvendinančių projektų dalinio finansavimo iš valstybės biudžeto lėšų taisyklių, patvirtintų Lietuvos Respublikos kultūros ministro 2016 m. gegužės 17 d. įsakymu Nr. ĮV-388 „Dėl Istorinės atminties išsaugojimo iniciatyvas įgyvendinančių projektų dalinio finansavimo iš valstybės biudžeto lėšų taisyklių, paraiškos, sutarties, įvykdymo rezultatų ataskaitos ir faktines išlaidas patvirtinančių dokumentų sąrašo bei leidinio perdavimo-priėmimo akto formų patvirtinimo“, 20 punktu bei <text:s/>atsižvelgdamas į Valstybės švenčių dienų minėjimo organizavimo komisijos, sudarytos <text:s/>Lietuvos Respublikos Prezidento 2021 m. sausio <text:s/>25 d. dekretu Nr. 1K-504 „Dėl Valstybės švenčių dienų minėjimo organizavimo komisijos sudarymo“ <text:s/>2023 m. sausio 30 d. <text:s/>rekomendacijas (protokolas Nr. VŠ-1):</text:span></text:p>
      <text:p text:style-name="P15"><text:span text:style-name="T16">1</text:span><text:span text:style-name="T17">.</text:span><text:span text:style-name="T18"><text:tab/>S k i r i u <text:s/>dalinį finansavimą iš 2023 m. Lietuvos Respublikos kultūros ministerijos biudžeto lėšų (priemonė<text:s/></text:span><text:span text:style-name="T19">08-001-04-05-02 (TP)</text:span><text:span text:style-name="T20">:</text:span></text:p>
      <text:p text:style-name="P21"><text:span text:style-name="T22">1.1</text:span><text:span text:style-name="T23">.</text:span><text:span text:style-name="T24"><text:tab/>Lietuvos nacionalinio muziejaus projektui „</text:span><text:span text:style-name="T25">2023 m.<text:s/></text:span><text:span text:style-name="T26">Vasario 16-osios renginiai Signatarų namuose“ 20000 Eur;</text:span></text:p>
      <text:p text:style-name="P27"><text:span text:style-name="T28">1.2</text:span><text:span text:style-name="T29">.</text:span><text:span text:style-name="T30"><text:tab/></text:span><text:span text:style-name="T31">Lietuvos nacionalinės filharmonijos</text:span><text:span text:style-name="T32"><text:s/>projektui „Lietuvos valstybės atkūrimo dienos – Vasario 16-osios minėjimo renginys – koncertas Nacionalinėje filharmonijoje“ 10000 Eur;</text:span></text:p>
      <text:p text:style-name="P33"><text:span text:style-name="T34">1.3</text:span><text:span text:style-name="T35">.</text:span><text:span text:style-name="T36"><text:tab/>Visagino kultūros centro projektui</text:span><text:span text:style-name="T37"><text:s/>„</text:span><text:span text:style-name="T38">Laiškas Lietuvai (Vasario 16, Lietuvos valstybės atkūrimo dienos, šventiniai renginiai Visagine)”<text:s/></text:span><text:span text:style-name="T39">3000 Eur;</text:span></text:p>
      <text:p text:style-name="P40"><text:span text:style-name="T41">1.4</text:span><text:span text:style-name="T42">.</text:span><text:span text:style-name="T43"><text:tab/></text:span><text:span text:style-name="T44"><text:s/>Šalčininkų rajono savivaldybės kult</text:span><text:span text:style-name="T45">ūros centro<text:s/></text:span><text:span text:style-name="T46">projektui „Renginiai, skirti Lietuvos valstybės atkūrimo dienos minėjimui” 3000 Eur.</text:span></text:p>
      <text:p text:style-name="P47"><text:span text:style-name="T48">2</text:span><text:span text:style-name="T49">. P a v e d u:</text:span></text:p>
      <text:p text:style-name="P50"><text:span text:style-name="T51">2.1</text:span><text:span text:style-name="T52">. Kultūrinės edukacijos politikos grupei parengti Istorinės atminties išsaugojimo iniciatyvas įgyvendinančių projektų dalinio finansavimo sutartis su šio įsakymo 1.1-1.4 papunkčiuose nurodytais projektų vykdytojais;</text:span></text:p>
      <text:p text:style-name="P53"><text:span text:style-name="T54">2.2</text:span><text:span text:style-name="T55">. šio įsakymo 1.1-1.4 papunkčiuose nurodytų projektų vykdytojų finansavimą vykdyti tik pateikus Istorinės atminties išsaugojimo iniciatyvas įgyvendinančių projektų dalinio finansavimo sutartis ir projektų išlaidų sąmatas.</text:span></text:p>
      <text:p text:style-name="P56"><text:span text:style-name="T57">3</text:span><text:span text:style-name="T58">. I n f o r m u o j u,<text:s/></text:span><text:span text:style-name="T59">kad</text:span><text:span text:style-name="T60"><text:s/>šis įsakymas<text:s/></text:span><text:span text:style-name="T61">gali būti skundžiamas Lietuvos Respublikos kultūros ministerijai</text:span><text:span text:style-name="T62"><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63"/>
      <text:p text:style-name="P64"/>
      <text:p text:style-name="Normal"><text:span text:style-name="T65">Kultūros ministras<text:s/></text:span><text:span text:style-name="T66"><text:tab/></text:span><text:span text:style-name="T67"><text:tab/></text:span><text:span text:style-name="T68"><text:tab/></text:span><text:span text:style-name="T69"><text:tab/><text:s text:c="1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22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Šaltytė</meta:initial-creator>
    <dc:creator>adlibuser</dc:creator>
    <meta:creation-date>2023-02-13T07:33:00Z</meta:creation-date>
    <dc:date>2023-02-13T07:33:00Z</dc:date>
    <meta:print-date>2020-02-18T08:33:00Z</meta:print-date>
    <meta:template xlink:href="Normal.dotm" xlink:type="simple"/>
    <meta:editing-cycles>2</meta:editing-cycles>
    <meta:editing-duration>PT0S</meta:editing-duration>
    <meta:document-statistic meta:page-count="2" meta:paragraph-count="24" meta:word-count="319" meta:character-count="2715" meta:row-count="83" meta:non-whitespace-character-count="2420"/>
  </office:meta>
</office:document-meta>
</file>