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fo:background-color="#FFFFFF"/>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694in" style:letter-kerning="true" style:font-size-complex="12pt"/>
    </style:style>
    <style:style style:name="T27" style:parent-style-name="DefaultParagraphFont" style:family="text">
      <style:text-properties fo:letter-spacing="0.0138in" style:letter-kerning="true"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fo:letter-spacing="0.0138in" style:letter-kerning="true" style:font-size-complex="12pt"/>
    </style:style>
    <style:style style:name="T30" style:parent-style-name="DefaultParagraphFont" style:family="text">
      <style:text-properties fo:letter-spacing="0.0138in" style:letter-kerning="true"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letter-kerning="true"/>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style:letter-kerning="true"/>
    </style:style>
    <style:style style:name="T35" style:parent-style-name="DefaultParagraphFont" style:family="text">
      <style:text-properties style:letter-kerning="true"/>
    </style:style>
    <style:style style:name="P36" style:parent-style-name="Normal" style:family="paragraph">
      <style:paragraph-properties fo:text-align="justify">
        <style:tab-stops>
          <style:tab-stop style:type="left" style:position="0.8861in"/>
        </style:tab-stops>
      </style:paragraph-properties>
    </style:style>
    <style:style style:name="P37" style:parent-style-name="Normal" style:family="paragraph">
      <style:paragraph-properties fo:text-align="justify">
        <style:tab-stops>
          <style:tab-stop style:type="left" style:position="0.8861in"/>
        </style:tab-stops>
      </style:paragraph-properties>
    </style:style>
    <style:style style:name="P38" style:parent-style-name="Normal" style:family="paragraph">
      <style:paragraph-properties fo:text-align="justify">
        <style:tab-stops>
          <style:tab-stop style:type="left" style:position="0.8861in"/>
        </style:tab-stops>
      </style:paragraph-properties>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fo:language="en" fo:country="GB"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font-size="8pt" style:font-size-asian="8pt" style:font-size-complex="8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fo:language="en" fo:country="GB"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language="en" fo:country="GB"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fo:language="en" fo:country="GB"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fo:language="en" fo:country="GB"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fo:language="en" fo:country="GB"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fo:language="en" fo:country="GB"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fo:language="en" fo:country="GB"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fo:language="en" fo:country="GB"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fo:language="en" fo:country="GB"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fo:language="en" fo:country="GB"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fo:language="en" fo:country="GB"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fo:language="en" fo:country="GB"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P317" style:parent-style-name="Normal" style:master-page-name="MPF2" style:family="paragraph">
      <style:paragraph-properties fo:break-before="page" fo:text-align="justify" fo:margin-left="3.4458in" style:page-number="1">
        <style:tab-stops/>
      </style:paragraph-properties>
    </style:style>
    <style:style style:name="P325" style:parent-style-name="Normal" style:family="paragraph">
      <style:paragraph-properties fo:text-align="justify" fo:margin-left="3.4458in">
        <style:tab-stops/>
      </style:paragraph-properties>
    </style:style>
    <style:style style:name="P326" style:parent-style-name="Normal" style:family="paragraph">
      <style:paragraph-properties fo:text-align="center"/>
    </style:style>
    <style:style style:name="TableColumn328" style:family="table-column">
      <style:table-column-properties style:column-width="6.4888in"/>
    </style:style>
    <style:style style:name="Table327" style:family="table">
      <style:table-properties style:width="6.4888in" fo:margin-left="0in" table:align="lef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ru" style:country-asian="RU"/>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paragraph-properties fo:text-align="center" fo:line-height="150%"/>
      <style:text-properties fo:font-size="10pt" style:font-size-asian="10pt" style:language-asian="ru" style:country-asian="RU"/>
    </style:style>
    <style:style style:name="P335" style:parent-style-name="Normal" style:family="paragraph">
      <style:paragraph-properties fo:text-align="center"/>
      <style:text-properties style:font-size-complex="12pt" style:language-asian="ru" style:country-asian="RU"/>
    </style:style>
    <style:style style:name="TableRow336" style:family="table-row">
      <style:table-row-properties/>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center" fo:line-height="150%"/>
      <style:text-properties fo:font-size="10pt" style:font-size-asian="10pt" style:language-asian="ru" style:country-asian="RU"/>
    </style:style>
    <style:style style:name="P339" style:parent-style-name="Normal" style:family="paragraph">
      <style:paragraph-properties fo:text-align="center"/>
      <style:text-properties style:font-size-complex="12pt" style:language-asian="ru" style:country-asian="RU"/>
    </style:style>
    <style:style style:name="TableRow340" style:family="table-row">
      <style:table-row-properties/>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ru" style:country-asian="RU"/>
    </style:style>
    <style:style style:name="P343" style:parent-style-name="Normal" style:family="paragraph">
      <style:paragraph-properties fo:text-align="center" fo:line-height="150%"/>
      <style:text-properties fo:font-size="10pt" style:font-size-asian="10pt" style:language-asian="ru" style:country-asian="RU"/>
    </style:style>
    <style:style style:name="P344" style:parent-style-name="Normal" style:family="paragraph">
      <style:text-properties fo:font-size="14pt" style:font-size-asian="14pt" style:font-size-complex="14pt" style:language-asian="ru" style:country-asian="RU"/>
    </style:style>
    <style:style style:name="P345" style:parent-style-name="Normal" style:family="paragraph">
      <style:paragraph-properties fo:text-align="center"/>
      <style:text-properties fo:font-size="14pt" style:font-size-asian="14pt" style:font-size-complex="14pt" style:language-asian="ru" style:country-asian="RU"/>
    </style:style>
    <style:style style:name="P346" style:parent-style-name="Normal" style:family="paragraph">
      <style:text-properties style:font-size-complex="12pt" style:language-asian="ru" style:country-asian="RU"/>
    </style:style>
    <style:style style:name="P347" style:parent-style-name="Normal" style:family="paragraph">
      <style:text-properties style:font-weight-complex="bold" style:font-size-complex="12pt" style:language-asian="ru" style:country-asian="RU"/>
    </style:style>
    <style:style style:name="P348"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49"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5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51" style:parent-style-name="Normal" style:family="paragraph">
      <style:text-properties fo:font-weight="bold" style:font-weight-asian="bold" style:font-size-complex="12pt" style:language-asian="ru" style:country-asian="RU"/>
    </style:style>
    <style:style style:name="P352" style:parent-style-name="Normal" style:family="paragraph">
      <style:paragraph-properties fo:text-align="center"/>
      <style:text-properties fo:font-weight="bold" style:font-weight-asian="bold" style:font-size-complex="12pt" style:language-asian="ru" style:country-asian="RU"/>
    </style:style>
    <style:style style:name="TableColumn354" style:family="table-column">
      <style:table-column-properties style:column-width="2.2645in"/>
    </style:style>
    <style:style style:name="TableColumn355" style:family="table-column">
      <style:table-column-properties style:column-width="1.9687in"/>
    </style:style>
    <style:style style:name="TableColumn356" style:family="table-column">
      <style:table-column-properties style:column-width="2.2555in"/>
    </style:style>
    <style:style style:name="Table353" style:family="table">
      <style:table-properties style:width="6.4888in" fo:margin-left="0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language-asian="ru" style:country-asian="RU"/>
    </style:style>
    <style:style style:name="TableRow360" style:family="table-row">
      <style:table-row-properties style:min-row-height="0.3215in"/>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12pt" style:language-asian="ru" style:country-asian="RU"/>
    </style:style>
    <style:style style:name="TableRow363" style:family="table-row">
      <style:table-row-properties/>
    </style:style>
    <style:style style:name="TableCell365"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language-asian="ru" style:country-asian="RU"/>
    </style:style>
    <style:style style:name="TableRow366" style:family="table-row">
      <style:table-row-properties/>
    </style:style>
    <style:style style:name="TableCell368"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ru" style:country-asian="RU"/>
    </style:style>
    <style:style style:name="P369" style:parent-style-name="Normal" style:family="paragraph">
      <style:paragraph-properties fo:text-align="center"/>
      <style:text-properties fo:font-size="9pt" style:font-size-asian="9pt" style:font-size-complex="12pt" style:language-asian="ru" style:country-asian="RU"/>
    </style:style>
    <style:style style:name="P37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71" style:parent-style-name="Normal" style:family="paragraph">
      <style:paragraph-properties fo:text-align="justify" fo:margin-right="0.2944in"/>
      <style:text-properties style:font-size-complex="12pt" style:language-asian="ru" style:country-asian="RU"/>
    </style:style>
    <style:style style:name="P372" style:parent-style-name="Normal" style:family="paragraph">
      <style:paragraph-properties fo:text-align="justify" fo:margin-right="0.2944in"/>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7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7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7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7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8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388" style:parent-style-name="Normal" style:family="paragraph">
      <style:paragraph-properties fo:text-align="justify" fo:margin-right="0.2944in" fo:text-indent="2.7666in"/>
      <style:text-properties fo:font-size="9pt" style:font-size-asian="9pt" style:font-size-complex="12pt" style:language-asian="ru" style:country-asian="RU"/>
    </style:style>
    <style:style style:name="P389" style:parent-style-name="Normal" style:family="paragraph">
      <style:paragraph-properties fo:text-align="justify" fo:margin-right="0.2944in"/>
    </style:style>
    <style:style style:name="P390" style:parent-style-name="Normal" style:family="paragraph">
      <style:paragraph-properties fo:text-align="justify" fo:margin-right="0.2944in"/>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language-asian="ru" style:country-asian="RU"/>
    </style:style>
    <style:style style:name="P393" style:parent-style-name="Normal" style:family="paragraph">
      <style:paragraph-properties fo:text-align="justify" fo:margin-right="0.2944in" fo:text-indent="-17.5111in"/>
      <style:text-properties style:font-size-complex="12pt" style:text-underline-type="single" style:text-underline-style="solid" style:text-underline-width="auto" style:text-underline-mode="continuous" style:language-asian="ru" style:country-asian="RU"/>
    </style:style>
    <style:style style:name="P394" style:parent-style-name="Normal" style:family="paragraph">
      <style:paragraph-properties fo:text-align="justify" fo:margin-right="0.2944in"/>
    </style:style>
    <style:style style:name="P395" style:parent-style-name="Normal" style:family="paragraph">
      <style:paragraph-properties fo:text-align="justify" fo:margin-right="0.2944in"/>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9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0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409" style:parent-style-name="Normal" style:family="paragraph">
      <style:paragraph-properties fo:text-align="justify" fo:margin-right="0.2944in"/>
    </style:style>
    <style:style style:name="P410" style:parent-style-name="Normal" style:family="paragraph">
      <style:paragraph-properties fo:text-align="justify" fo:margin-right="0.2944in"/>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1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1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1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1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1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1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4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4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4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4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4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445" style:parent-style-name="Normal" style:family="paragraph">
      <style:paragraph-properties fo:text-align="justify" fo:margin-right="0.2944in"/>
    </style:style>
    <style:style style:name="P446" style:parent-style-name="Normal" style:family="paragraph">
      <style:paragraph-properties fo:text-align="justify" fo:margin-right="0.2944in"/>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453" style:parent-style-name="Normal" style:family="paragraph">
      <style:paragraph-properties fo:text-align="justify" fo:margin-right="0.2944in"/>
    </style:style>
    <style:style style:name="P454" style:parent-style-name="Normal" style:family="paragraph">
      <style:paragraph-properties fo:text-align="justify" fo:margin-right="0.2944in"/>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494" style:parent-style-name="Normal" style:family="paragraph">
      <style:paragraph-properties fo:text-align="justify" fo:margin-right="0.2944in"/>
    </style:style>
    <style:style style:name="P495" style:parent-style-name="Normal" style:family="paragraph">
      <style:paragraph-properties fo:text-align="justify" fo:margin-right="0.2944in"/>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532" style:parent-style-name="Normal" style:family="paragraph">
      <style:paragraph-properties fo:text-align="justify" fo:margin-right="0.2944in"/>
    </style:style>
    <style:style style:name="P533" style:parent-style-name="Normal" style:family="paragraph">
      <style:paragraph-properties fo:text-align="justify" fo:margin-right="0.2944in"/>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553" style:parent-style-name="Normal" style:family="paragraph">
      <style:paragraph-properties fo:text-align="justify" fo:margin-right="0.2944in"/>
    </style:style>
    <style:style style:name="P554" style:parent-style-name="Normal" style:family="paragraph">
      <style:paragraph-properties fo:text-align="justify" fo:margin-right="0.2944in"/>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563" style:parent-style-name="Normal" style:family="paragraph">
      <style:paragraph-properties fo:text-align="justify" fo:margin-right="0.2944in" fo:text-indent="7.043in"/>
      <style:text-properties style:font-size-complex="12pt" style:language-asian="ru" style:country-asian="RU"/>
    </style:style>
    <style:style style:name="P564" style:parent-style-name="Normal" style:family="paragraph">
      <style:paragraph-properties fo:text-align="justify" fo:margin-right="0.2944in" fo:text-indent="7in"/>
      <style:text-properties style:font-size-complex="12pt" style:text-underline-type="single" style:text-underline-style="solid" style:text-underline-width="auto" style:text-underline-mode="continuous" style:language-asian="ru" style:country-asian="RU"/>
    </style:style>
    <style:style style:name="P565" style:parent-style-name="Normal" style:family="paragraph">
      <style:paragraph-properties fo:text-align="justify" fo:margin-right="0.2944in"/>
    </style:style>
    <style:style style:name="P566" style:parent-style-name="Normal" style:family="paragraph">
      <style:paragraph-properties fo:text-align="justify" fo:margin-right="0.2944in"/>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581" style:parent-style-name="Normal" style:family="paragraph">
      <style:paragraph-properties fo:text-align="justify" fo:margin-right="0.2944in"/>
    </style:style>
    <style:style style:name="P582" style:parent-style-name="Normal" style:family="paragraph">
      <style:paragraph-properties fo:text-align="justify" fo:margin-right="0.2944in"/>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602" style:parent-style-name="Normal" style:family="paragraph">
      <style:paragraph-properties fo:text-align="justify" fo:margin-right="0.2944in"/>
    </style:style>
    <style:style style:name="P603" style:parent-style-name="Normal" style:family="paragraph">
      <style:paragraph-properties fo:text-align="justify" fo:margin-right="0.2944in"/>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607" style:parent-style-name="Normal" style:family="paragraph">
      <style:paragraph-properties fo:text-align="justify" fo:margin-right="0.2944in" fo:text-indent="14in"/>
      <style:text-properties style:font-size-complex="12pt" style:text-underline-type="single" style:text-underline-style="solid" style:text-underline-width="auto" style:text-underline-mode="continuous" style:language-asian="ru" style:country-asian="RU"/>
    </style:style>
    <style:style style:name="P608" style:parent-style-name="Normal" style:family="paragraph">
      <style:paragraph-properties fo:text-align="justify"/>
      <style:text-properties style:font-size-complex="12pt" style:language-asian="ru" style:country-asian="RU"/>
    </style:style>
    <style:style style:name="P609" style:parent-style-name="Normal" style:family="paragraph">
      <style:paragraph-properties fo:text-align="justify"/>
      <style:text-properties style:font-size-complex="12pt" style:language-asian="ru" style:country-asian="RU"/>
    </style:style>
    <style:style style:name="P610" style:parent-style-name="Normal" style:family="paragraph">
      <style:paragraph-properties fo:text-align="justify"/>
      <style:text-properties style:font-size-complex="12pt" style:language-asian="ru" style:country-asian="RU"/>
    </style:style>
    <style:style style:name="TableColumn612" style:family="table-column">
      <style:table-column-properties style:column-width="0.4923in"/>
    </style:style>
    <style:style style:name="TableColumn613" style:family="table-column">
      <style:table-column-properties style:column-width="2.2645in"/>
    </style:style>
    <style:style style:name="TableColumn614" style:family="table-column">
      <style:table-column-properties style:column-width="0.3937in"/>
    </style:style>
    <style:style style:name="TableColumn615" style:family="table-column">
      <style:table-column-properties style:column-width="1.1361in"/>
    </style:style>
    <style:style style:name="TableColumn616" style:family="table-column">
      <style:table-column-properties style:column-width="0.2958in"/>
    </style:style>
    <style:style style:name="TableColumn617" style:family="table-column">
      <style:table-column-properties style:column-width="2.2638in"/>
    </style:style>
    <style:style style:name="Table611" style:family="table">
      <style:table-properties style:width="6.8465in" fo:margin-left="0in" table:align="left"/>
    </style:style>
    <style:style style:name="TableRow618" style:family="table-row">
      <style:table-row-properties style:min-row-height="0.2965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9pt" style:font-size-asian="9pt" style:font-size-complex="9pt" style:language-asian="ru" style:country-asian="RU"/>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ru" style:country-asian="RU"/>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ru" style:country-asian="RU"/>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ru" style:country-asian="RU"/>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ru" style:country-asian="RU"/>
    </style:style>
    <style:style style:name="TableRow629" style:family="table-row">
      <style:table-row-propertie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Normal" style:family="paragraph">
      <style:paragraph-properties fo:text-align="center"/>
    </style:style>
    <style:style style:name="T632" style:parent-style-name="DefaultParagraphFont" style:family="text">
      <style:text-properties style:text-position="super 64.2%" fo:font-size="14pt" style:font-size-asian="14pt" style:font-size-complex="14pt" style:language-asian="ru" style:country-asian="RU"/>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style:text-position="super 64.2%" fo:font-size="14pt" style:font-size-asian="14pt" style:font-size-complex="14pt" style:language-asian="ru" style:country-asian="RU"/>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text-position="super 64.2%" fo:font-size="14pt" style:font-size-asian="14pt" style:font-size-complex="14pt" style:language-asian="ru" style:country-asian="RU"/>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style:text-position="super 64.2%" fo:font-size="14pt" style:font-size-asian="14pt" style:font-size-complex="14pt" style:language-asian="ru" style:country-asian="RU"/>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paragraph-properties fo:text-align="center"/>
      <style:text-properties style:text-position="super 64.2%" fo:font-size="14pt" style:font-size-asian="14pt" style:font-size-complex="14pt" style:language-asian="ru" style:country-asian="RU"/>
    </style:style>
    <style:style style:name="P64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08 M. KOVO 20 D. SPRENDIMO<text:s/></text:p>
      <text:p text:style-name="P15">NR. TS-49 „DĖL RENGINIŲ ORGANIZAVIMO VISAGINO SAVIVALDYBĖS VIEŠOSIOSE VIETOSE TAISYKLIŲ PATVIRTINIMO“ PAKEITIMO<text:s/></text:p>
      <text:p text:style-name="P16"/>
      <text:p text:style-name="P17">2023 m. kovo<text:s/><text:span text:style-name="T18">30</text:span><text:s/>d. Nr. TS-80</text:p>
      <text:p text:style-name="P19">Visaginas</text:p>
      <text:p text:style-name="P20"/>
      <text:p text:style-name="Normal"/>
      <text:p text:style-name="Normal"/>
      <text:p text:style-name="P21"><text:span text:style-name="T22">Visagino savivaldybės taryba, vadovaudamasi Lietuvos Respublikos vietos savivaldos įstatymo 16 straipsnio 2 dalies 36 punktu, 18 straipsnio 1 dalimi, Lietuvos Respublikos triukšmo valdymo įstatymo 4 straipsnio 4 punktu, 13 straipsnio 2 dalies 4 punktu ir<text:s/></text:span><text:span text:style-name="T23">atsižvelgdama į Lietuvos Respublikos vietos savivaldos įstatymo<text:s/></text:span><text:span text:style-name="T24">Nr. I-533 pakeitimo įstatymo (2022 m. birželio 30 d. įstatymo Nr. XIV-1268 redakcija) nuostatas,</text:span><text:span text:style-name="T25"><text:s/></text:span><text:span text:style-name="T26">nusprendžia</text:span><text:span text:style-name="T27">:</text:span></text:p>
      <text:p text:style-name="P28"><text:span text:style-name="T29">1</text:span><text:span text:style-name="T30">.<text:s/></text:span>Pakeisti Renginių organizavimo Visagino savivaldybės viešosiose vietose taisykles, patvirtintas Visagino savivaldybės tarybos 2008 m. kovo 20 d. sprendimu Nr. TS-49 „Dėl Renginių organizavimo Visagino savivaldybės viešosiose vietose taisyklių patvirtinimo“, ir išdėstyti jas nauja redakcija (pridedama).</text:p>
      <text:p text:style-name="P31">2.<text:s/><text:span text:style-name="T32">Nustatyti, kad šis sprendimas įsigalioja 2023 metais naujai išrinktai Visagino savivaldybės tarybai susirinkus į pirmąjį posėdį.</text:span></text:p>
      <text:p text:style-name="P33"><text:span text:style-name="T34">3</text:span><text:span text:style-name="T35">. Pa</text:span>skelbti šį sprendimą Teisės aktų registre ir Visagino savivaldybės interneto svetainėje.</text:p>
      <text:p text:style-name="P36"/>
      <text:p text:style-name="P37"/>
      <text:p text:style-name="P38"/>
      <text:p text:style-name="P39">Savivaldybės meras<text:tab/>Erlandas Galaguz</text:p>
      <text:soft-page-break/>
      <text:p text:style-name="P40">PATVIRTINTA</text:p>
      <text:p text:style-name="P48">Visagino savivaldybės tarybos<text:s/></text:p>
      <text:p text:style-name="P49">2008 m. kovo 20 d. sprendimu Nr. TS-49</text:p>
      <text:p text:style-name="P50">(Visagino savivaldybės tarybos<text:s/></text:p>
      <text:p text:style-name="P51"><text:span text:style-name="T52">2023 m. kovo 30 d. sprendimo Nr. TS-</text:span>80</text:p>
      <text:p text:style-name="P53">redakcija)</text:p>
      <text:p text:style-name="Normal"/>
      <text:p text:style-name="Normal"/>
      <text:p text:style-name="P54"><text:span text:style-name="T55">RENGINIŲ ORGANIZAVIMO VISAGINO SAVIVALDYBĖS VIEŠOSIOSE VIETOSE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1. Renginių organizavimo Visagino savivaldybės viešosiose vietose taisyklės (toliau – Taisyklės) nustato bendruosius renginių organizavimo Visagino savivaldybės viešosiose vietose reikalavimus, prašymų leisti organizuoti renginius nagrinėjimo tvarką, renginių organizatorių ir dalyvių teises, pareigas.</text:p>
      <text:p text:style-name="P64">2.<text:s/><text:span text:style-name="T65">Šios Taisyklės taikomos renginiams, vykstantiems Visagino savivaldybės viešosiose vietose, kurių organizavimo nereglamentuoja Lietuvos Respublikos susirinkimų įstatymas.</text:span></text:p>
      <text:p text:style-name="P66">3.<text:s/><text:span text:style-name="T67">Taisyklės netaikomos:</text:span></text:p>
      <text:p text:style-name="P68">3.1. susirinkimams, kurių organizavimą reglamentuoja Lietuvos Respublikos susirinkimų įstatymas;</text:p>
      <text:p text:style-name="P69">3.2. ekskursijoms, kurių organizavimą reglamentuoja Lietuvos turizmo įstatymas;</text:p>
      <text:p text:style-name="P70">3.3. renginiams, organizuojamiems uždarose patalpose. Tokių renginių organizavimo ir lankymo taisykles nustato, jas taiko patalpų, kuriose vyksta renginys, savininkas arba organizacijos, kuri naudojasi tomis patalpomis, administracija;</text:p>
      <text:p text:style-name="P71">3.4. renginiams, organizuojamiems privačia nuosavybės teise ar kitais pagrindais valdomose teritorijose.</text:p>
      <text:p text:style-name="P72">4.<text:s/><text:span text:style-name="T73">Šių Taisyklių privalo laikytis visi asmenys, kurie organizuoja renginius Visagino savivaldybės viešosiose vietose.</text:span></text:p>
      <text:p text:style-name="P74">5.<text:s/><text:span text:style-name="T75">Renginius Visagino savivaldybės viešosiose vietose gali organizuoti juridiniai ar fiziniai asmenys.</text:span></text:p>
      <text:p text:style-name="P76">6.<text:s/><text:span text:style-name="T77">Pagrindinės šiose Taisyklėse vartojamos sąvokos:</text:span></text:p>
      <text:p text:style-name="P78">6.1.<text:s/><text:span text:style-name="T79">Renginys</text:span><text:s/>– šventė (dainų, sporto ir kt.), koncertas, sporto varžybos, mugė, festivalis, reklamos akcija, įvairių dienų minėjimai ir pan.</text:p>
      <text:p text:style-name="P80">6.2.<text:s/><text:span text:style-name="T81">Nekomercinis renginys</text:span><text:s/>– renginys, kurio organizatorius nesiekia pelno. Žiūrovai į renginį įleidžiami nemokamai. Renginyje gali būti prekiaujama ir teikiamos paslaugos.</text:p>
      <text:p text:style-name="P82">6.3.<text:s/><text:span text:style-name="T83">Komercinis renginys</text:span><text:s/>– renginys, kurio organizatorius siekia pelno arba renginys organizuotas reklamos tikslais. Žiūrovai į renginį įleidžiami su bilietais arba be jų. Renginyje gali būti prekiaujama ir teikiamos paslaugos.</text:p>
      <text:p text:style-name="P84">6.4.<text:s/><text:span text:style-name="T85">Viešoji vieta</text:span><text:span text:style-name="T86"><text:s/>– Visagino savivaldybės teritorijoje esanti Visagino savivaldybei ar valstybei nuosavybės teise priklausanti ar kitais pagrindais valdoma teritorija (gatvės, aikštės, skverai, parkai, kitos žmonių susibūrimo vietos, išskyrus išnuomotą ar perduotą naudotis teritoriją).</text:span></text:p>
      <text:p text:style-name="P87">7.<text:s/><text:span text:style-name="T88">Norint Visagino savivaldybės viešosiose vietose organizuoti renginį, jo organizatoriai privalo turėti Visagino savivaldybės mero ar jo įgalioto asmens išduotą leidimą.</text:span></text:p>
      <text:p text:style-name="P89">8. Už leidimo organizuoti komercinį renginį išdavimą imama Visagino savivaldybės tarybos nustatyta vietinė rinkliava.</text:p>
      <text:p text:style-name="P90">9. Už policijos, saugos tarnybos ar Visagino savivaldybės įstaigų atliekamus papildomus darbus ir / ar teikiamas paslaugas organizatoriai apmoka pagal nustatytus įkainius ir tarifus, o jų nesant – sudarydami sutartis su vykdytojais ne vėliau kaip prieš 5 dienas iki renginio dienos.</text:p>
      <text:p text:style-name="P91"/>
      <text:p text:style-name="P92"><text:span text:style-name="T93">II</text:span><text:span text:style-name="T94"><text:s/>SKYRIUS</text:span></text:p>
      <text:p text:style-name="P95"><text:span text:style-name="T96">PRAŠYMŲ LEISTI ORGANIZUOTI RENGINIUS NAGRINĖJIMO TVARKA IR LEIDIMŲ IŠDAVIMAS</text:span></text:p>
      <text:p text:style-name="P97"/>
      <text:p text:style-name="P98">10.<text:s/><text:span text:style-name="T99">Prašymus organizuoti viešuosius renginius nagrinėja Visagino savivaldybės meras arba jo įgaliotas asmuo. Mero potvarkiu papildomai informacijai apie renginį surinkti gali būti sudaroma laikina darbo grupė prašymams leisti organizuoti renginius Visagino savivaldybės viešosiose vietose nagrinėti. Šiai darbo grupei vadovauja Visagino savivaldybės mero paskirtas savivaldybės administracijos darbuotojas.</text:span></text:p>
      <text:p text:style-name="P100">11.<text:s/><text:span text:style-name="T101">Visagino savivaldybės meras ar jo įgaliotas asmuo kasmet tvirtina Visagino savivaldybės kultūros, švietimo bei fizinio aktyvumo ir sporto renginių planą.</text:span></text:p>
      <text:p text:style-name="P102">12.<text:s/><text:span text:style-name="T103">Renginio organizatorius, kuris nori viešojoje vietoje organizuoti renginį, mero vardu ne anksčiau kaip prieš 2 mėnesius ir ne vėliau kaip prieš 14 kalendorinių dienų iki renginio dienos pateikia Taisyklių priede nustatytos formos prašymą (toliau – prašymas) leisti organizuoti renginį.</text:span></text:p>
      <text:p text:style-name="P104">13. Prašyme turi būti nurodyta:</text:p>
      <text:p text:style-name="P105">13.1. renginio organizatoriaus rekvizitai (fizinio asmens vardas, pavardė, asmens kodas arba juridinio asmens pavadinimas, kodas, gyvenamosios vietos ar juridinio asmens adresas, el. paštas ir telefonas);</text:p>
      <text:p text:style-name="P106">13.2.<text:s/><text:span text:style-name="T107">numatomo renginio pavadinimas, forma ir turinys;</text:span></text:p>
      <text:p text:style-name="P108">13.3. renginio data, pradžios ir pabaigos laikas;</text:p>
      <text:p text:style-name="P109">13.4. vieta, renginio dalyvių judėjimo maršrutas;</text:p>
      <text:p text:style-name="P110">13.5. numatomas renginio dalyvių ir žiūrovų skaičius;</text:p>
      <text:p text:style-name="P111">13.6. informacija apie priemones viešajai tvarkai palaikyti, renginio dalyvių ir žiūrovų saugumui užtikrinti;</text:p>
      <text:p text:style-name="P112">13.7. higienos normų laikymosi ir darbo saugos renginio metu užtikrinimas;</text:p>
      <text:p text:style-name="P113">13.8. numatomas prekybos (taip pat alkoholiniais gėrimais) vietų skaičių;</text:p>
      <text:p text:style-name="P114">13.9.<text:s/><text:span text:style-name="T115">informacija apie renginiui skirtos teritorijos sutvarkymą (renginio metu ir po jo);</text:span></text:p>
      <text:p text:style-name="P116">13.10. pirmosios medicinos pagalbos teikimo tvarka;</text:p>
      <text:p text:style-name="P117">13.11. priemonės želdiniams, reljefui, vandens telkiniams ir kt. apsaugoti.</text:p>
      <text:p text:style-name="P118">14. Jei renginio metu bus organizuojamos parodomosios ir kitokios sporto varžybos, jei jis bus susijęs su neįprastu dalyvių ir / ar žiūrovų fiziniu ar emociniu krūviu, jei renginys vyks ekstremaliomis gamtinėmis sąlygomis, organizatoriai turi užtikrinti, kad dalyviams ir žiūrovams būtų suteikta kvalifikuota medicinos pagalba. Šis reikalavimas taip pat taikomas renginiams, kurie skirti nepilnamečiams, bei renginiams, kuriuose dalyvauja daugiau kaip 5000 dalyvių ir žiūrovų.</text:p>
      <text:p text:style-name="P119">15.<text:s/><text:span text:style-name="T120">Renginio organizatorius prašymą organizuoti renginį ir kitus dokumentus pateikia<text:s/></text:span><text:span text:style-name="T121">Visagino savivaldybės administracijos „viename langelyje“<text:s/></text:span><text:span text:style-name="T122">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text:s/></text:span><text:span text:style-name="T123">Renginio organizatorius kartu su prašymu (iki sprendimo dėl leidimo išdavimo priėmimo) mero vardu pateikia:</text:span></text:p>
      <text:p text:style-name="P124">15.1. statinių ir įrenginių, biotualetų, išorinės reklamos išdėstymo (jei tai numatyta įrengti) schemą;</text:p>
      <text:p text:style-name="P125">15.2. dokumentus, įrodančius, kad sumokėta rinkliava, jei renginys komercinis.</text:p>
      <text:p text:style-name="P126">16. Organizuojant renginį miesto žaliuosiuose plotuose (parkuose, skveruose), jei rengiant renginį į pėsčiųjų zonas reikia įvažiuoti transporto priemonėmis ar jas statyti šiose zonose, pageidaujama, kad renginio metu būtų apribotas maršrutinio transporto eismas, renginio organizatorius apie tai informuoja prašyme leisti organizuoti renginį.</text:p>
      <text:p text:style-name="P127">17.<text:s/><text:span text:style-name="T128">Jei renginio organizatorius pageidauja, kad renginio metu viešąją tvarką užtikrintų policijos pareigūnai, jis tiesiogiai kreipiasi į policiją dėl viešosios tvarkos užtikrinimo.</text:span></text:p>
      <text:p text:style-name="P129">18.<text:s/><text:span text:style-name="T130">Meras arba jo įgaliotas asmuo, arba jo sudaryta darbo grupė gali įpareigoti renginio organizatorių pateikti kitus duomenis ir / ar dokumentus, kurie reikalingi sprendimui priimti.</text:span></text:p>
      <text:p text:style-name="P131">19.<text:s/><text:span text:style-name="T132">Meras arba jo įgaliotas asmuo, arba jo sudaryta darbo grupė turi teisę gauti iš savivaldybės administracijos padalinių ir renginio organizatorių informaciją ir dokumentus, kurių reikia sprendimams priimti.</text:span></text:p>
      <text:p text:style-name="P133">20.<text:s/><text:span text:style-name="T134">Meras arba jo įgaliotas asmuo, arba jo sudaryta darbo grupė ne vėliau kaip per 7 kalendorines dienas nuo prašymo leisti organizuoti renginį gavimo dienos jį išnagrinėja ir apie rezultatus praneša renginio organizatoriui.</text:span></text:p>
      <text:p text:style-name="P135">21.<text:s/><text:span text:style-name="T136">Meras arba jo įgaliotas asmuo, arba jo sudaryta darbo grupė neprivalo svarstyti prašymų, pateiktų nesilaikant šiose Taisyklėse nustatytų prašymo pateikimo terminų.</text:span></text:p>
      <text:p text:style-name="P137">22.<text:s/><text:span text:style-name="T138">Meras arba jo įgaliotas asmuo netenkina prašymų arba atideda jų svarstymą, jei renginio organizatoriai laiku nepateikia prašymo bei kitų reikalingų dokumentų, nepaaiškina renginio organizavimo eigos, jei kyla pagrįstų abejonių dėl renginio organizatorių kompetencijos organizuoti renginį.</text:span></text:p>
      <text:p text:style-name="P139">23.<text:s/><text:span text:style-name="T140">Meras arba jo įgaliotas asmuo, arba jo sudaryta darbo grupė turi teisę kviesti į prašymo svarstymą renginio organizatorius ar jų atstovus. Jei kviestas organizatorius ar jo atstovas neatvyksta, sprendimas priimamas jam nedalyvaujant arba prašymo svarstymas atidedamas ir renginio organizatorius ar jo atstovas pakartotinai kviečiamas į svarstymą, jei tai būtina sprendimui priimti.</text:span></text:p>
      <text:p text:style-name="P141">24. Jeigu renginio organizatoriaus prašymas patenkinamas, jam išduodamas renginio organizavimo Visagino viešosiose vietose leidimas (toliau – leidimas). Leidime nurodoma: renginio organizatoriaus rekvizitai, renginio pavadinimas ir forma (komercinis, nekomercinis), vieta, data, laikas ir trukmė, numatomas dalyvių ir žiūrovų skaičius, organizacijos arba asmenys,<text:s/><text:soft-page-break/>atsakingi už viešąją tvarką, darbų saugą, šventės vietos tvarkymą, prekybos pobūdis ir vietų skaičius, už renginį atsakingų asmenų vardai, pavardės, telefono numeriai.</text:p>
      <text:p text:style-name="P142">25.<text:s/><text:span text:style-name="T143">Leidimą pasirašo savivaldybės meras arba jo įgaliotas asmuo.</text:span></text:p>
      <text:p text:style-name="P144">26.<text:s/><text:span text:style-name="T145">Leidimą renginio organizatorius turi saugoti iki renginio pabaigos.</text:span></text:p>
      <text:p text:style-name="P146">27.<text:s/><text:span text:style-name="T147">Leidimai registruojami Visagino savivaldybės administracijos dokumentų valdymo sistemoje (DVS), publikuojami<text:s/></text:span><text:span text:style-name="T148">valstybės įmonės Registrų centro sukurtoje ir administruojamoje valstybės informacinėje sistemoje, skirtoje duomenims ir informacijai apie ūkio subjektams išduotas licencijas tvarkyti vienoje vietoje (LIS),</text:span><text:span text:style-name="T149"><text:s/>ir išduodami renginių organizatoriams Visagino savivaldybės administracijos „viename langelyje“ arba išsiunčiami prašyme nurodytu elektroniniu paštu arba<text:s/></text:span><text:span text:style-name="T150">kitomis elektroninių ryšių priemonėmis</text:span><text:span text:style-name="T151"><text:s/></text:span><text:span text:style-name="T152">arba kitu būdu, nurodytu prašyme organizuoti renginį.</text:span></text:p>
      <text:p text:style-name="P153">28.<text:s/><text:span text:style-name="T154">Leidimai organizuoti renginius neišduodami tiems organizatoriams, kurie:</text:span></text:p>
      <text:p text:style-name="P155">28.1.<text:s/><text:span text:style-name="T156">pradeda reklamuoti renginius, neturėdami leidimo juos organizuoti;</text:span></text:p>
      <text:p text:style-name="P157">28.2.<text:s/><text:span text:style-name="T158">savavališkai, pažeisdami nustatytą tvarką, naudoja Visagino savivaldybės atributiką, simboliką ir vardą;</text:span></text:p>
      <text:p text:style-name="P159">28.3.<text:s/><text:span text:style-name="T160">organizatoriams, kurių renginiai buvo nutraukti dėl Lietuvos Respublikos teisės aktų pažeidimų ir / ar kurie organizavo renginius Visagino savivaldybėje nesilaikydami nustatytos tvarkos.</text:span></text:p>
      <text:p text:style-name="P161">29. Visagino savivaldybė, išdavusi leidimą organizuoti renginius, už rengėjų įsipareigojimus rėmėjams ir galimus pažeidimus neatsako.</text:p>
      <text:p text:style-name="P162"/>
      <text:p text:style-name="P163"><text:span text:style-name="T164">III</text:span><text:span text:style-name="T165"><text:s/>SKYRIUS</text:span></text:p>
      <text:p text:style-name="P166"><text:span text:style-name="T167">RENGINIŲ VIETA IR LAIKAS</text:span></text:p>
      <text:p text:style-name="P168"/>
      <text:p text:style-name="P169">30. Renginių vietos:</text:p>
      <text:p text:style-name="P170">30.1.<text:s/><text:span text:style-name="T171">miesto aikštės ir gatvės (priklausančios Visagino savivaldybei);</text:span></text:p>
      <text:p text:style-name="P172">30.2.<text:s/><text:span text:style-name="T173">parkai;</text:span></text:p>
      <text:p text:style-name="P174">30.3.<text:s/><text:span text:style-name="T175">stadionai ir aikštynai;</text:span></text:p>
      <text:p text:style-name="P176">30.4.<text:s/><text:span text:style-name="T177">skverai, aikštelės ir kiemai;</text:span></text:p>
      <text:p text:style-name="P178">30.5.<text:s/><text:span text:style-name="T179">specialiai įrengtos renginių vietos;</text:span></text:p>
      <text:p text:style-name="P180">30.6.<text:s/><text:span text:style-name="T181">kapinės;</text:span></text:p>
      <text:p text:style-name="P182">30.7.<text:s/><text:span text:style-name="T183">kitos renginiams tinkamos vietos, kurioms pritaria Visagino savivaldybės meras arba jo įgaliotas asmuo.</text:span></text:p>
      <text:p text:style-name="P184">31.<text:s/><text:span text:style-name="T185">Visagino savivaldybės viešosiose vietose organizuojami renginiai gali vykti nuo 8.00 val. iki 22.00 val., išskyrus Joninių, Kalėdų, naujametinius, miesto / savivaldybės ar valstybinius renginius, kurie gali vykti ir kitu laiku. Organizatorius, norėdamas organizuoti renginį ilgiau negu iki 22.00 val., turi tai iš anksto suderinti su Visagino savivaldybės meru arba jo įgaliotu asmeniu. Fejerverkai renginių metu turi būti iššaunami iki 24.00 val.</text:span></text:p>
      <text:p text:style-name="P186">32.<text:s/><text:span text:style-name="T187">Renginiuose, skirtuose suaugusiesiems, naudoti erotinius elementus arba erotinių kino ir videofilmų intarpus galima tik gavus atskirą Visagino savivaldybės leidimą.</text:span></text:p>
      <text:p text:style-name="P188">33.<text:s/><text:span text:style-name="T189">Renginių, skirtų suaugusiesiems, organizatoriai turi užtikrinti, kad juose nedalyvautų asmenys iki 18 metų.</text:span></text:p>
      <text:p text:style-name="P190">34.<text:s/><text:span text:style-name="T191">Jei renginys negali vykti arba keičiamas jo laikas, vieta, iš anksto apie tai žinodami renginio organizatoriai privalo raštu apie tai pranešti Visagino savivaldybės administracijai.</text:span></text:p>
      <text:p text:style-name="P192"/>
      <text:p text:style-name="P193"><text:span text:style-name="T194">IV</text:span><text:span text:style-name="T195"><text:s/>SKYRIUS</text:span></text:p>
      <text:p text:style-name="P196"><text:span text:style-name="T197">TVARKOS IR ŠVAROS REIKALAVIMAI RENGINIŲ METU</text:span></text:p>
      <text:p text:style-name="P198"/>
      <text:p text:style-name="P199">35.<text:s/><text:span text:style-name="T200">Tvarkos ir švaros reikalavimai taikomi renginiams, vykstantiems Visagino savivaldybės viešosiose vietose.</text:span></text:p>
      <text:p text:style-name="P201">36.<text:s/><text:span text:style-name="T202">Koncertų, diskotekų ar renginių, kurių metu keliamas akustinis triukšmas, organizatoriai turi užtikrinti, kad keliamas triukšmas neviršytų leistinų normų.</text:span></text:p>
      <text:p text:style-name="P203">37.<text:s/><text:span text:style-name="T204">Užtikrinant renginio dalyvių ir žiūrovų saugumą ir tvarką renginio metu, renginių organizatoriai privalo:</text:span></text:p>
      <text:p text:style-name="P205">37.1.<text:s/><text:span text:style-name="T206">aptverti renginio teritoriją (jei renginyje dalyvauja daugiau kaip 1000 dalyvių ir jei aptverti įmanoma pagal renginio pobūdį ir vietą) ir numatyti evakuacijos kelius bei reikiamą evakuacinių išėjimų kiekį;</text:span></text:p>
      <text:p text:style-name="P207">37.2.<text:s/><text:span text:style-name="T208">gerai apšviesti renginio teritoriją ir jos prieigas (jei renginys vyksta tamsiu paros metu);</text:span></text:p>
      <text:p text:style-name="P209">37.3.<text:s/><text:span text:style-name="T210">užtikrinti teritorijos tvarkymą renginio metu ir po jo;</text:span></text:p>
      <text:p text:style-name="P211">37.4.<text:s/><text:span text:style-name="T212">įrengti ar organizuoti biotualetų įrengimą, jei planuojama renginio trukmė ilgesnė nei 2 valandos;</text:span></text:p>
      <text:p text:style-name="P213">37.5.<text:s/><text:span text:style-name="T214">užtikrinti visos įrangos, naudojamos renginio metu, saugų eksploatavimą;</text:span></text:p>
      <text:p text:style-name="P215">37.6.<text:s/><text:span text:style-name="T216">užtikrinti viešąją tvarką. Saugumą užtikrinantys renginio darbuotojai privalo:</text:span></text:p>
      <text:p text:style-name="P217">37.6.1.<text:s/><text:span text:style-name="T218">užtikrinti renginio teritorijoje esančių objektų apsaugą;</text:span></text:p>
      <text:p text:style-name="P219">37.6.2.<text:s/><text:span text:style-name="T220">padėti policijai užtikrinti viešąją tvarką;</text:span></text:p>
      <text:p text:style-name="P221">37.6.3.<text:s/><text:span text:style-name="T222">kontroliuoti, kad į renginio teritoriją nebūtų įnešama alkoholinių gėrimų, narkotikų ar kitų psichotropinių medžiagų;</text:span></text:p>
      <text:p text:style-name="P223">37.6.4.<text:s/><text:span text:style-name="T224">kontroliuoti, kad į renginio teritoriją nebūtų įleidžiami agresyviai nusiteikę, neblaivūs ar nuo psichotropinių medžiagų apsvaigę asmenys;</text:span></text:p>
      <text:p text:style-name="P225">37.6.5.<text:s/><text:span text:style-name="T226">kontroliuoti, kad į renginio teritoriją nebūtų įsinešama ginklų, lengvai užsiliepsnojančių, skleidžiančių aitrų kvapą, sprogstančių medžiagų, kitų daiktų, kuriais galima sužaloti žmogų, sukelti grėsmę kitiems asmenims;</text:span></text:p>
      <text:p text:style-name="P227">37.6.6.<text:s/><text:span text:style-name="T228">suteikti visokeriopą pagalbą policijos pareigūnams ir apsaugos darbuotojams, renginyje užtikrinantiems viešąją tvarką;</text:span></text:p>
      <text:p text:style-name="P229">37.6.7.<text:s/><text:span text:style-name="T230">nedelsdami nutraukti renginį, jei kyla grėsmė žmonių saugumui.</text:span></text:p>
      <text:p text:style-name="P231">38.<text:s/><text:span text:style-name="T232">Jeigu renginio metu bus naudojamos civilinės pirotechnikos priemonės (fejerverkai), organizatoriai privalo parengti civilinių pirotechnikos priemonių naudojimo vietų schemą ir ją<text:s/></text:span><text:soft-page-break/><text:span text:style-name="T233">suderinti su Visagino priešgaisrinės gelbėjimo valdybos ir savivaldybės atsakingais darbuotojais. Civilinių pirotechnikos priemonių naudojimo vietos turi būti aptvertos ar kitaip užtikrinama, kad prie jų nepatektų pašaliniai žmonės.</text:span></text:p>
      <text:p text:style-name="P234">39.<text:s/><text:span text:style-name="T235">Jei renginio metu būtina apriboti ar uždrausti transporto eismą, renginys nepradedamas, kol nėra pastatyti kelio ženklai pagal parengtą ir su Visagino policijos komisariatu suderintą schemą.</text:span></text:p>
      <text:p text:style-name="P236">40. Organizatoriai privalo laikytis visų įsipareigojimų, nurodytų Visagino savivaldybės išduotame leidime organizuoti renginį.</text:p>
      <text:p text:style-name="P237">41.<text:s/><text:span text:style-name="T238">Organizatoriai privalo laikytis Lietuvos Respublikos įstatymų, Visagino savivaldybės teisės aktų ir šiose Taisyklėse nurodytos tvarkos.</text:span></text:p>
      <text:p text:style-name="P239">42.<text:s/><text:span text:style-name="T240">Jei organizatoriai nesilaiko šių Taisyklių ar mero arba jo įgalioto asmens, arba jo sudarytos darbo grupės, išduodančios leidimus, reikalavimų, leidimas organizuoti renginį neišduodamas.</text:span></text:p>
      <text:p text:style-name="P241"/>
      <text:p text:style-name="P242"><text:span text:style-name="T243">V</text:span><text:span text:style-name="T244"><text:s/>SKYRIUS</text:span></text:p>
      <text:p text:style-name="P245"><text:span text:style-name="T246">PREKYBA RENGINIŲ METU</text:span></text:p>
      <text:p text:style-name="P247"/>
      <text:p text:style-name="P248">43.<text:s/><text:span text:style-name="T249">Renginiuose teisės aktų nustatyta tvarka gali būti organizuojama prekyba.</text:span></text:p>
      <text:p text:style-name="P250">44.<text:s/><text:span text:style-name="T251">Prekiauti ar teikti paslaugas renginių metu leidžiama tik turint teisės aktų nustatyta tvarka išduotą leidimą prekiauti renginio metu.</text:span></text:p>
      <text:p text:style-name="P252">45.<text:s/><text:span text:style-name="T253">Renginių metu leidžiama prekiauti alkoholiniais gėrimais vadovaujantis Lietuvos Respublikos alkoholio kontrolės įstatymu ir kitais teisės aktais.</text:span></text:p>
      <text:p text:style-name="P254">46.<text:s/><text:span text:style-name="T255">Jeigu renginyje leidžiama prekiauti alkoholiniais gėrimais, jo organizatorius privalo užtikrinti, kad:</text:span></text:p>
      <text:p text:style-name="P256">46.1.<text:s/><text:span text:style-name="T257">alkoholiniais gėrimais bus prekiaujama ir jie vartojami tam tikroje apibrėžtoje teritorijoje;</text:span></text:p>
      <text:p text:style-name="P258">46.2.<text:s/><text:span text:style-name="T259">prekyba alkoholiniais gėrimais bus nutraukta likus ne mažiau kaip 0,5 val. iki renginio pabaigos;</text:span></text:p>
      <text:p text:style-name="P260">46.3.<text:s/><text:span text:style-name="T261">alkoholiniai gėrimai būtų parduodami vadovaujantis Lietuvos Respublikos alkoholio kontrolės įstatymu ir kitais teisės aktais;</text:span></text:p>
      <text:p text:style-name="P262">46.4.<text:s/><text:span text:style-name="T263">būtų prekiaujama alkoholiniais gėrimais, kurie yra tik nedūžtančioje taroje.</text:span></text:p>
      <text:p text:style-name="P264"/>
      <text:p text:style-name="P265"><text:span text:style-name="T266">VI</text:span><text:span text:style-name="T267"><text:s/>SKYRIUS</text:span></text:p>
      <text:p text:style-name="P268"><text:span text:style-name="T269">RENGINIAI, KURIUOS DRAUDŽIAMA ORGANIZUOTI</text:span></text:p>
      <text:p text:style-name="P270"/>
      <text:p text:style-name="P271">47.<text:s/><text:span text:style-name="T272">Draudžiama organizuoti:</text:span></text:p>
      <text:p text:style-name="P273">47.1.<text:s/><text:span text:style-name="T274">renginius, kurie skatina alkoholio, tabako, narkotinių ar kitų svaiginamųjų medžiagų vartojimą;</text:span></text:p>
      <text:p text:style-name="P275">47.2.<text:s/><text:span text:style-name="T276">renginius, kurie savo pobūdžiu gali būti pavojingi žiūrovų sveikatai (jei dalyviams būtinos specialios apsaugos priemonės ir / ar drabužiai, juose negali dalyvauti atsitiktiniai asmenys; tokie renginiai galimi tik kaip parodomieji; juose dalyvauja tik specialiai tam paruošti žmonės);</text:span></text:p>
      <text:p text:style-name="P277">47.3.<text:s/><text:span text:style-name="T278">renginius, kurių dalyviai vairuoja transporto priemones taip, kad tai kelia grėsmę eismo saugumui, sudaro pavojų dalyvaujančių bei žiūrovų saugumui, sveikatai, pažeidžia viešąją tvarką ir visuomeninę rimtį;</text:span></text:p>
      <text:p text:style-name="P279">47.4.<text:s/><text:span text:style-name="T280">renginius, kurių dalyviai savo išvaizda, leksika ir demonstruojamais daiktais pažeidžia gerą moralę ir dorovės normas;</text:span></text:p>
      <text:p text:style-name="P281">47.5.<text:s/><text:span text:style-name="T282">renginius, kurių dalyviai renginio metu sakomomis kalbomis, plakatais, šūkiais, audiovizualinėmis priemonėmis ir kitokiais veiksmais akivaizdžiai kursto arba pažeidžia Lietuvos Respublikos konstitucinę santvarką ir visuomenės rimtį, Konstituciją, kitus įstatymus bei viešąją tvarką.</text:span></text:p>
      <text:p text:style-name="P283"/>
      <text:p text:style-name="P284"><text:span text:style-name="T285">VII</text:span><text:span text:style-name="T286"><text:s/>SKYRIUS</text:span></text:p>
      <text:p text:style-name="P287"><text:span text:style-name="T288">RENGINIO ORGANIZATORIŲ IR DALYVIŲ TEISĖS, PAREIGOS IR ATSAKOMYBĖ</text:span></text:p>
      <text:p text:style-name="P289"/>
      <text:p text:style-name="P290">48.<text:s/><text:span text:style-name="T291">Renginio organizatoriai ir dalyviai privalo laikytis Lietuvos Respublikos įstatymų, kelių eismo, priešgaisrinės apsaugos, darbų saugos ir kitų taisyklių, šiose Taisyklėse nurodytos tvarkos, vykdyti leidime nustatytus įpareigojimus.</text:span></text:p>
      <text:p text:style-name="P292">49.<text:s/><text:span text:style-name="T293">Renginio organizatoriai privalo užbaigti renginį, kai:</text:span></text:p>
      <text:p text:style-name="P294">49.1.<text:s/><text:span text:style-name="T295">jis praranda leidime nurodytą pobūdį;</text:span></text:p>
      <text:p text:style-name="P296">49.2.<text:s/><text:span text:style-name="T297">iš renginio nepašalinami asmenys, kurie pažeidžia Lietuvos Respublikos įstatymus;</text:span></text:p>
      <text:p text:style-name="P298">49.3.<text:s/><text:span text:style-name="T299">dalyvių veiksmai kursto pažeisti įstatymus arba prieštarauja dorovės normoms.</text:span></text:p>
      <text:p text:style-name="P300">50.<text:s/><text:span text:style-name="T301">Jeigu pažeidimai daromi renginio metu, jo organizatoriai privalo renginį nutraukti ir pareikalauti, kad dalyviai išsiskirstytų.</text:span></text:p>
      <text:p text:style-name="P302">51.<text:s/><text:span text:style-name="T303">Jeigu renginio neužbaigia organizatoriai, tai turi padaryti policijos pareigūnai.</text:span></text:p>
      <text:p text:style-name="P304"/>
      <text:p text:style-name="P305"><text:span text:style-name="T306">VIII</text:span><text:span text:style-name="T307"><text:s/>SKYRIUS</text:span></text:p>
      <text:p text:style-name="P308"><text:span text:style-name="T309">BAIGIAMOSIOS NUOSTATOS</text:span></text:p>
      <text:p text:style-name="P310"/>
      <text:p text:style-name="P311">52.<text:s/><text:span text:style-name="T312">Už išorinės vaizdinės reklamos, susijusios su konkrečiu renginiu (rašytiniu arba vaizdiniu pranešimu apie renginį), naudojimą yra atsakingas leidimą gavęs renginio organizatorius.</text:span></text:p>
      <text:p text:style-name="P313">53.<text:s/><text:span text:style-name="T314">Asmenys, pažeidę reikalavimus, atsako Lietuvos Respublikos teisės aktų nustatyta tvarka.</text:span></text:p>
      <text:p text:style-name="P315"/>
      <text:p text:style-name="P316">______________________</text:p>
      <text:soft-page-break/>
      <text:p text:style-name="P317">Renginių organizavimo Visagino savivaldybės<text:s/></text:p>
      <text:p text:style-name="P325">viešosiose vietose taisyklių priedas</text:p>
      <text:p text:style-name="P326"/>
      <table:table table:style-name="Table327">
        <table:table-columns>
          <table:table-column table:style-name="TableColumn328"/>
        </table:table-columns>
        <table:table-row table:style-name="TableRow329">
          <table:table-cell table:style-name="TableCell330">
            <text:p text:style-name="P331"/>
          </table:table-cell>
        </table:table-row>
        <table:table-row table:style-name="TableRow332">
          <table:table-cell table:style-name="TableCell333">
            <text:p text:style-name="P334">(fizinio asmens vardas, pavardė, asmens kodas arba juridinio asmens pavadinimas, kodas)</text:p>
            <text:p text:style-name="P335"/>
          </table:table-cell>
        </table:table-row>
        <table:table-row table:style-name="TableRow336">
          <table:table-cell table:style-name="TableCell337">
            <text:p text:style-name="P338">(gyvenamosios vietos arba juridinio asmens adresas)<text:s/></text:p>
            <text:p text:style-name="P339"/>
          </table:table-cell>
        </table:table-row>
        <table:table-row table:style-name="TableRow340">
          <table:table-cell table:style-name="TableCell341">
            <text:p text:style-name="P342">(telefonas, el. paštas)</text:p>
            <text:p text:style-name="P343"/>
          </table:table-cell>
        </table:table-row>
      </table:table>
      <text:p text:style-name="P344"/>
      <text:p text:style-name="P345"/>
      <text:p text:style-name="P346">Visagino savivaldybės merui</text:p>
      <text:p text:style-name="P347"/>
      <text:p text:style-name="P348"/>
      <text:p text:style-name="P349">PRAŠYMAS IŠDUOTI LEIDIMĄ</text:p>
      <text:p text:style-name="P350">ORGANIZUOTI RENGINĮ</text:p>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Renginio pavadinimas)</text:p>
          </table:table-cell>
          <table:covered-table-cell/>
          <table:covered-table-cell/>
        </table:table-row>
        <table:table-row table:style-name="TableRow363">
          <table:table-cell>
            <text:p text:style-name="P364"/>
          </table:table-cell>
          <table:table-cell table:style-name="TableCell365">
            <text:p text:style-name="P364"/>
          </table:table-cell>
          <table:table-cell>
            <text:p text:style-name="P364"/>
          </table:table-cell>
        </table:table-row>
        <table:table-row table:style-name="TableRow366">
          <table:table-cell>
            <text:p text:style-name="P367"/>
          </table:table-cell>
          <table:table-cell table:style-name="TableCell368">
            <text:p text:style-name="P367">(data)</text:p>
          </table:table-cell>
          <table:table-cell>
            <text:p text:style-name="P367"/>
          </table:table-cell>
        </table:table-row>
      </table:table>
      <text:p text:style-name="P369"/>
      <text:p text:style-name="P370"/>
      <text:p text:style-name="P371"/>
      <text:p text:style-name="P372"><text:span text:style-name="T373">1</text:span><text:span text:style-name="T374">. Renginio forma</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p>
      <text:p text:style-name="P388">(nurodyti, ar renginys komercinis)</text:p>
      <text:p text:style-name="P389"/>
      <text:p text:style-name="P390"><text:span text:style-name="T391">2</text:span><text:span text:style-name="T392">. Trumpas renginio turinys (tematika, paskirtis, kokioms amžiaus ir visuomenės grupėms skiriamas)<text:s/></text:span></text:p>
      <text:p text:style-name="P393"/>
      <text:p text:style-name="P394"/>
      <text:p text:style-name="P395"><text:span text:style-name="T396">3</text:span><text:span text:style-name="T397">. Renginio data, pradžios ir pabaigos laikas</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p>
      <text:p text:style-name="P409"/>
      <text:p text:style-name="P410"><text:span text:style-name="T411">4</text:span><text:span text:style-name="T412">. Vieta, eitynių, procesijos ar parado maršrutas</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p>
      <text:p text:style-name="P445"/>
      <text:p text:style-name="P446"><text:span text:style-name="T447">5</text:span><text:span text:style-name="T448">. Numatomas dalyvių skaičius</text:span><text:span text:style-name="T449"><text:tab/></text:span><text:span text:style-name="T450"><text:tab/></text:span><text:span text:style-name="T451">, numatomas žiūrovų skaičius</text:span><text:span text:style-name="T452"><text:tab/></text:span></text:p>
      <text:p text:style-name="P453"/>
      <text:p text:style-name="P454"><text:span text:style-name="T455">6</text:span><text:span text:style-name="T456">. Informacija apie viešosios tvarkos palaikymą (organizatorių įsipareigojimai)</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text:span></text:p>
      <text:p text:style-name="P494"/>
      <text:p text:style-name="P495"><text:span text:style-name="T496">7</text:span><text:span text:style-name="T497">. Informacija apie higienos normų laikymąsi ir komunalinių paslaugų teikimą (organizatorių įsipareigojimai)</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p>
      <text:p text:style-name="P532"/>
      <text:p text:style-name="P533"><text:span text:style-name="T534">8</text:span><text:span text:style-name="T535">. Numatoma prekyba renginio metu ir prekybos vietų skaičius</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p>
      <text:p text:style-name="P553"/>
      <text:p text:style-name="P554"><text:span text:style-name="T555">9</text:span><text:span text:style-name="T556">. Atsakingi renginio organizatoriai arba jų įgalioti asmenys (vardas, pavardė, telefonas, elektroninis paštas):<text:s/></text:span><text:span text:style-name="T557"><text:tab/></text:span><text:span text:style-name="T558"><text:tab/></text:span><text:span text:style-name="T559"><text:tab/></text:span><text:span text:style-name="T560"><text:tab/></text:span><text:span text:style-name="T561"><text:tab/></text:span><text:span text:style-name="T562"><text:tab/></text:span></text:p>
      <text:p text:style-name="P563"/>
      <text:p text:style-name="P564"/>
      <text:p text:style-name="P565"/>
      <text:p text:style-name="P566"><text:span text:style-name="T567">10</text:span><text:span text:style-name="T568">. Atsakingas už darbų saugą</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
      <text:p text:style-name="P582"><text:span text:style-name="T583">11</text:span><text:span text:style-name="T584">. Informacija apie medicinos pagalbos teikimą renginio metu</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text:span></text:p>
      <text:p text:style-name="P602"/>
      <text:p text:style-name="P603"><text:span text:style-name="T604">12</text:span><text:span text:style-name="T605">. Papildoma informacija apie renginį (priemonės želdiniams, reljefui, vandens telkiniams ir kt. apsaugoti, informacija apie eismo ribojimą, transporto priemonių statymą ir kita informacija)</text:span><text:span text:style-name="T606"><text:s/></text:span></text:p>
      <text:p text:style-name="P607"/>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ext:p text:style-name="P630"/>
          </table:table-cell>
          <table:table-cell table:style-name="TableCell631">
            <text:p text:style-name="P630"><text:span text:style-name="T632">(pareigos)</text:span></text:p>
          </table:table-cell>
          <table:table-cell table:style-name="TableCell633">
            <text:p text:style-name="P634"/>
          </table:table-cell>
          <table:table-cell table:style-name="TableCell635">
            <text:p text:style-name="P636"><text:span text:style-name="T637">(parašas)</text:span></text:p>
          </table:table-cell>
          <table:table-cell table:style-name="TableCell638">
            <text:p text:style-name="P639"/>
          </table:table-cell>
          <table:table-cell table:style-name="TableCell640">
            <text:p text:style-name="P641">(vardas ir pavardė)</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4-04T07:28:00Z</meta:creation-date>
    <dc:date>2023-04-04T07:28:00Z</dc:date>
    <meta:template xlink:href="Normal.dotm" xlink:type="simple"/>
    <meta:editing-cycles>2</meta:editing-cycles>
    <meta:editing-duration>PT0S</meta:editing-duration>
    <meta:document-statistic meta:page-count="14" meta:paragraph-count="116" meta:word-count="2440" meta:character-count="20608" meta:row-count="481" meta:non-whitespace-character-count="18284"/>
  </office:meta>
</office:document-meta>
</file>