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16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DALYVAVIMO EUROPOS viešojo administravimo institucijų, ĮMONIŲ IR PILIEČIŲ sąveikumo sprendimų IR BENDRŲ STRUKTŪRŲ PROGRAMOJE, KAIP VIEŠOJO SEKTORIAUS MODERNIZAVIMO PRIEMONĖJE</text:p>
      <text:p text:style-name="P15"/>
      <text:p text:style-name="P16">2016 m. rugpjūčio 25 d. Nr. 849</text:p>
      <text:p text:style-name="P17">Vilnius</text:p>
      <text:p text:style-name="P18"/>
      <text:p text:style-name="P19"/>
      <text:p text:style-name="P20"><text:span text:style-name="T21">Siekdama užtikrinti veiksmingą Lietuvos Respublikos dalyvavimą Europos viešojo administravimo institucijų, įmonių ir piliečių sąveikumo sprendimų ir bendrų struktūrų programoje, kaip viešojo sektoriaus modernizavimo priemonėje, ir atsižvelgdama į 2015 m. lapkričio 25 d. Europos Parlamento ir Tarybos sprendimą (ES) 2015/2240, kuriuo nustatoma Europos viešojo administravimo institucijų, įmonių ir piliečių sąveikumo sprendimų ir bendrų struktūrų programa (programa<text:s/></text:span><text:span text:style-name="T22">ISA</text:span><text:span text:style-name="T23">2</text:span><text:span text:style-name="T24">), kaip viešojo sektoriaus modernizavimo priemonė (OL 2015 L 318, p. 1),<text:s/></text:span><text:span text:style-name="T25">Lietuvos Respublikos Vyriausybė</text:span><text:span text:style-name="T26"><text:s/>nutari</text:span><text:span text:style-name="T27">a:</text:span></text:p>
      <text:p text:style-name="P28"><text:span text:style-name="T29">1</text:span><text:span text:style-name="T30">. Įgalioti Lietuvos Respublikos vidaus reikalų ministeriją koordinuoti Lietuvos Respublikos dalyvavimą Europos viešojo administravimo institucijų, įmonių ir piliečių sąveikumo sprendimų ir bendrų struktūrų programoje (toliau – ISA</text:span><text:span text:style-name="T31">2</text:span><text:span text:style-name="T32"><text:s/>programa), kaip viešojo sektoriaus modernizavimo priemonėje.</text:span></text:p>
      <text:p text:style-name="P33"><text:span text:style-name="T34">2</text:span><text:span text:style-name="T35">. Nustatyti, kad susijungti su ISA</text:span><text:span text:style-name="T36">2</text:span><text:span text:style-name="T37"><text:s/>programos paslaugų tinklais naudojamas Saugus valstybinis duomenų perdavimo tinklas.<text:s/></text:span></text:p>
      <text:p text:style-name="P38"><text:span text:style-name="T39">3</text:span><text:span text:style-name="T40">. Pripažinti netekusiu galios Lietuvos Respublikos Vyriausybės 2010 m. kovo 10 d. nutarimą Nr. 241 „Dėl Lietuvos Respublikos dalyvavimo Europos viešojo administravimo institucijų, įskaitant vietos ir regionų viešojo administravimo institucijas ir Europos Sąjungos institucijas ir organus, sąveikumo sprendimų programoje, kuria užtikrinami bendrieji sąveikumą skatinantys sprendimai“.</text:span></text:p>
      <text:p text:style-name="P41"/>
      <text:p text:style-name="P42"/>
      <text:p text:style-name="P43"/>
      <text:p text:style-name="P44">Ministras Pirmininkas<text:tab/>Algirdas Butkevičius</text:p>
      <text:p text:style-name="P45"/>
      <text:p text:style-name="P46"/>
      <text:p text:style-name="P47"/>
      <text:p text:style-name="P48"><text:span text:style-name="T49">Vidaus reikalų ministras</text:span><text:span text:style-name="T50"><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10:31:00Z</meta:creation-date>
    <dc:date>2019-07-23T10:31:00Z</dc:date>
    <meta:print-date>2016-08-19T11:02:00Z</meta:print-date>
    <meta:template xlink:href="Normal.dotm" xlink:type="simple"/>
    <meta:editing-cycles>2</meta:editing-cycles>
    <meta:editing-duration>PT0S</meta:editing-duration>
    <meta:document-statistic meta:page-count="1" meta:paragraph-count="12" meta:word-count="236" meta:character-count="1771" meta:row-count="41" meta:non-whitespace-character-count="1547"/>
  </office:meta>
</office:document-meta>
</file>