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fi" fo:country="FI"/>
    </style:style>
    <style:style style:name="P14" style:parent-style-name="Normal" style:family="paragraph">
      <style:paragraph-properties style:punctuation-wrap="simple" style:vertical-align="baseline"/>
      <style:text-properties fo:color="#000000" style:font-size-complex="12pt" fo:language="fi" fo:country="FI"/>
    </style:style>
    <style:style style:name="P15" style:parent-style-name="Normal" style:family="paragraph">
      <style:paragraph-properties style:punctuation-wrap="simple" style:vertical-align="baseline"/>
      <style:text-properties fo:color="#000000" style:font-size-complex="12pt" fo:language="fi" fo:country="FI"/>
    </style:style>
    <style:style style:name="P16" style:parent-style-name="Normal" style:family="paragraph">
      <style:paragraph-properties fo:text-align="justify" fo:line-height="150%" fo:margin-right="0.0291in" fo:text-indent="0.5in">
        <style:tab-stops>
          <style:tab-stop style:type="left" style:position="5.73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291in" fo:text-indent="0.5in">
        <style:tab-stops>
          <style:tab-stop style:type="left" style:position="5.73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291in" fo:text-indent="0.5in">
        <style:tab-stops>
          <style:tab-stop style:type="left" style:position="5.73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6.10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 ANYKŠČIŲ RAJONO SAVIVALDYBĖS ADMINISTRACIJOS DIREKTORIAUS 2021 M. KOVO 24 d. ĮSAKYMU Nr. 1-AĮ-233 <text:s/>„</text:span><text:span text:style-name="T9">DĖL ANYKŠČIŲ RAJONO SAVIVALDYBĖS ADMINISTRACIJOS VIDINIO INFORMACIJOS APIE PAŽEIDIMUS TEIKIMO KANALO ADMINISTRAVIMO TVARKOS APRAŠO PATVIRTINIMO” <text:s text:c="2"/>PAKEITIMO</text:span></text:p>
      <text:p text:style-name="P10"/>
      <text:p text:style-name="P11"><text:span text:style-name="T12">2022 m. gegužės 30 d. Nr.<text:s/></text:span>1-AĮ-430</text:p>
      <text:p text:style-name="P13">Anykščiai</text:p>
      <text:p text:style-name="P14"/>
      <text:p text:style-name="P15"/>
      <text:p text:style-name="P16"><text:span text:style-name="T17">Vadovaudamasi Lietuvos Respublikos vietos savivaldos įstatymo 18 straipsnio 1 dalimi, 29 straipsnio 8 dalies 2 ir 3 punktais,</text:span><text:span text:style-name="T18"><text:s/>atsižvelgdama į<text:s/></text:span><text:span text:style-name="T19">Anykščių rajono savivaldybės administracijos vidinio informacijos apie pažeidimus teikimo kanalo administravimo tvarkos aprašo, patvirtinto Anykščių rajono savivaldybės administracijos direktoriaus 2021 m. kovo 24 d. įsakymu Nr. 1-AĮ-233 „Dėl Anykščių rajono savivaldybės administracijos vidinio informacijos apie pažeidimus<text:s/></text:span><text:soft-page-break/><text:span text:style-name="T20">teikimo kanalo administravimo tvarkos aprašo patvirtinimo“, 4.3 papunktį, bei į Už korupcijai atsparios aplinkos kūrimą atsakingo asmens pavyzdinio pareigybės aprašymo, patvirtinto Lietuvos Respublikos Vyriausybės 2021 m. gruodžio 29 d. nutarimu Nr. 1155, 2.3 papunktį:</text:span></text:p>
      <text:p text:style-name="P21"><text:span text:style-name="T22">Pakeičiu Anykščių rajono savivaldybės administracijos direktoriaus 2021 m. kovo 24 d. įsakymą Nr. 1-AĮ-233 „Dėl Anykščių rajono savivaldybės administracijos vidinio informacijos apie pažeidimus teikimo kanalo administravimo tvarkos aprašo“ ir 3 punktą išdėstau taip:</text:span></text:p>
      <text:p text:style-name="P23"><text:span text:style-name="T24">„</text:span><text:span text:style-name="T25">3</text:span><text:span text:style-name="T26">. Skiriu Donatą Bukauskaitę, Teisės, personalo ir civilinės metrikacijos skyriaus vyriausiąją specialistę, <text:s/></text:span><text:span text:style-name="T27">kompetentingu subjektu ir pavedu administruoti vidinį informacijos apie pažeidimus teikimo kanalą, nagrinėti juo gautą informaciją apie pažeidimus, užtikrinti asmens, pateikusio informaciją apie pažeidimus, konfidencialumą.“.</text:span></text:p>
      <text:p text:style-name="P28"><text:span text:style-name="T29">Šis įsakymas skelbiamas Teisės aktų registre ir Anykščių rajono savivaldybės interneto svetainėje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Ligita Kuliešait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up</meta:initial-creator>
    <dc:creator>adlibuser</dc:creator>
    <meta:creation-date>2022-05-31T05:01:00Z</meta:creation-date>
    <dc:date>2022-05-31T05:01:00Z</dc:date>
    <meta:print-date>2022-05-13T07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8" meta:character-count="1870" meta:row-count="49" meta:non-whitespace-character-count="1643"/>
  </office:meta>
</office:document-meta>
</file>