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55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in" fo:text-inden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indent="3.5in"/>
      <style:text-properties style:font-size-complex="12pt" style:language-asian="lt" style:country-asian="LT"/>
    </style:style>
    <style:style style:name="P39" style:parent-style-name="Normal" style:family="paragraph">
      <style:paragraph-properties fo:text-indent="3.5in"/>
      <style:text-properties style:font-size-complex="12pt" style:language-asian="lt" style:country-asian="LT"/>
    </style:style>
    <style:style style:name="P40" style:parent-style-name="Normal" style:family="paragraph">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fo:margin-left="0.3937in" fo:text-indent="-0.143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style:font-weight-complex="bold" fo:color="#000000" style:font-size-complex="12pt" style:language-asian="lt" style:country-asian="LT"/>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font-weight="bold" style:font-weight-asian="bold" fo:color="#000000" style:font-size-complex="12pt" style:language-asian="lt" style:country-asian="LT"/>
    </style:style>
    <style:style style:name="T59" style:parent-style-name="DefaultParagraphFont" style:family="text">
      <style:text-properties style:font-name-complex="Courier New" style:font-weight-complex="bold" fo:color="#000000" style:font-size-complex="12pt" style:language-asian="lt" style:country-asian="LT"/>
    </style:style>
    <style:style style:name="T60"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fo:margin-left="0.4923in" fo:text-indent="-0.2951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fo:margin-left="0.4923in" fo:text-indent="-0.295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margin-left="0.4923in" fo:text-indent="-0.4923in">
        <style:tab-stops/>
      </style:paragraph-properties>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ext-properties fo:font-weight="bold" style:font-weight-asian="bold" fo:color="#000000" style:font-size-complex="12pt"/>
    </style:style>
    <style:style style:name="P181" style:parent-style-name="Normal" style:family="paragraph">
      <style:paragraph-properties fo:text-align="center"/>
      <style:text-properties fo:font-weight="bold" style:font-weight-asian="bold" fo:color="#000000" style:font-size-complex="12pt"/>
    </style:style>
    <style:style style:name="P182"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įkainių už 2015 METŲ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p>
      <text:p text:style-name="P14"/>
      <text:p text:style-name="P15">2015 m. rugpjūčio 27 d. Nr. T1-88<text:s/></text:p>
      <text:p text:style-name="P16">Pasvalys</text:p>
      <text:p text:style-name="Normal"/>
      <text:p text:style-name="Normal"/>
      <text:p text:style-name="P17"><text:span text:style-name="T18">Vadovaudamasi Lietuvos Respublikos vietos savivaldos įstatymo 16 straipsnio 4 dalimi, 18 straipsnio 1 dalimi,<text:s/></text:span><text:span text:style-name="T19">atsižvelgdama į Lietuvos Respublikos švietimo ir mokslo ministro 2014 m. spalio 2 d. įsakymą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ir<text:s/></text:span>Pasvalio rajono savivaldybės mokinio krepšelio lėšų paskirstymo ir naudojimo tvarkos aprašo, patvirtinto Pasvalio rajono savivaldybės tarybos 2012 m. spalio 24 d. sprendimu Nr. T1-220 „Dėl Pasvalio rajono savivaldybės mokinio krepšelio lėšų paskirstymo ir naudojimo tvarkos aprašo patvirtinimo“, 12.2 punktu, Pasvalio rajono savivaldybės taryba<text:s/><text:span text:style-name="T20">nusprendži</text:span>a:<text:s/></text:p>
      <text:p text:style-name="P21">1. Patvirtinti įkainius už 2015 metų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p>
      <text:p text:style-name="P22"><text:span text:style-name="T23">2</text:span><text:span text:style-name="T24">. Nustatyti, kad atlygį už pagrindinės ir pakartotinės sesijų valstybinių, pagrindinės ir pakartotinės sesijos mokyklinių brandos egzaminų organizavimą, vykdymą, mokyklinių brandos egzaminų kandidatų darbų vertinimą, apeliacijų nagrinėjimą pedagogams, vykdžiusiems aukščiau išvardintas funkcijas, apskaičiuoja ir sumoka Pasvalio rajono savivaldybės mokyklos, kuriose tie pedagogai dirba.</text:span></text:p>
      <text:p text:style-name="P25"><text:span text:style-name="T26">3</text:span><text:span text:style-name="T27">. Pripažinti netekusiu galios Pasvalio rajono savivaldybės tarybos 2013 m. birželio 26 d. sprendimą Nr. T1-151 „Dėl įkainių už 2013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su visais jo pakeitimais.</text:span></text:p>
      <text:p text:style-name="P28"/>
      <text:p text:style-name="P29"/>
      <text:p text:style-name="P30"/>
      <text:p text:style-name="P31">Savivaldybės meras <text:s text:c="90"/>Gintautas Gegužinskas</text:p>
      <text:p text:style-name="P32"/>
      <text:p text:style-name="P33"/>
      <text:soft-page-break/>
      <text:p text:style-name="P34"><text:span text:style-name="T35">P</text:span><text:span text:style-name="T36">ATVIRTINTA <text:s text:c="9"/></text:span><text:span text:style-name="T37"><text:s/></text:span></text:p>
      <text:p text:style-name="P38">Pasvalio rajono savivaldybės tarybos</text:p>
      <text:p text:style-name="P39">2015 m. rugpjūčio 27 d. sprendimu Nr. T1-88</text:p>
      <text:p text:style-name="P40"/>
      <text:p text:style-name="P41"><text:span text:style-name="T42">ĮKAINIAI UŽ 2015 M.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43"/>
      <text:p text:style-name="P44"><text:span text:style-name="T45">I</text:span><text:span text:style-name="T46">.</text:span><text:span text:style-name="T47"><text:tab/></text:span><text:span text:style-name="T48">BENDROSIOS NUOSTATOS</text:span></text:p>
      <text:p text:style-name="P49"><text:span text:style-name="T50">1</text:span><text:span text:style-name="T51">.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oliau – Įkainiai) reglamentuoja valstybinių brandos egzaminų centrų vykdymo grupių 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text:s/></text:span></text:p>
      <text:p text:style-name="P52"><text:span text:style-name="T53">2</text:span><text:span text:style-name="T54">. Įkainiuose<text:s/></text:span><text:span text:style-name="T55">vartojamos sąvokos atitinka<text:s/></text:span><text:span text:style-name="T56">Brandos egzaminų organizavimo ir vykdymo tvarkos apraše, patvirtintame<text:s/></text:span><text:span text:style-name="T57">Lietuvos Respublikos švietimo ir mokslo ministro</text:span><text:span text:style-name="T58"><text:s/></text:span><text:span text:style-name="T59">2006 m. gruodžio 18 d. įsakymu Nr. ISAK-2391 „Dėl Brandos egzaminų organizavimo ir vykdymo tvarkos aprašo ir Kalbų įskaitų nuostatų patvirtinimo</text:span><text:span text:style-name="T60">”,</text:span><text:span text:style-name="T61"><text:s/>vartojamas sąvokas.</text:span></text:p>
      <text:p text:style-name="Normal"/>
      <text:p text:style-name="P62"><text:span text:style-name="T63">3</text:span><text:span text:style-name="T64">. Už darbą poilsio arba švenčių dienomis brandos egzaminų vyresniesiems vykdytojams, administratoriams ir vykdytojams atlyginama Lietuvos Respublikos darbo kodekso 186, 194 straipsnių nustatyta tvarka.</text:span></text:p>
      <text:p text:style-name="P65"/>
      <text:p text:style-name="P66"><text:span text:style-name="T67">II</text:span><text:span text:style-name="T68">.<text:s/></text:span><text:span text:style-name="T69">APMOKĖJIMAS UŽ PAGRINDINĖS SESIJOS VALSTYBINIŲ BRANDOS EGZAMINŲ VYKDYMĄ</text:span></text:p>
      <text:p text:style-name="P70"/>
      <text:p text:style-name="P71"><text:span text:style-name="T72">4</text:span><text:span text:style-name="T73">. Už valstybinių brandos egzaminų vykdymą mokama valstybinių brandos egzaminų centrų vykdymo grupių vyresniesiems vykdytojams, administratoriams ir vykdytojams.</text:span></text:p>
      <text:p text:style-name="P74"><text:span text:style-name="T75">5</text:span><text:span text:style-name="T76">. Už vyresniojo vykdytojo atliekamas funkcijas<text:s/></text:span><text:span text:style-name="T77">–<text:s/></text:span><text:span text:style-name="T78">4,05 Eur/val. įkainis</text:span><text:span text:style-name="T79"><text:s/>ne daugiau kaip už 14 valandų.</text:span></text:p>
      <text:p text:style-name="P80"><text:span text:style-name="T81">6</text:span><text:span text:style-name="T82">. Už administratoriaus atliekamas funkcijas<text:s/></text:span><text:span text:style-name="T83">–<text:s/></text:span><text:span text:style-name="T84">3,77 Eur/val. įkainis</text:span><text:span text:style-name="T85"><text:s/>ne daugiau kaip už 12 valandų.</text:span></text:p>
      <text:p text:style-name="P86"><text:span text:style-name="T87">7</text:span><text:span text:style-name="T88">. Už vykdytojo atliekamas funkcijas<text:s/></text:span><text:span text:style-name="T89">–</text:span><text:span text:style-name="T90"><text:s/></text:span><text:span text:style-name="T91">3,19 Eur/val. įkainis</text:span><text:span text:style-name="T92"><text:s/>ne daugiau kaip už 11 valandų.</text:span></text:p>
      <text:p text:style-name="P93"/>
      <text:p text:style-name="P94"><text:span text:style-name="T95">III</text:span><text:span text:style-name="T96">.</text:span><text:span text:style-name="T97"><text:tab/></text:span><text:span text:style-name="T98">APMOKĖJIMAS UŽ PAGRINDINĖS SESIJOS MOKYKLINIŲ BRANDOS EGZAMINŲ VYKDYMĄ, KANDIDATŲ DARBŲ VERTINIMĄ IR APELIACIJŲ NAGRINĖJIMĄ</text:span></text:p>
      <text:p text:style-name="P99"/>
      <text:p text:style-name="P100"><text:span text:style-name="T101">8</text:span><text:span text:style-name="T102">. Už mokyklinius brandos egzaminus mokama mokyklinių brandos egzaminų centrų vykdymo grupių vyresniesiems vykdytojams, administratoriams, vykdytojams, vertinimo, apeliacinių komisijų pirmininkams, vertintojams, menų dalykų, technologijų mokytojams (darbų vadovams) ir apeliacinių komisijų nariams.</text:span></text:p>
      <text:p text:style-name="P103"><text:span text:style-name="T104">9</text:span><text:span text:style-name="T105">. Už vyresniojo vykdytojo atliekamas funkcijas<text:s/></text:span><text:span text:style-name="T106">–</text:span><text:span text:style-name="T107"><text:s/></text:span><text:span text:style-name="T108">3,19 Eur/val. įkainis</text:span><text:span text:style-name="T109"><text:s/>ne daugiau kaip už 12 valandų.</text:span></text:p>
      <text:p text:style-name="P110"><text:span text:style-name="T111">10</text:span><text:span text:style-name="T112">. Už administratoriaus atliekamas funkcijas<text:s/></text:span><text:span text:style-name="T113">–</text:span><text:span text:style-name="T114"><text:s/></text:span><text:span text:style-name="T115">2,90 Eur/val. įkainis<text:s/></text:span><text:span text:style-name="T116">ne daugiau kaip už 11 valandų.</text:span></text:p>
      <text:p text:style-name="P117"><text:span text:style-name="T118">11</text:span><text:span text:style-name="T119">. Už vykdytojo atliekamas funkcijas<text:s/></text:span><text:span text:style-name="T120">–</text:span><text:span text:style-name="T121"><text:s/></text:span><text:span text:style-name="T122">2,32 Eur/val. įkainis</text:span><text:span text:style-name="T123"><text:s/>ne daugiau kaip už 10 valandų.</text:span><text:span text:style-name="T124"><text:s/></text:span></text:p>
      <text:p text:style-name="P125"><text:span text:style-name="T126">12</text:span><text:span text:style-name="T127">. Už vertintojo įvertintą kandidato ar apeliacinės komisijos nario įvertintą apelianto darbą vidutiniškai –<text:s/></text:span><text:span text:style-name="T128">2,03 Eur įkainis<text:s/></text:span><text:span text:style-name="T129">(jei kandidato darbą vertina keli vertintojai, įkainis atitinkamai dalijamas).<text:s/></text:span></text:p>
      <text:p text:style-name="P130"><text:span text:style-name="T131">13</text:span><text:span text:style-name="T132">. Už vertinimo ir apeliacinės komisijos pirmininko atliekamas funkcijas –<text:s/></text:span><text:span text:style-name="T133">2,42 Eur/val.</text:span></text:p>
      <text:p text:style-name="P134"><text:span text:style-name="T135">14</text:span><text:span text:style-name="T136">. Už menų dalykų, technologijų mokytojo (darbo vadovo) atliekamas funkcijas –<text:s/></text:span><text:span text:style-name="T137">3,48 Eur/val. įkainis.</text:span><text:span text:style-name="T138"><text:s/>Vieno kandidato baigiamojo darbo kūrimo ir aprašo rengimo stebėjimui ir vertinimui skiriamos ne daugiau kaip 8 valandos.<text:s/></text:span></text:p>
      <text:p text:style-name="P139"/>
      <text:p text:style-name="P140"><text:span text:style-name="T141">IV</text:span><text:span text:style-name="T142">.</text:span><text:span text:style-name="T143"><text:tab/></text:span><text:span text:style-name="T144">APMOKĖJIMAS UŽ PAKARTOTINĖS SESIJOS MOKYKLINIŲ BRANDOS EGZAMINŲ ORGANIZAVIMĄ, VYKDYMĄ, KANDIDATŲ DARBŲ VERTINIMĄ IR APELIACIJŲ NAGRINĖJIMĄ</text:span></text:p>
      <text:p text:style-name="P145"/>
      <text:p text:style-name="P146"><text:span text:style-name="T147">15</text:span><text:span text:style-name="T148">. Bazinei mokyklai už pakartotinės sesijos mokyklinius brandos egzaminus mokama mokyklinių brandos egzaminų centrų vykdymo grupių<text:s/></text:span><text:span text:style-name="T149">vyresniesiems vykdytojams, administratoriams, vykdytojams, vertinimo, apeliacinių komisijų pirmininkams, vertintojams ir apeliacinių komisijų nariams.</text:span></text:p>
      <text:p text:style-name="P150"><text:span text:style-name="T151">16</text:span><text:span text:style-name="T152">. Už vyresniojo vykdytojo atliekamas funkcijas<text:s/></text:span><text:span text:style-name="T153">–</text:span><text:span text:style-name="T154"><text:s/></text:span><text:span text:style-name="T155">3,19 Eur/val.</text:span><text:span text:style-name="T156"><text:s/>įkainis ne daugiau kaip už 12 valandų.</text:span></text:p>
      <text:p text:style-name="P157"><text:span text:style-name="T158">17</text:span><text:span text:style-name="T159">. Už administratoriaus atliekamas funkcijas<text:s/></text:span><text:span text:style-name="T160">–<text:s/></text:span><text:span text:style-name="T161">2,90 Eur/val. įkainis</text:span><text:span text:style-name="T162"><text:s/>ne daugiau kaip už 11 valandų.<text:s/></text:span></text:p>
      <text:p text:style-name="P163"><text:span text:style-name="T164">18</text:span><text:span text:style-name="T165">. Už vykdytojo atliekamas funkcijas<text:s/></text:span><text:span text:style-name="T166">– 2,32 Eur</text:span><text:span text:style-name="T167">/val.<text:s/></text:span><text:span text:style-name="T168">įkainis ne daugiau kaip už 10 valandų.</text:span><text:span text:style-name="T169"><text:s/></text:span></text:p>
      <text:p text:style-name="P170"><text:span text:style-name="T171">19</text:span><text:span text:style-name="T172">. Už vertintojo įvertintą kandidato ar apeliacinės komisijos nario įvertintą apelianto darbą – vidutiniškai<text:s/></text:span><text:span text:style-name="T173">2,03 Eur<text:s/></text:span><text:span text:style-name="T174">įkainis (jei kandidato darbą vertina keli vertintojai, įkainis atitinkamai dalijamas).<text:s/></text:span></text:p>
      <text:p text:style-name="P175"><text:span text:style-name="T176">20</text:span><text:span text:style-name="T177">. Už vertinimo ir apeliacinės komisijos pirmininko atliekamas funkcijas –<text:s/></text:span><text:span text:style-name="T178">2,42 Eur/val.<text:s/></text:span><text:span text:style-name="T179">įkainis.</text:span></text:p>
      <text:p text:style-name="P180"/>
      <text:p text:style-name="P181">___________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8-31T11:41:00Z</meta:creation-date>
    <dc:date>2015-08-31T11:41:00Z</dc:date>
    <meta:print-date>2014-10-07T12:04:00Z</meta:print-date>
    <meta:template xlink:href="Normal" xlink:type="simple"/>
    <meta:editing-cycles>2</meta:editing-cycles>
    <meta:editing-duration>PT0S</meta:editing-duration>
    <meta:document-statistic meta:page-count="3" meta:paragraph-count="153" meta:word-count="883" meta:character-count="7072" meta:row-count="158" meta:non-whitespace-character-count="6342"/>
  </office:meta>
</office:document-meta>
</file>