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3pt" style:font-size-asian="3pt" style:font-size-complex="3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ableColumn38" style:family="table-column">
      <style:table-column-properties style:column-width="3.3083in" style:use-optimal-column-width="false"/>
    </style:style>
    <style:style style:name="TableColumn39" style:family="table-column">
      <style:table-column-properties style:column-width="3.3854in" style:use-optimal-column-width="false"/>
    </style:style>
    <style:style style:name="Table37" style:family="table">
      <style:table-properties style:width="6.6937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625in"/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125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/>
      <text:p text:style-name="P18"/>
      <text:p text:style-name="P19">DĖL Pušynėlio gatvės, esančios molėtų rajono luokesos seniūnijos kijėlių kaimo teritorijoje, geografinių charakteristikų pakeitimo<text:s/><text:line-break/></text:p>
      <text:p text:style-name="P20"/>
      <text:p text:style-name="P21">2015 m. liepos 14 d. Nr. B1-163</text:p>
      <text:p text:style-name="P22"/>
      <text:p text:style-name="P23">Molėtai</text:p>
      <text:p text:style-name="P24"/>
      <text:section text:name="Sect1" text:style-name="S1">
        <text:p text:style-name="P25"/>
        <text:p text:style-name="P26"/>
        <text:p text:style-name="P27"><text:span text:style-name="T28">Vadovaudamasi Lietuvos Respublikos vietos savivaldos įstatymo 16 straipsnio 2 dalies 34 punktu, Lietuvos Respublikos teritorijos administracinių vienetų ir jų ribų įstatymo 9 straipsnio 2 dalimi, Pavadinimų gatvėms, pastatams, statiniams ir kitiems objekta</text:span><text:span text:style-name="T29">ms suteikimo, keitimo ir įtraukimo į apskaitą tvarkos aprašo, patvirtinto Lietuvos Respublikos vidaus reikalų ministro 2011 m. sausio 25 d. įsakymu Nr. 1V-57 „Dėl Numerių pastatams, patalpoms, <text:s/>butams <text:s/>ir žemės sklypams, kuriuose pagal jų naudojimo paskirt</text:span><text:span text:style-name="T30">į (būdą) ar teritorijų planavimo dokumentus leidžiama pastatų statyba, suteikimo, keitimo ir apskaitos tvarkos aprašo ir Pavadinimų gatvėms, pastatams, statiniams ir kitiems objektams suteikimo, keitimo ir įtraukimo į apskaitą tvarkos aprašo patvirtinimo“,</text:span><text:span text:style-name="T31"><text:s/>16.2.1 punktu ir atsižvelgdama į Molėtų rajono savivaldybės administracijos direktoriaus 2015 m. birželio 8 d. teikimą Nr. B44-66 „Teikimas dėl Pušynėlio gatvės, esančios Molėtų rajono Luokesos seniūnijos Kijėlių kaimo teritorijoje, geografinių charakteri</text:span><text:span text:style-name="T32">stikų pakeitimo“,</text:span></text:p>
        <text:p text:style-name="P33"><text:span text:style-name="T34">Molėtų rajono savivaldybės taryba <text:s/>n u s p r e n d ž i a pakeisti Pušynėlio gatvės, esančios Molėtų rajono Luokesos seniūnijos Kijėlių kaimo teritorijoje, geografines charakteristikas, pratęsti gatvę nuo taško A17 iki A1, pagal priedą.</text:span></text:p>
        <text:p text:style-name="P35"/>
        <text:p text:style-name="P36"/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span text:style-name="T42">Savivaldybės meras</text:span></text:p>
            </table:table-cell>
            <table:table-cell table:style-name="TableCell43">
              <text:p text:style-name="P44">Stasys Žvinys</text:p>
            </table:table-cell>
          </table:table-row>
        </table:table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fo:font-size="7.5pt" style:font-size-asian="7.5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\\Duriai\archi\Loreta, adresai\Tarybos sprendimai\2014\Bijutiškio k., Ežero g\Projektas_Bijutiškio k., Ežero g.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Adlib User</dc:creator>
    <meta:creation-date>2015-07-22T13:54:00Z</meta:creation-date>
    <dc:date>2015-07-22T13:54:00Z</dc:date>
    <meta:print-date>2014-01-08T06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03" meta:character-count="1546" meta:row-count="50" meta:non-whitespace-character-count="1353"/>
  </office:meta>
</office:document-meta>
</file>