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<text:s/></text:span></text:p>
      <text:p text:style-name="P10"><text:span text:style-name="T11">spalio 8 d. įsakymo nr. V-598 „DĖL LeidiNIŲ, KURIUOSE GALI BŪTI REKLAMUOJAMI RECEPTINIAI VAISTiniai preparatai, SĄRAŠO PATVIRTINIMO“ pakeitimo<text:s/></text:span></text:p>
      <text:p text:style-name="P12"/>
      <text:p text:style-name="P13">2016 m. birželio 2 d. Nr. V-698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, ir jį papildau 122 punktu:</text:span></text:p>
      <text:p text:style-name="P20"><text:span text:style-name="T21">„</text:span><text:span text:style-name="T22">122</text:span><text:span text:style-name="T23">. „Galvos skausmas ABC“. Leidinys vienkartinis, jį numatoma platinti tiesiogiai sveikatos priežiūros ir (ar) farmacijos specialistams, specializuotuose knygynų skyriuose. Leidinyje pateikiama informacija apie galvos skausmą, nurodomos atsiradimo priežastys, diagnostika, gydymas, red.: A. MacGregor, A. Frith, leidėjas VšĮ „Nacionalinis mokymų centras“, Vilnius.“<text:s/></text:span></text:p>
      <text:p text:style-name="P24"/>
      <text:p text:style-name="P25"/>
      <text:p text:style-name="P26"/>
      <text:p text:style-name="P27"><text:span text:style-name="T28">Sveikatos apsaugos ministras <text:s/></text:span><text:span text:style-name="T29"><text:tab/></text:span><text:span text:style-name="T30"><text:tab/></text:span><text:span text:style-name="T31"><text:tab/></text:span><text:span text:style-name="T32"><text:tab/><text:s text:c="2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 User</dc:creator>
    <meta:creation-date>2016-06-07T12:46:00Z</meta:creation-date>
    <dc:date>2016-06-07T12:46:00Z</dc:date>
    <meta:print-date>2014-04-14T12:1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8" meta:character-count="1075" meta:row-count="38" meta:non-whitespace-character-count="956"/>
  </office:meta>
</office:document-meta>
</file>