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5" style:parent-style-name="DefaultParagraphFont" style:family="text">
      <style:text-properties style:font-size-complex="12pt" style:language-complex="en" style:country-complex="US"/>
    </style:style>
    <style:style style:name="T2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5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5" style:parent-style-name="Normal" style:family="paragraph">
      <style:paragraph-properties fo:widows="0" fo:orphans="0" fo:text-align="justify" fo:text-indent="0.5in"/>
      <style:text-properties fo:hyphenate="false"/>
    </style:style>
    <style:style style:name="T4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8" style:parent-style-name="Normal" style:family="paragraph">
      <style:paragraph-properties fo:widows="0" fo:orphans="0" fo:text-align="justify" fo:text-indent="0.5in"/>
      <style:text-properties fo:hyphenate="false"/>
    </style:style>
    <style:style style:name="P49" style:parent-style-name="Normal" style:family="paragraph">
      <style:paragraph-properties fo:widows="0" fo:orphans="0" fo:text-align="justify" fo:text-indent="0.5in"/>
      <style:text-properties style:font-name-asian="Courier New" style:font-size-complex="12pt" style:language-complex="en" style:country-complex="US" fo:hyphenate="false"/>
    </style:style>
    <style:style style:name="P50" style:parent-style-name="Normal" style:family="paragraph">
      <style:paragraph-properties fo:widows="0" fo:orphans="0" fo:text-align="justify" fo:text-indent="0.5in"/>
      <style:text-properties style:font-name-asian="Courier New" style:font-size-complex="12pt" style:language-complex="en" style:country-complex="US"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62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text:line-break/></text:p>
      <text:p text:style-name="P5"><text:span text:style-name="T6">ĮSAKYMAS</text:span></text:p>
      <text:p text:style-name="P7">DĖL VERSLINĖS ŽVEJYBOS ĮRANKIŲ LIMITO 2023–2027 METAIS KURŠIŲ MARIOSE NUSTATYMO</text:p>
      <text:p text:style-name="P8"/>
      <text:p text:style-name="P9"><text:span text:style-name="T10">2023 m.<text:s/></text:span><text:span text:style-name="T11">sausio 16</text:span><text:span text:style-name="T12"><text:s/></text:span><text:span text:style-name="T13">d</text:span><text:span text:style-name="T14">. Nr. D1-</text:span><text:span text:style-name="T15">18</text:span></text:p>
      <text:p text:style-name="P16">Vilnius<text:line-break/></text:p>
      <text:p text:style-name="P17"/>
      <text:p text:style-name="P18"><text:span text:style-name="T19">Vadovaudamasis Lietuvos Respublikos žuvininkystės įstatymo 6 straipsnio 3 dalimi ir 14 straipsnio 6 dalimi, atsižvelgdamas į 2022 m. atliktus žuvų išteklių mokslinius tyrimus ir siekdamas apsaugoti ir racionaliai naudoti Kuršių marių žuvų išteklius,</text:span></text:p>
      <text:p text:style-name="P20"><text:span text:style-name="T21">n u s t a t a u <text:s/>šiuos Kuršių mariose 2023–2027 metais leidžiamus naudoti žvejybos įrankius:</text:span></text:p>
      <text:p text:style-name="P22"><text:span text:style-name="T23">1</text:span><text:span text:style-name="T24">. iki 500 m ilgio traukiamieji tinklai<text:s/></text:span><text:span text:style-name="T25">–</text:span><text:span text:style-name="T26"><text:s/>1 vnt.;</text:span></text:p>
      <text:p text:style-name="P27"><text:span text:style-name="T28">2</text:span><text:span text:style-name="T29">. 45–50 mm akių dydžio statomieji tinklaičiai – 99 vnt.;</text:span></text:p>
      <text:p text:style-name="P30"><text:span text:style-name="T31">3</text:span><text:span text:style-name="T32">. 70–80 mm akių dydžio statomieji tinklaičiai – 294 vnt.;</text:span></text:p>
      <text:p text:style-name="P33"><text:span text:style-name="T34">4</text:span><text:span text:style-name="T35">. marinės gaudyklės – 177 vnt.;</text:span></text:p>
      <text:p text:style-name="P36"><text:span text:style-name="T37">5</text:span><text:span text:style-name="T38">. stambiaakės gaudyklės (vartos) – 42 vnt.;</text:span></text:p>
      <text:p text:style-name="P39"><text:span text:style-name="T40">6</text:span><text:span text:style-name="T41">. nėginės gaudyklės – 42 vnt. Vietoj nėginių gaudyklių nėgių žvejybai leidžiama naudoti atitinkamą skaičių stintinių gaudyklių;</text:span></text:p>
      <text:p text:style-name="P42"><text:span text:style-name="T43">7</text:span><text:span text:style-name="T44">. stintinės gaudyklės – 77 vnt. Vietoj stintinių gaudyklių stintų žvejybai leidžiama naudoti atitinkamą skaičių nėginių gaudyklių;</text:span></text:p>
      <text:p text:style-name="P45"><text:span text:style-name="T46">8</text:span><text:span text:style-name="T47">. stintiniai tinklaičiai – 300 vnt.</text:span></text:p>
      <text:p text:style-name="P48"/>
      <text:p text:style-name="P49"/>
      <text:p text:style-name="P50"/>
      <text:p text:style-name="P51"><text:span text:style-name="T52">Aplinkos minist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Simonas Gentvila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3-01-16T11:01:00Z</meta:creation-date>
    <dc:date>2023-01-16T11:01:00Z</dc:date>
    <meta:print-date>2018-11-14T07:3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0" meta:character-count="1142" meta:row-count="24" meta:non-whitespace-character-count="1011"/>
  </office:meta>
</office:document-meta>
</file>