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6.6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63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64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65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66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67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68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69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70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71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72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<text:span text:style-name="T16">DĖL VILNIAUS RAJONO SAVIVALDYBĖS 2021–2023 METŲ STRATEGINIO VEIKLOS PLANO ĮGYVENDINIMO ATASKAITOS<text:s/></text:span><text:span text:style-name="T17">UŽ 2021 METUS PATVIRTINIMO</text:span></text:p>
      <text:p text:style-name="P18"/>
      <text:p text:style-name="P19">2022 m. birželio 30 d. Nr. T3-179</text:p>
      <text:p text:style-name="P20">Vilnius</text:p>
      <text:p text:style-name="P21"/>
      <text:p text:style-name="P22"/>
      <text:p text:style-name="P23"><text:span text:style-name="T24">Vadovaudamasi Lietuvos Respublikos vietos savivaldos įstatymo 6 straipsnio 22 punktu, 10</text:span><text:span text:style-name="T25">3</text:span><text:span text:style-name="T26"><text:s/>straipsnio 6 dalimi, 16 straipsnio 2 dalies 40 punktu</text:span><text:span text:style-name="T27">, atsižvelgdama į Vilniaus rajono savival</text:span><text:span text:style-name="T28">dybės 2016–2023 m. strateginį plėtros planą, patvirtintą Vilniaus rajono savivaldybės tarybos 2014 m. liepos 25 d. sprendimu Nr. T3-263 „Dėl Vilniaus rajono savivaldybės 2016–2023 m. strateginio plėtros plano patvirtinimo“, ir į Strateginio planavimo Vilni</text:span><text:span text:style-name="T29">aus rajono savivaldybėje organizavimo ir savivaldybės planavimo dokumentų įgyvendinimo stebėsenos aprašo, patvirtinto Vilniaus rajono savivaldybės tarybos 2021 m. lapkričio 26 d. sprendimu Nr. T3-294 „Dėl Strateginio planavimo Vilniaus rajono savivaldybėje</text:span><text:span text:style-name="T30"><text:s/>organizavimo ir savivaldybės planavimo dokumentų įgyvendinimo stebėsenos aprašo patvirtinimo“, 31 punktą, Vilniaus rajono savivaldybės taryba <text:s/>n u s p r e n d ž i a:</text:span></text:p>
      <text:p text:style-name="P31"><text:span text:style-name="T32">1</text:span><text:span text:style-name="T33">.</text:span><text:span text:style-name="T34"><text:tab/>Pritarti Vilniaus<text:s/></text:span><text:span text:style-name="T35">rajono savivaldybės 2021–2023 metų strateginio veiklos plano<text:s/></text:span><text:span text:style-name="T36">įgyvendinimo ataskaitai už 2021 metus pagal pridedamus priedus.</text:span></text:p>
      <text:p text:style-name="P37"><text:span text:style-name="T38">2</text:span><text:span text:style-name="T39">.</text:span><text:span text:style-name="T40"><text:tab/></text:span><text:span text:style-name="T41">Paskelbti Vilniaus rajono savivaldybės 2021–2023 metų strateginio veiklos plano įgyvendinimo ataskaitą savivaldybės interneto svetainėje<text:s/></text:span><text:span text:style-name="T42">www.vrsa.lt</text:span><text:span text:style-name="T43"><text:s/>.</text:span></text:p>
      <text:p text:style-name="P44"/>
      <text:p text:style-name="P45"/>
      <text:p text:style-name="Normal"><text:span text:style-name="T46">Savivaldybės mer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Marija Rekst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Parengė</text:p>
      <text:soft-page-break/>
      <text:p text:style-name="P74">Investicijų skyriaus vedėjo pavaduotoja,<text:s/></text:p>
      <text:p text:style-name="P75">Ana Matveiko</text:p>
      <text:p text:style-name="P76"><text:span text:style-name="T77">Tel. 27304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2-07-04T09:50:00Z</meta:creation-date>
    <dc:date>2022-07-04T09:50:00Z</dc:date>
    <meta:print-date>2011-12-09T09:3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04" meta:character-count="1551" meta:row-count="64" meta:non-whitespace-character-count="1362"/>
  </office:meta>
</office:document-meta>
</file>