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20 m. liepos 17 d. Nr. V-1695</text:p>
      <text:p text:style-name="P10">Vilnius</text:p>
      <text:p text:style-name="P11"/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21 punktu:</text:span></text:p>
      <text:p text:style-name="P18"><text:span text:style-name="T19">„</text:span><text:span text:style-name="T20">21</text:span><text:span text:style-name="T21">. sanofitau.lt. Interneto svetainės tvarkytojas<text:s/></text:span><text:span text:style-name="T22">UAB SANOFI-AVENTIS LIETUVA</text:span><text:span text:style-name="T23">, Vilnius.“</text:span></text:p>
      <text:p text:style-name="P24"/>
      <text:p text:style-name="P25"/>
      <text:p text:style-name="P26"/>
      <text:p text:style-name="P27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07-20T13:01:00Z</meta:creation-date>
    <dc:date>2020-07-20T13:0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834" meta:row-count="27" meta:non-whitespace-character-count="746"/>
  </office:meta>
</office:document-meta>
</file>