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4923in">
        <style:tab-stops>
          <style:tab-stop style:type="left" style:position="0in"/>
          <style:tab-stop style:type="left" style:position="0.1972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4923in">
        <style:tab-stops>
          <style:tab-stop style:type="left" style:position="0in"/>
          <style:tab-stop style:type="left" style:position="0.1972in"/>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tab-stops>
          <style:tab-stop style:type="left" style:position="0in"/>
          <style:tab-stop style:type="left" style:position="0.197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tab-stops>
          <style:tab-stop style:type="left" style:position="0in"/>
          <style:tab-stop style:type="left" style:position="0.197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4923in">
        <style:tab-stops>
          <style:tab-stop style:type="left" style:position="0in"/>
          <style:tab-stop style:type="left" style:position="0.1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tab-stops>
          <style:tab-stop style:type="left" style:position="0in"/>
          <style:tab-stop style:type="left" style:position="0.197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4923in">
        <style:tab-stops>
          <style:tab-stop style:type="left" style:position="0in"/>
          <style:tab-stop style:type="left" style:position="0.19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FF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4923in">
        <style:tab-stops>
          <style:tab-stop style:type="left" style:position="0in"/>
          <style:tab-stop style:type="left" style:position="0.197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4923in">
        <style:tab-stops>
          <style:tab-stop style:type="left" style:position="0in"/>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4923in">
        <style:tab-stops>
          <style:tab-stop style:type="left" style:position="0in"/>
          <style:tab-stop style:type="left" style:position="0.1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4923in">
        <style:tab-stops>
          <style:tab-stop style:type="left" style:position="0in"/>
          <style:tab-stop style:type="left" style:position="0.197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DĖL SUTIKIMO REORGANIZUOTI JONIŠKIO RAJONO MINDAUGIŲ<text:s/></text:p>
      <text:p text:style-name="P16">PAGRINDINĘ MOKYKLĄ<text:s/></text:p>
      <text:p text:style-name="P17"/>
      <text:p text:style-name="P18">2017 m. kovo 27 d. <text:s/>Nr. T-54</text:p>
      <text:p text:style-name="P19">Joniškis</text:p>
      <text:p text:style-name="P20"/>
      <text:p text:style-name="P21"/>
      <text:p text:style-name="P22"><text:span text:style-name="T23">Vadovaudamasi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ir 6 dalimis, Mokyklų, vykdančių formaliojo švietimo programas, tinklo kūrimo taisyklių, patvirtintų Lietuvos Respublikos Vyriausybės 2011 m. birželio 29 d. nutarimu Nr. 768 „Dėl Mokyklų, vykdančių formaliojo švietimo programas, tinklo kūrimo taisyklių patvirtinimo“, 21, 34 punktais, įgyvendindama Joniškio rajono savivaldybės bendrojo ugdymo mokyklų tinklo pertvarkos 2016–2020 metais bendrąjį planą, patvirtintą Joniškio rajono savivaldybės tarybos 2016 m. kovo 31 d. sprendimu Nr. T-54 „Dėl Joniškio rajono savivaldybės bendrojo ugdymo mokyklų tinklo pertvarkos 2016–2020 metais bendrojo plano patvirtinimo“ (2017 m. kovo 20 d. sprendimo Nr. T-43 redakcija), atsižvelgdama į Joniškio r. Mindaugių pagrindinės mokyklos bendruomenės nutarimus, Joniškio rajono savivaldybės taryba n u s p r e n d ž i a:</text:span></text:p>
      <text:p text:style-name="P24"><text:span text:style-name="T25">1</text:span><text:span text:style-name="T26">. Sutikti, kad biudžetinė įstaiga Joniškio r. Mindaugių pagrindinė mokykla iki 2017 m. rugpjūčio 31 d. būtų reorganizuota: prijungta prie Joniškio „Saulės“ pagrindinės mokyklos ir įsteigtas Joniškio „Saulės“ pagrindinės mokyklos Mindaugių skyrius.</text:span></text:p>
      <text:p text:style-name="P27"><text:span text:style-name="T28">2</text:span><text:span text:style-name="T29">. Nustatyti, kad:</text:span></text:p>
      <text:p text:style-name="P30"><text:span text:style-name="T31">2.1</text:span><text:span text:style-name="T32">. reorganizavimo tikslai – sudaryti visiems mokiniams vienodas kokybiško ugdymo(si) sąlygas maksimaliai išnaudojant ugdymo plano galimybes ir užtikrinti racionalų ugdymui skirtų lėšų naudojimą;</text:span></text:p>
      <text:p text:style-name="P33"><text:span text:style-name="T34">2.2</text:span><text:span text:style-name="T35">. reorganizavimo būdas – prijungimas;</text:span></text:p>
      <text:p text:style-name="P36"><text:span text:style-name="T37">2.3</text:span><text:span text:style-name="T38">. reorganizuojama biudžetinė įstaiga –<text:s/></text:span><text:span text:style-name="T39">Joniškio r. Mindaugių pagrindinė mokykla, adresas: Virčiuvio g. 3, Mindaugių k.,<text:s/></text:span><text:span text:style-name="T40">Saugėlaukio sen., Joniškio r. sav.;</text:span><text:span text:style-name="T41"><text:s/></text:span><text:span text:style-name="T42">įstaigos kodas Juridinių asmenų registre 190564133</text:span><text:span text:style-name="T43">;</text:span></text:p>
      <text:p text:style-name="P44"><text:span text:style-name="T45">2.4</text:span><text:span text:style-name="T46">. reorganizavime dalyvaujanti biudžetinė įstaiga –</text:span><text:span text:style-name="T47"><text:s/>Joniškio „Saulės“ pagrindinė mokykla, adresas: Livonijos g. 6, Joniškis.; įstaigos kodas Juridinių asmenų registre 190565192;</text:span></text:p>
      <text:p text:style-name="P48"><text:span text:style-name="T49">2.5</text:span><text:span text:style-name="T50">. pasibaigus reorganizacijai veiksianti biudžetinė įstaiga – Joniškio „Saulės“ pagrindinė mokykla, turinti struktūrinį padalinį – Mindaugių skyrių, kuriame vykdomos ikimokyklinio, priešmokyklinio, pradinio ir pagrindinio</text:span><text:span text:style-name="T51"><text:s/></text:span><text:span text:style-name="T52">ugdymo programos;</text:span></text:p>
      <text:p text:style-name="P53"><text:span text:style-name="T54">2.6</text:span><text:span text:style-name="T55">. funkcijos, kurias įgyvendins po reorganizavimo veiksianti biudžetinė įstaiga, bus nustatytos Joniškio „Saulės“ pagrindinės mokyklos nuostatuose;</text:span></text:p>
      <text:p text:style-name="P56"><text:span text:style-name="T57">2.7</text:span><text:span text:style-name="T58">. pasibaigus reorganizacijai veiksiančios biudžetinės įstaigos savininko teises ir pareigas įgyvendinanti institucija – Joniškio rajono savivaldybės taryba.</text:span></text:p>
      <text:p text:style-name="P59"><text:span text:style-name="T60">3</text:span><text:span text:style-name="T61">. Pavesti Joniškio r. Mindaugių pagrindinės mokyklos ir Joniškio „Saulės“ pagrindinės mokyklos direktoriams Lietuvos Respublikos biudžetinių įstaigų įstatymo nustatyta tvarka parengti<text:s/></text:span><text:soft-page-break/><text:span text:style-name="T62">Joniškio r. Mindaugių pagrindinės mokyklos reorganizavimo sąlygų aprašą ir apie reorganizavimo sąlygų aprašo parengimą paskelbti šių ugdymo įstaigų nuostatuose nustatyta tvarka.</text:span></text:p>
      <text:p text:style-name="P63"><text:span text:style-name="T64">Šis sprendimas gali būti skundžiamas Lietuvos Respublikos administracinių bylų teisenos įstatymo nustatyta tvarka.</text:span></text:p>
      <text:p text:style-name="Normal"/>
      <text:p text:style-name="Normal"/>
      <text:p text:style-name="Normal"/>
      <text:p text:style-name="Normal"><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29T11:56:00Z</meta:creation-date>
    <dc:date>2017-03-29T11:56:00Z</dc:date>
    <meta:print-date>2014-03-04T09:11:00Z</meta:print-date>
    <meta:template xlink:href="Normal.dotm" xlink:type="simple"/>
    <meta:editing-cycles>2</meta:editing-cycles>
    <meta:editing-duration>PT0S</meta:editing-duration>
    <meta:document-statistic meta:page-count="2" meta:paragraph-count="30" meta:word-count="394" meta:character-count="3381" meta:row-count="131" meta:non-whitespace-character-count="3017"/>
  </office:meta>
</office:document-meta>
</file>