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top" fo:text-indent="0.4166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top" fo:margin-left="0.6437in" fo:text-indent="-0.25in">
        <style:tab-stops>
          <style:tab-stop style:type="left" style:position="-0.227in"/>
          <style:tab-stop style:type="left" style:position="-0.0527in"/>
          <style:tab-stop style:type="left" style:position="0.2423in"/>
        </style:tab-stops>
      </style:paragraph-properties>
    </style:style>
    <style:style style:name="T2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P3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P83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P8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-0.0013in" style:font-size-complex="12pt" style:language-asian="lt" style:country-asian="LT"/>
    </style:style>
    <style:style style:name="P9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letter-spacing="-0.0013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P9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P105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106" style:parent-style-name="DefaultParagraphFont" style:family="text">
      <style:text-properties fo:letter-spacing="-0.0013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13in" style:font-size-complex="12pt" style:language-asian="lt" style:country-asian="LT"/>
    </style:style>
    <style:style style:name="P109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P117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fo:letter-spacing="-0.0013in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P121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2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23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24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10"/>
      <text:p text:style-name="P11">2014 m. rugsėjo 15 d. Nr. (1.4)1A-967</text:p>
      <text:p text:style-name="P12">Vilnius</text:p>
      <text:p text:style-name="P13"/>
      <text:p text:style-name="P14"/>
      <text:p text:style-name="P15"><text:span text:style-name="T16">Atsižvelgdamas į Europos Tarybos Europos farmakopėjos komisijos Standartinių terminų darbo grupės pakeistus standartinių terminų sąrašus,</text:span></text:p>
      <text:p text:style-name="P17"><text:span text:style-name="T18">p a k e i č i u <text:s/>Valstybinės vaistų kontrolės tarnybos prie Lietuvos Respublikos sveikatos apsaugos ministerijos viršininko 2011 m. vasario 23 d. įsakymą Nr. 1A-159 „</text:span><text:span text:style-name="T19">Dėl<text:s/></text:span><text:span text:style-name="T20">Farmacinių formų, Talpyklių, uždorių ir vartojimo įtaisų, Sudėtinių farmacinių formų bei Vartojimo būdų ir metodų standartinių terminų sąrašų patvirtinimo“:</text:span></text:p>
      <text:p text:style-name="P21"><text:span text:style-name="T22">1</text:span><text:span text:style-name="T23">.<text:s/></text:span><text:span text:style-name="T24">Pakeičiu nurodytuoju įsakymu patvirtintą Farmacinių formų standartinių terminų sąrašą:</text:span></text:p>
      <text:p text:style-name="P25"><text:span text:style-name="T26">1.1</text:span><text:span text:style-name="T27">.<text:s/></text:span><text:span text:style-name="T28">Papildau nauja eilute, kurią po eilutės „</text:span><text:span text:style-name="T29">Concentrate for solution for injection <text:s/>Koncentratas injekciniam tirpalui <text:s/>Sterile concentrate <text:s/>Sterilus koncentratas</text:span><text:span text:style-name="T30">“ išdėstau taip:</text:span></text:p>
      <text:p text:style-name="P31"><text:span text:style-name="T32">„</text:span><text:span text:style-name="T33">Concentrate for solution for intraocular irrigation <text:s/>Koncentratas akių plovimo tirpalui</text:span><text:span text:style-name="T34">“.</text:span></text:p>
      <text:p text:style-name="P35"><text:span text:style-name="T36">1.2</text:span><text:span text:style-name="T37">.<text:s/></text:span><text:span text:style-name="T38">Papildau nauja eilute, kurią po eilutės „Granules for oral suspension <text:s/>Granulės geriamajai suspensijai“ išdėstau taip:</text:span></text:p>
      <text:p text:style-name="P39"><text:span text:style-name="T40">„G</text:span><text:span text:style-name="T41">ranules for rectal suspension <text:s/>Granulės tiesiosios žarnos suspensijai</text:span><text:span text:style-name="T42">“.</text:span></text:p>
      <text:p text:style-name="P43"><text:span text:style-name="T44">1.3</text:span><text:span text:style-name="T45">.<text:s/></text:span><text:span text:style-name="T46">Papildau nauja eilute, kurią po eilutės „Powder for oral suspension <text:s/>Milteliai geriamajai suspensijai“ išdėstau taip:</text:span></text:p>
      <text:p text:style-name="P47"><text:span text:style-name="T48">„Powder for prolonged – release suspension for injection <text:s/>Milteliai pailginto atpalaidavimo injekcinei suspensijai <text:s/></text:span><text:span text:style-name="T49">Powder for prolonged – release injection</text:span><text:span text:style-name="T50"><text:s text:c="2"/></text:span><text:span text:style-name="T51">Milteliai pailginto atpalaidavimo injekcijai</text:span><text:span text:style-name="T52">“.</text:span></text:p>
      <text:p text:style-name="P53"><text:span text:style-name="T54">1.4</text:span><text:span text:style-name="T55">.<text:s/></text:span><text:span text:style-name="T56">Papildau nauja eilute, kurią po eilutės „Solution for injection <text:s/>Injekcinis tirpalas“ išdėstau taip:</text:span></text:p>
      <text:p text:style-name="P57"><text:span text:style-name="T58">„Solution for intraocular irrigation</text:span><text:span text:style-name="T59"><text:s text:c="2"/>Akių plovimo tirpalas</text:span><text:span text:style-name="T60">“.</text:span></text:p>
      <text:p text:style-name="P61"><text:span text:style-name="T62">2</text:span><text:span text:style-name="T63">.<text:s/></text:span><text:span text:style-name="T64">Pakeičiu nurodytuoju įsakymu patvirtintą Talpyklių, uždorių ir vartojimo įtaisų standartinių terminų sąrašą</text:span><text:span text:style-name="T65">:</text:span></text:p>
      <text:p text:style-name="P66"><text:span text:style-name="T67">2.1</text:span><text:span text:style-name="T68">.<text:s/></text:span><text:span text:style-name="T69">Papildau nauja eilute, kurią po eilutės „Child-resistant closure <text:s/>Vaikų sunkiai atidaromas uždoris“ išdėstau taip:</text:span></text:p>
      <text:p text:style-name="P70"><text:span text:style-name="T71">„</text:span><text:span text:style-name="T72">Container <text:s/>Talpyklė</text:span><text:span text:style-name="T73">“.</text:span></text:p>
      <text:p text:style-name="P74"><text:span text:style-name="T75">3</text:span><text:span text:style-name="T76">.<text:s/></text:span><text:span text:style-name="T77">Pakeičiu nurodytuoju įsakymu patvirtintą Sudėtinių farmacinių formų standartinių terminų sąrašą</text:span><text:span text:style-name="T78">:</text:span></text:p>
      <text:p text:style-name="P79"><text:span text:style-name="T80">3.1</text:span><text:span text:style-name="T81">.<text:s/></text:span><text:span text:style-name="T82">Papildau nauja eilute, kurią po eilutės „Dispersion for injection <text:s/>Injekcinė dispersija“ išdėstau taip:</text:span></text:p>
      <text:p text:style-name="P83"><text:span text:style-name="T84">„E</text:span><text:span text:style-name="T85">ar drops, solution in single-dose container <text:s text:c="2"/>Ausų lašai (tirpalas vienadozėje talpyklėje)</text:span><text:span text:style-name="T86">“.</text:span></text:p>
      <text:p text:style-name="P87"><text:span text:style-name="T88">3.2</text:span><text:span text:style-name="T89">.<text:s/></text:span><text:span text:style-name="T90">Papildau nauja eilute, kurią po eilutės „</text:span><text:span text:style-name="T91">Powder and solvent for prolonged – release suspension for injection <text:s/>Milteliai ir tirpiklis pailginto atpalaidavimo injekcinei suspensijai</text:span><text:span text:style-name="T92">“ išdėstau taip:</text:span></text:p>
      <text:p text:style-name="P93"><text:span text:style-name="T94">„</text:span><text:span text:style-name="T95">Powder and solvent for prolonged – release suspension for injection in preffiled pen <text:s/>Milteliai ir tirpiklis pailginto atpalaidavimo injekcinei suspensijai užpildytame švirkštiklyje</text:span><text:span text:style-name="T96">“.</text:span></text:p>
      <text:p text:style-name="P97"><text:span text:style-name="T98">3.3</text:span><text:span text:style-name="T99">.<text:s/></text:span><text:span text:style-name="T100">Papildau nauja eilute, kurią po eilutės „</text:span><text:span text:style-name="T101">Powder and solvent for suspension for injection in pre-filled syringe <text:s/>Milteliai ir tirpiklis injekcinei</text:span><text:span text:style-name="T102"><text:s/></text:span><text:span text:style-name="T103">suspensijai užpildytame švirkšte</text:span><text:span text:style-name="T104">“ išdėstau taip:</text:span></text:p>
      <text:p text:style-name="P105"><text:span text:style-name="T106">„</text:span><text:span text:style-name="T107">Powder and solvent for syrup <text:s/>Milteliai ir tirpiklis sirupui</text:span><text:span text:style-name="T108">“.</text:span></text:p>
      <text:p text:style-name="P109"><text:span text:style-name="T110">4</text:span><text:span text:style-name="T111">.<text:s/></text:span><text:span text:style-name="T112">Pakeičiu nurodytuoju įsakymu patvirtintą Vartojimo būdų ir metodų standartinių terminų sąrašą:</text:span></text:p>
      <text:p text:style-name="P113"><text:span text:style-name="T114">4.1</text:span><text:span text:style-name="T115">.<text:s/></text:span><text:span text:style-name="T116">Papildau nauja eilute, kurią po eilutės „Intraepidermal use <text:s/>Leisti į epidermį“ išdėstau taip:</text:span></text:p>
      <text:p text:style-name="P117"><text:span text:style-name="T118">„I</text:span><text:span text:style-name="T119">ntraglandular use <text:s/>Leisti į liauką</text:span><text:span text:style-name="T120">“.</text:span></text:p>
      <text:p text:style-name="P121"/>
      <text:p text:style-name="P122"/>
      <text:p text:style-name="P123"/>
      <text:p text:style-name="P124"><text:span text:style-name="T125">Viršinink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2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SYSTEM</dc:creator>
    <meta:creation-date>2014-09-15T10:23:00Z</meta:creation-date>
    <dc:date>2014-09-15T10:23:00Z</dc:date>
    <meta:print-date>2014-09-09T12:02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424" meta:character-count="3580" meta:row-count="70" meta:non-whitespace-character-count="3171"/>
  </office:meta>
</office:document-meta>
</file>