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5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15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15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07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722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722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4722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07%" fo:text-indent="0.4722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722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07%" fo:text-indent="0.4722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07%" fo:text-indent="0.4722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07%" fo:text-indent="0.4722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07%" fo:text-indent="0.4722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472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7 M. VASARIO 17 D. SPRENDIMO NR. TS-1 „DĖL KĖDAINIŲ RAJONO SAVIVALDYBĖS 2017 METŲ BIUDŽETO TVIRTINIMO“ PAKEITIMO</text:p>
      <text:p text:style-name="P7"/>
      <text:p text:style-name="P8">2017 m. balandžio 28 d. Nr. TS - 82</text:p>
      <text:p text:style-name="P9">Kėdainiai</text:p>
      <text:p text:style-name="P10"/>
      <text:p text:style-name="P11"/>
      <text:p text:style-name="P12"><text:span text:style-name="T13">Kėdainių rajono savivaldybės taryba <text:s/>n u s p r e n d ž i a:</text:span></text:p>
      <text:p text:style-name="P14"><text:span text:style-name="T15">1</text:span><text:span text:style-name="T16">. Pakeisti Kėdainių rajono savivaldybės tarybos 2017 m. vasario 17 d. sprendimą Nr. TS-1 „Dėl Kėdainių rajono savivaldybės 2017 metų biudžeto tvirtinimo“:</text:span></text:p>
      <text:p text:style-name="P17"><text:span text:style-name="T18">1.1</text:span><text:span text:style-name="T19">. Išdėstyti 1.1 papunktį taip:</text:span></text:p>
      <text:p text:style-name="P20"><text:span text:style-name="T21">„</text:span><text:span text:style-name="T22">1.1</text:span><text:span text:style-name="T23">. Kėdainių rajono savivaldybės 2017 metų biudžeto pajamas – 43 305,8 tūkst. Eur, finansinių įsipareigojimų prisiėmimo (skolinimosi) pajamas ‒ 1 067,0 tūkst. Eur (1 priedas), iš jų:“</text:span></text:p>
      <text:p text:style-name="P24"><text:span text:style-name="T25">1.2</text:span><text:span text:style-name="T26">. Pakeisti sprendimu patvirtintą 1 priedą:</text:span></text:p>
      <text:p text:style-name="P27"><text:span text:style-name="T28">1.2.1</text:span><text:span text:style-name="T29">. Pakeisti 24 punktą ir jį išdėstyti taip:</text:span></text:p>
      <text:p text:style-name="P30"><text:span text:style-name="T31">„</text:span><text:span text:style-name="T32">24</text:span><text:span text:style-name="T33">. Europos Sąjungos finansinės paramos lėšos <text:s text:c="4"/>1 755,3.‘</text:span></text:p>
      <text:p text:style-name="P34"><text:span text:style-name="T35">1.2.2</text:span><text:span text:style-name="T36">. Pakeisti 25 punktą ir jį išdėstyti taip:</text:span></text:p>
      <text:p text:style-name="P37"><text:span text:style-name="T38">„</text:span><text:span text:style-name="T39">25</text:span><text:span text:style-name="T40">. Specialioji tikslinė dotacija (26+27+28+29), iš jos: <text:s text:c="4"/>17 297,0.“</text:span></text:p>
      <text:p text:style-name="P41"><text:span text:style-name="T42">1.2.3</text:span><text:span text:style-name="T43">. Pakeisti 28 punktą ir jį išdėstyti taip:</text:span></text:p>
      <text:p text:style-name="P44"><text:span text:style-name="T45">„</text:span><text:span text:style-name="T46">28</text:span><text:span text:style-name="T47">. Kita tikslinė dotacija, iš jos: <text:s text:c="4"/>2 222 ,1“</text:span></text:p>
      <text:p text:style-name="P48"><text:span text:style-name="T49">1.2.4</text:span><text:span text:style-name="T50">. Papildyti 28.2 punktu:</text:span></text:p>
      <text:p text:style-name="P51"><text:span text:style-name="T52">„</text:span><text:span text:style-name="T53">28.2</text:span><text:span text:style-name="T54">. privalomųjų biologinio saugumo priemonių neversliniuose kiaulininkystės ūkiuose taikymo įvertinimo ir sklaidos apie afrikinį kiaulių marą organizavimo išlaidoms <text:s text:c="4"/>2,8.“</text:span></text:p>
      <text:p text:style-name="P55"><text:span text:style-name="T56">1.2.5</text:span><text:span text:style-name="T57">. Papildyti 28.3 punktu:</text:span></text:p>
      <text:p text:style-name="P58"><text:span text:style-name="T59">„</text:span><text:span text:style-name="T60">28.3</text:span><text:span text:style-name="T61">. vietinės reikšmės keliams (gatvėms) tiesti, taisyti (rekonstruoti), prižiūrėti ir saugaus eismo sąlygoms užtikrinti <text:s text:c="4"/>1 681,2.“</text:span></text:p>
      <text:p text:style-name="P62"><text:span text:style-name="T63">1.2.6</text:span><text:span text:style-name="T64">. Pakeisti 31 punktą ir jį išdėstyti taip:</text:span></text:p>
      <text:p text:style-name="P65"><text:span text:style-name="T66">„</text:span><text:span text:style-name="T67">31</text:span><text:span text:style-name="T68">. Kitos dotacijos ir lėšos iš kitų valdymo lygių, iš jos <text:s text:c="4"/>510,0.“</text:span></text:p>
      <text:p text:style-name="P69"><text:span text:style-name="T70">1.2.7</text:span><text:span text:style-name="T71">. Papildyti 31.1 punktu:</text:span></text:p>
      <text:p text:style-name="P72"><text:span text:style-name="T73">„</text:span><text:span text:style-name="T74">31.1</text:span><text:span text:style-name="T75">. projektams finansuoti <text:s text:c="4"/>115,3.“</text:span></text:p>
      <text:p text:style-name="P76"><text:span text:style-name="T77">1.2.8</text:span><text:span text:style-name="T78">. Pakeisti 32 punktą ir jį išdėstyti taip:</text:span></text:p>
      <text:p text:style-name="P79"><text:span text:style-name="T80">„</text:span><text:span text:style-name="T81">32</text:span><text:span text:style-name="T82">. IŠ VISO PAJAMŲ IR DOTACIJŲ (1+11+24+25+30+31) <text:s text:c="4"/>43 305,8.“</text:span></text:p>
      <text:p text:style-name="P83"><text:span text:style-name="T84">1.2.9</text:span><text:span text:style-name="T85">. Pakeisti 34 punktą ir jį išdėstyti taip:</text:span></text:p>
      <text:p text:style-name="P86"><text:span text:style-name="T87">„</text:span><text:span text:style-name="T88">34</text:span><text:span text:style-name="T89">. IŠ VISO (32+33) <text:s text:c="4"/>44 372,8.“</text:span></text:p>
      <text:p text:style-name="P90"><text:span text:style-name="T91">1.2.10</text:span><text:span text:style-name="T92">. Pakeisti 36 punktą ir jį išdėstyti taip:</text:span></text:p>
      <text:p text:style-name="P93"><text:span text:style-name="T94">„</text:span><text:span text:style-name="T95">36</text:span><text:span text:style-name="T96">. IŠ VISO (34+35) <text:s text:c="4"/>47 600,6.“</text:span></text:p>
      <text:p text:style-name="P97"><text:span text:style-name="T98">1.3</text:span><text:span text:style-name="T99">. Išdėstyti 1.2 papunktį taip:</text:span></text:p>
      <text:p text:style-name="P100"><text:span text:style-name="T101">„</text:span><text:span text:style-name="T102">1.2</text:span><text:span text:style-name="T103">. Kėdainių rajono savivaldybės 2017 metų biudžeto asignavimus – 46 533,6 tūkst. Eur, iš jų:“</text:span></text:p>
      <text:p text:style-name="P104"><text:span text:style-name="T105">1.4</text:span><text:span text:style-name="T106">. Pakeisti sprendimu patvirtintą 3 priedą:</text:span></text:p>
      <text:p text:style-name="P107"><text:span text:style-name="T108">1.4.1</text:span><text:span text:style-name="T109">. Pakeisti 37 punktą ir jį išdėstyti taip:</text:span></text:p>
      <text:p text:style-name="P110"><text:span text:style-name="T111">„</text:span><text:span text:style-name="T112">37</text:span><text:span text:style-name="T113">. 03 SOCIALINĖS APSAUGOS PLĖTOJIMAS</text:span></text:p>
      <text:p text:style-name="P114"><text:span text:style-name="T115">4 735,7</text:span><text:span text:style-name="T116"><text:tab/>4 652,7</text:span><text:span text:style-name="T117"><text:tab/>947,4</text:span><text:span text:style-name="T118"><text:tab/>83,0.“</text:span></text:p>
      <text:p text:style-name="P119"><text:span text:style-name="T120">1.4.2</text:span><text:span text:style-name="T121">. Pakeisti 43 punktą ir jį išdėstyti taip:</text:span></text:p>
      <text:p text:style-name="P122"><text:span text:style-name="T123">„</text:span><text:span text:style-name="T124">43</text:span><text:span text:style-name="T125">. Kėdainių rajono savivaldybės administracija iš viso</text:span></text:p>
      <text:soft-page-break/>
      <text:p text:style-name="P126"><text:span text:style-name="T127">1 801,9</text:span><text:span text:style-name="T128"><text:tab/>1 718,9</text:span><text:span text:style-name="T129"><text:tab/>25,5</text:span><text:span text:style-name="T130"><text:tab/>83,0.“</text:span></text:p>
      <text:p text:style-name="P131"><text:span text:style-name="T132">1.4.3</text:span><text:span text:style-name="T133">. Pakeisti 43.10 punktą ir jį išdėstyti taip:</text:span></text:p>
      <text:p text:style-name="P134"><text:span text:style-name="T135">„</text:span><text:span text:style-name="T136">43.10</text:span><text:span text:style-name="T137">. Kėdainių rajono savivaldybės 2017 m. biudžeto asignavimai investicijų projektams ir remonto darbams finansuoti pagal objektus:</text:span></text:p>
      <text:p text:style-name="P138"><text:span text:style-name="T139">165,5</text:span><text:span text:style-name="T140"><text:tab/></text:span><text:span text:style-name="T141"><text:tab/>82,5</text:span><text:span text:style-name="T142"><text:tab/>0,0</text:span><text:span text:style-name="T143"><text:tab/>83,0.“</text:span></text:p>
      <text:p text:style-name="P144"><text:span text:style-name="T145">1.4.4</text:span><text:span text:style-name="T146">. Pakeisti 43.10.5 punktą ir jį išdėstyti taip:</text:span></text:p>
      <text:p text:style-name="P147"><text:span text:style-name="T148">„</text:span><text:span text:style-name="T149">43.10.5</text:span><text:span text:style-name="T150">. Užtikrinti socialinio būsto fondo plėtrą Kėdainiuose <text:s text:c="4"/>06.01.01.01</text:span></text:p>
      <text:p text:style-name="P151"><text:span text:style-name="T152">75,0</text:span><text:span text:style-name="T153"><text:tab/></text:span><text:span text:style-name="T154"><text:tab/>0,0</text:span><text:span text:style-name="T155"><text:tab/>0,0</text:span><text:span text:style-name="T156"><text:tab/>75,0.“</text:span></text:p>
      <text:p text:style-name="P157"><text:span text:style-name="T158">1.4.5</text:span><text:span text:style-name="T159">. Pakeisti 43.10.6 punktą ir jį išdėstyti taip:</text:span></text:p>
      <text:p text:style-name="P160"><text:span text:style-name="T161">„</text:span><text:span text:style-name="T162">43.10.6</text:span><text:span text:style-name="T163">. Atnaujinti Josvainių socialinio ir ugdymo centrą bei įkurti savarankiško gyvenimo namus jame <text:s text:c="4"/>10.02.01.02</text:span></text:p>
      <text:p text:style-name="P164"><text:span text:style-name="T165">8,0</text:span><text:span text:style-name="T166"><text:tab/></text:span><text:span text:style-name="T167"><text:tab/>0,0</text:span><text:span text:style-name="T168"><text:tab/>0,0</text:span><text:span text:style-name="T169"><text:tab/>8,0.“</text:span></text:p>
      <text:p text:style-name="P170"><text:span text:style-name="T171">1.4.6</text:span><text:span text:style-name="T172">. Pakeisti 93 punktą ir jį išdėstyti taip:</text:span></text:p>
      <text:p text:style-name="P173"><text:span text:style-name="T174">„</text:span><text:span text:style-name="T175">93</text:span><text:span text:style-name="T176">. 08 APLINKOS APSAUGA</text:span></text:p>
      <text:p text:style-name="P177"><text:span text:style-name="T178">2 471,7</text:span><text:span text:style-name="T179"><text:tab/>2 356,7</text:span><text:span text:style-name="T180"><text:tab/>357,0</text:span><text:span text:style-name="T181"><text:tab/>115,0.“</text:span></text:p>
      <text:p text:style-name="P182"><text:span text:style-name="T183">1.4.7</text:span><text:span text:style-name="T184">. Pakeisti 94 punktą ir jį išdėstyti taip:</text:span></text:p>
      <text:p text:style-name="P185"><text:span text:style-name="T186">„</text:span><text:span text:style-name="T187">94</text:span><text:span text:style-name="T188">. Kėdainių rajono savivaldybės administracija iš viso</text:span></text:p>
      <text:p text:style-name="P189"><text:span text:style-name="T190">1 100,9</text:span><text:span text:style-name="T191"><text:tab/>999,9</text:span><text:span text:style-name="T192"><text:tab/>0,0</text:span><text:span text:style-name="T193"><text:tab/>101,0.“</text:span></text:p>
      <text:p text:style-name="P194"><text:span text:style-name="T195">1.4.8</text:span><text:span text:style-name="T196">. Pakeisti 94.2 punktą ir jį išdėstyti taip:</text:span></text:p>
      <text:p text:style-name="P197"><text:span text:style-name="T198">„</text:span><text:span text:style-name="T199">94.2</text:span><text:span text:style-name="T200">. Kėdainių rajono savivaldybės 2017 m. biudžeto asignavimai investicijų projektams ir remonto darbams finansuoti pagal objektus:</text:span></text:p>
      <text:p text:style-name="P201"><text:span text:style-name="T202">110,0</text:span><text:span text:style-name="T203"><text:tab/></text:span><text:span text:style-name="T204"><text:tab/>20,0</text:span><text:span text:style-name="T205"><text:tab/>0,0</text:span><text:span text:style-name="T206"><text:tab/>90,0.“</text:span></text:p>
      <text:p text:style-name="P207"><text:span text:style-name="T208">1.4.9</text:span><text:span text:style-name="T209">. Pakeisti 94.2.1 punktą ir jį išdėstyti taip:</text:span></text:p>
      <text:p text:style-name="P210"><text:span text:style-name="T211">„</text:span><text:span text:style-name="T212">94.2.1</text:span><text:span text:style-name="T213">. Atnaujinti ir plėsti komunalinių atliekų tvarkymo infrastruktūrą Kėdainių rajono savivaldybėje <text:s text:c="4"/>05.01.01.01</text:span></text:p>
      <text:p text:style-name="P214"><text:span text:style-name="T215">90,0</text:span><text:span text:style-name="T216"><text:tab/></text:span><text:span text:style-name="T217"><text:tab/>0,0</text:span><text:span text:style-name="T218"><text:tab/>0,0</text:span><text:span text:style-name="T219"><text:tab/>90,0.“</text:span></text:p>
      <text:p text:style-name="P220"><text:span text:style-name="T221">1.4.10</text:span><text:span text:style-name="T222">. Pakeisti 126 punktą ir jį išdėstyti taip:</text:span></text:p>
      <text:p text:style-name="P223"><text:span text:style-name="T224">„</text:span><text:span text:style-name="T225">126</text:span><text:span text:style-name="T226">. Iš viso asignavimų</text:span></text:p>
      <text:p text:style-name="P227"><text:span text:style-name="T228">25 444,8</text:span><text:span text:style-name="T229"><text:tab/>22 770,9</text:span><text:span text:style-name="T230"><text:tab/>9 150,2</text:span><text:span text:style-name="T231"><text:tab/>2 673,9.“</text:span></text:p>
      <text:p text:style-name="P232"><text:span text:style-name="T233">1.5</text:span><text:span text:style-name="T234">. Išdėstyti 1.2.5 papunktį taip:</text:span></text:p>
      <text:p text:style-name="P235"><text:span text:style-name="T236">„</text:span><text:span text:style-name="T237">1.2.5</text:span><text:span text:style-name="T238">. asignavimus <text:s/>projektams finansuoti Europos Sąjungos lėšomis <text:s/>– 1 755,3 tūkst. Eur (7 priedas);“</text:span></text:p>
      <text:p text:style-name="P239"><text:span text:style-name="T240">1.5.1</text:span><text:span text:style-name="T241">.<text:s/></text:span><text:span text:style-name="T242">Išdėstyti 7 priedą „Kėdainių rajono savivaldybės <text:s/>2017 metų biudžeto asignavimai <text:s/>projektams finansuoti Europos Sąjungos lėšomis“ nauja redakcija (pridedama).</text:span></text:p>
      <text:p text:style-name="P243"><text:span text:style-name="T244">1.6</text:span><text:span text:style-name="T245">.<text:s/></text:span><text:span text:style-name="T246">Išdėstyti 1.2.7 papunktį taip:</text:span></text:p>
      <text:p text:style-name="P247"><text:span text:style-name="T248">„</text:span><text:span text:style-name="T249">1.2.7</text:span><text:span text:style-name="T250">. valstybės biudžeto specialiosios tikslinės dotacijos savivaldybės biudžetui mokinio krepšelio asignavimus − 10 633,1 tūkst. Eur (9 priedas);“</text:span></text:p>
      <text:p text:style-name="P251"><text:span text:style-name="T252">1.6.1</text:span><text:span text:style-name="T253">.<text:s/></text:span><text:span text:style-name="T254">Išdėstyti 9 priedą „</text:span><text:span text:style-name="T255">2017 metų valstybės biudžeto specialiosios tikslinės dotacijos savivaldybės biudžetui mokinio krepšeliui <text:s/>finansuoti asignavimai“<text:s/></text:span><text:span text:style-name="T256">nauja redakcija (pridedama).</text:span></text:p>
      <text:p text:style-name="P257"><text:span text:style-name="T258">1.7</text:span><text:span text:style-name="T259">. Papildyti 1.2.10 papunkčiu:</text:span></text:p>
      <text:p text:style-name="P260"><text:span text:style-name="T261">1.7.1</text:span><text:span text:style-name="T262">. „1.2.10. valstybės biudžeto specialiosios tikslinės dotacijos savivaldybės biudžetui kiti asignavimai – 2 222,1 tūkst. Eur (11¹ priedas).</text:span></text:p>
      <text:p text:style-name="P263"><text:span text:style-name="T264">1.8</text:span><text:span text:style-name="T265">. Papildyti 1.2.11 papunkčiu:</text:span></text:p>
      <text:p text:style-name="P266"><text:span text:style-name="T267">1.8.1</text:span><text:span text:style-name="T268">. „1.2.11. valstybės biudžeto dotacijos iš kitų valdymo lygių savivaldybės biudžetui projektų asignavimai – 115,3 tūkst. Eur (11² priedas).</text:span></text:p>
      <text:p text:style-name="P269"><text:span text:style-name="T270">2</text:span><text:span text:style-name="T271">. Pavesti vykdyti sprendimą administracijos direktoriui, savivaldybės įstaigų vadovams.</text:span></text:p>
      <text:p text:style-name="Normal"/>
      <text:p text:style-name="Normal"/>
      <text:p text:style-name="Normal"/>
      <text:p text:style-name="P272"><text:span text:style-name="T273">Savivaldybės meras</text:span><text:span text:style-name="T274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5-04T12:47:00Z</meta:creation-date>
    <dc:date>2017-05-04T12:47:00Z</dc:date>
    <meta:print-date>2016-04-14T10:32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713" meta:character-count="5000" meta:row-count="291" meta:non-whitespace-character-count="4379"/>
  </office:meta>
</office:document-meta>
</file>