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size="11.5pt" style:font-size-asian="11.5pt" style:font-size-complex="11.5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language-asian="lt" style:country-asian="LT"/>
    </style:style>
    <style:style style:name="P21" style:parent-style-name="Normal" style:family="paragraph">
      <style:paragraph-properties fo:text-align="justify" fo:line-height="140%" fo:text-indent="0.5in"/>
    </style:style>
    <style:style style:name="T22" style:parent-style-name="DefaultParagraphFont" style:family="text">
      <style:text-properties fo:letter-spacing="-0.0027in" fo:font-size="11.5pt" style:font-size-asian="11.5pt" style:font-size-complex="11.5pt"/>
    </style:style>
    <style:style style:name="P23" style:parent-style-name="Normal" style:family="paragraph">
      <style:paragraph-properties fo:text-align="justify" fo:line-height="140%" fo:text-indent="0.5909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style:style>
    <style:style style:name="P27" style:parent-style-name="Normal" style:family="paragraph">
      <style:paragraph-properties fo:text-align="justify" fo:line-height="140%" fo:text-indent="0.5909in"/>
    </style:style>
    <style:style style:name="T28" style:parent-style-name="DefaultParagraphFont" style:family="text">
      <style:text-properties fo:color="#000000" fo:letter-spacing="-0.0055in" fo:font-size="11.5pt" style:font-size-asian="11.5pt" style:font-size-complex="11.5pt"/>
    </style:style>
    <style:style style:name="T29" style:parent-style-name="DefaultParagraphFont" style:family="text">
      <style:text-properties fo:color="#000000" fo:letter-spacing="-0.0055in" fo:font-size="11.5pt" style:font-size-asian="11.5pt" style:font-size-complex="11.5pt"/>
    </style:style>
    <style:style style:name="T30" style:parent-style-name="DefaultParagraphFont" style:family="text">
      <style:text-properties style:font-weight-complex="bold"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line-height="140%" fo:text-indent="0.5909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color="#000000" fo:letter-spacing="-0.0055in" fo:font-size="11.5pt" style:font-size-asian="11.5pt" style:font-size-complex="11.5pt"/>
    </style:style>
    <style:style style:name="T36" style:parent-style-name="DefaultParagraphFont" style:family="text">
      <style:text-properties style:font-weight-complex="bold"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line-height="140%" fo:text-indent="0.5909in"/>
    </style:style>
    <style:style style:name="T39" style:parent-style-name="DefaultParagraphFont" style:family="text">
      <style:text-properties fo:letter-spacing="-0.0027in" fo:font-size="11.5pt" style:font-size-asian="11.5pt" style:font-size-complex="11.5pt"/>
    </style:style>
    <style:style style:name="T40" style:parent-style-name="DefaultParagraphFont" style:family="text">
      <style:text-properties fo:letter-spacing="-0.0027in" fo:font-size="11.5pt" style:font-size-asian="11.5pt" style:font-size-complex="11.5pt"/>
    </style:style>
    <style:style style:name="T41" style:parent-style-name="DefaultParagraphFont" style:family="text">
      <style:text-properties fo:color="#000000" fo:letter-spacing="-0.0027in" fo:font-size="11.5pt" style:font-size-asian="11.5pt" style:font-size-complex="11.5pt"/>
    </style:style>
    <style:style style:name="T42" style:parent-style-name="DefaultParagraphFont" style:family="text">
      <style:text-properties fo:letter-spacing="-0.0027in" fo:font-size="11.5pt" style:font-size-asian="11.5pt" style:font-size-complex="11.5pt"/>
    </style:style>
    <style:style style:name="T43" style:parent-style-name="DefaultParagraphFont" style:family="text">
      <style:text-properties fo:color="#000000" fo:letter-spacing="-0.0027in" fo:font-size="11.5pt" style:font-size-asian="11.5pt" style:font-size-complex="11.5pt"/>
    </style:style>
    <style:style style:name="T44" style:parent-style-name="DefaultParagraphFont" style:family="text">
      <style:text-properties style:font-weight-complex="bold" fo:letter-spacing="-0.0027in" fo:font-size="11.5pt" style:font-size-asian="11.5pt" style:font-size-complex="11.5pt"/>
    </style:style>
    <style:style style:name="T45" style:parent-style-name="DefaultParagraphFont" style:family="text">
      <style:text-properties fo:letter-spacing="-0.0027in" fo:font-size="11.5pt" style:font-size-asian="11.5pt" style:font-size-complex="11.5pt"/>
    </style:style>
    <style:style style:name="P46" style:parent-style-name="Normal" style:family="paragraph">
      <style:paragraph-properties fo:text-align="justify" fo:line-height="140%" fo:text-indent="0.5909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color="#000000" fo:letter-spacing="-0.0027in"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widows="0" fo:orphans="0" fo:text-align="justify" fo:line-height="140%" fo:text-indent="0.5909in"/>
    </style:style>
    <style:style style:name="T53" style:parent-style-name="DefaultParagraphFont" style:family="text">
      <style:text-properties fo:letter-spacing="-0.0027in"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paragraph-properties fo:widows="0" fo:orphans="0" fo:text-align="justify" fo:line-height="140%"/>
    </style:style>
    <style:style style:name="P56" style:parent-style-name="Normal" style:family="paragraph">
      <style:paragraph-properties fo:widows="0" fo:orphans="0" fo:text-align="justify" fo:line-height="140%"/>
      <style:text-properties fo:font-size="11.5pt" style:font-size-asian="11.5pt" style:font-size-complex="11.5pt"/>
    </style:style>
    <style:style style:name="P57" style:parent-style-name="Normal" style:family="paragraph">
      <style:paragraph-properties fo:widows="0" fo:orphans="0" fo:text-align="justify" fo:line-height="140%"/>
      <style:text-properties fo:font-size="11.5pt" style:font-size-asian="11.5pt" style:font-size-complex="11.5pt"/>
    </style:style>
    <style:style style:name="P58" style:parent-style-name="Normal" style:family="paragraph">
      <style:paragraph-properties fo:widows="0" fo:orphans="0" fo:text-align="justify" fo:line-height="140%"/>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master-page-name="MPF1" style:family="paragraph">
      <style:paragraph-properties fo:break-before="page" fo:text-align="justify" fo:text-indent="2.8548in" style:page-number="1">
        <style:tab-stops>
          <style:tab-stop style:type="left" style:position="3.15in"/>
          <style:tab-stop style:type="right" style:position="6.3in"/>
        </style:tab-stops>
      </style:paragraph-properties>
      <style:text-properties fo:color="#000000" style:font-size-complex="12pt" style:language-asian="lt" style:country-asian="LT"/>
    </style:style>
    <style:style style:name="P85" style:parent-style-name="Normal" style:family="paragraph">
      <style:paragraph-properties fo:text-align="justify" fo:text-indent="2.8548in">
        <style:tab-stops>
          <style:tab-stop style:type="left" style:position="3.3472in"/>
          <style:tab-stop style:type="right" style:position="6.3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2.8548in">
        <style:tab-stops>
          <style:tab-stop style:type="left" style:position="3.4458in"/>
          <style:tab-stop style:type="left" style:position="3.5437in"/>
          <style:tab-stop style:type="right" style:position="6.3in"/>
        </style:tab-stops>
      </style:paragraph-properties>
      <style:text-properties fo:color="#000000" style:font-size-complex="12pt" style:language-asian="lt" style:country-asian="LT"/>
    </style:style>
    <style:style style:name="P87" style:parent-style-name="Normal" style:family="paragraph">
      <style:paragraph-properties fo:text-align="justify" fo:line-height="150%">
        <style:tab-stops>
          <style:tab-stop style:type="left" style:position="3.4458in"/>
          <style:tab-stop style:type="left" style:position="3.5437in"/>
        </style:tab-stops>
      </style:paragraph-properties>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55in"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55in"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line-height="150%">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8 POSĖDIS</text:p>
      <text:p text:style-name="P11"/>
      <text:p text:style-name="P12">SPRENDIMAS</text:p>
      <text:p text:style-name="P13"><text:span text:style-name="T14">DĖL<text:s/></text:span><text:span text:style-name="T15">KAUNO RAJONO SAVIVALDYBĖS KARMĖLAVOS SEN. MARTINAVOS K. IR NEVERONIŲ SEN. NEVERONIŲ K. GYVENAMŲJŲ VIETOVIŲ TERITORIJŲ RIBŲ KEITIMO</text:span></text:p>
      <text:p text:style-name="P16"/>
      <text:p text:style-name="P17">2021 m. liepos 1 d. Nr. TS-274</text:p>
      <text:p text:style-name="P18">Kaunas</text:p>
      <text:p text:style-name="P19"/>
      <text:p text:style-name="P20"/>
      <text:p text:style-name="P21"><text:span text:style-name="T22">Vadovaudamasi Lietuvos Respublikos vietos savivaldos įstatymo 16 straipsnio 2 dalies 34 punktu, Lietuvos Respublikos teritorijos administracinių vienetų ir jų ribų įstatymo 10 straipsni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4, 28 ir 29  punktais, įvertinusi vietos gyventojų nuomonę, Kauno rajono savivaldybės taryba n u s p r e n d ž i a:</text:span></text:p>
      <text:p text:style-name="P23"><text:span text:style-name="T24">1</text:span><text:span text:style-name="T25">. Pritarti:</text:span><text:span text:style-name="T26"><text:s/></text:span></text:p>
      <text:p text:style-name="P27"><text:span text:style-name="T28">1.1</text:span><text:span text:style-name="T29">. Kauno rajono savivaldybės Karmėlavos sen.<text:s/></text:span><text:span text:style-name="T30">Martinavos k. ir Neveronių sen. Neveronių k. gyvenamųjų vietovių<text:s/></text:span><text:span text:style-name="T31">teritorijų ribų pakeitimo planams (pridedama);</text:span></text:p>
      <text:p text:style-name="P32"><text:span text:style-name="T33">1.2</text:span><text:span text:style-name="T34">.<text:s/></text:span><text:span text:style-name="T35">Kauno rajono savivaldybės Karmėlavos sen. Martinavos k. ir Neveronių sen. Neveronių k.<text:s/></text:span><text:span text:style-name="T36">gyvenamųjų vietovių<text:s/></text:span><text:span text:style-name="T37">teritorijų ribų pakeitimo aiškinamajam raštui (pridedama).</text:span></text:p>
      <text:p text:style-name="P38"><text:span text:style-name="T39">2</text:span><text:span text:style-name="T40">. Pavesti Kauno rajono savivaldybės administracijos direktoriui suderinti šio sprendimo<text:s/></text:span><text:span text:style-name="T41">1.1</text:span><text:span text:style-name="T42"> papunktyje įvardytus Kauno rajono savivaldybės<text:s/></text:span><text:span text:style-name="T43">Karmėlavos sen. Martinavos k. ir Neveronių sen. Neveronių k.<text:s/></text:span><text:span text:style-name="T44">gyvenamųjų vietovių teritorijų</text:span><text:span text:style-name="T45"><text:s/>ribų pakeitimo planus teisės aktų nustatyta tvarka.</text:span></text:p>
      <text:p text:style-name="P46"><text:span text:style-name="T47">3</text:span><text:span text:style-name="T48">. Siūlyti Lietuvos Respublikos Vyriausybei pagal parengtus planus pakeisti Kauno rajono savivaldybės<text:s/></text:span><text:span text:style-name="T49">Karmėlavos sen. Martinavos k. ir Neveronių sen. Neveronių k.<text:s/></text:span><text:span text:style-name="T50">gyvenamųjų vietovių<text:s/></text:span><text:span text:style-name="T51">teritorijų ribas.</text:span></text:p>
      <text:p text:style-name="P52"><text:span text:style-name="T5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text:span><text:span text:style-name="T54"><text:s/>teisenos įstatymo nustatyta tvarka per vieną mėnesį nuo jo paskelbimo arba įteikimo suinteresuotam asmeniui dienos.</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Valerijus Makūnas</text:span></text:p>
      <text:soft-page-break/>
      <text:p text:style-name="P79">PRITARTA</text:p>
      <text:p text:style-name="P85">Kauno rajono savivaldybės tarybos</text:p>
      <text:p text:style-name="P86">2021 m. liepos 1 d. sprendimu Nr. TS-274</text:p>
      <text:p text:style-name="P87"/>
      <text:p text:style-name="P88"><text:span text:style-name="T89">KAUNO RAJONO SAVIVALDYBĖS KARMĖLAVOS SEN. MARTINAVOS K. IR NEVERONIŲ SEN. NEVERONIŲ K. GYVENAMŲJŲ VIETOVIŲ TERITORIJŲ RIBŲ KEITIMO AIŠKINAMASIS RAŠTAS</text:span></text:p>
      <text:p text:style-name="P90"/>
      <text:p text:style-name="P91"><text:span text:style-name="T92">Kauno rajono savivaldybės Karmėlavos seniūnijos Martinavos kaimo ir Neveronių seniūnijos Neveronių kaimo teritorijų ribų pakeitimo planai rengiami vadovaujantis Lietuvos Respublikos teritorijos administracinių vienetų ir jų ribų įstatymu, Administracinių vienetų ir gyvenamųjų vietovių teritorijų ribų ir pavadinimų tvarkymo taisyklėmis, Administracinių vienetų ir gyvenamųjų vietovių teritorijų ribų nustatymo ar pakeitimo planų rengimo tvarkos aprašu ir kitais teisės aktais.</text:span></text:p>
      <text:p text:style-name="P93"><text:span text:style-name="T94">Pagrindinė priežastis, kodėl reikia pakeisti šias gyvenamųjų vietovių ribas yra tai, kad Kauno rajono savivaldybės Karmėlavos seniūnijos Martinavos kaimo ir Neveronių seniūnijos Neveronių kaimo teritorijų ribos, kurios buvo nustatytos Lietuvos Respublikos Vyriausybės 2016 m. lapkričio 2 d. nutarimu Nr. 1098 „Dėl kai kurių Kauno rajono savivaldybės gyvenamųjų vietovių teritorijų nustatymo ir gyvenamosios vietovės panaikinimo“, neatitinka faktinės situacijos. Žemės sklypas, kadastrinis Nr. 5233/0013:157, priklausantis UAB „Kauno logistikos centras“, patenka į Neveronių seniūnijos Neveronių kaimo teritoriją. Minėta įmonė Martinavos ir Neveronių kaimuose turi įsigijusi nemažai žemės sklypų, kuriuose norėtų vystyti pramonės ir sandėliavimo veiklą. Numatytiems tikslams įgyvendinti yra siekis visus sklypus sujungti į vieną žemės sklypą, tačiau to negalima padaryti, kol žemės sklypai yra skirtingose gyvenamosiose teritorijose. Tuo pačiu dalis Martinavos gatvės pagal gyvenamųjų vietovių teritorijų ribas priklauso Neveronių seniūnijos Neveronių kaimui, nors Karmėlavos seniūnija atlieka gatvės priežiūros darbus.</text:span></text:p>
      <text:p text:style-name="P95"><text:span text:style-name="T96">Kauno rajono savivaldybės Karmėlavos seniūnijos Martinavos kaimo ir Neveronių seniūnijos Neveronių kaimo teritorijų ribų plano parengimo tikslas – pakeisti nustatytas šių gyvenamųjų vietovių teritorijų ribas. Naudojantis Nekilnojamojo turto registro duomenų baze, Nekilnojamojo turto kadastro žemėlapiu, ortofotografiniu žemėlapiu bei georeferencinio pagrindo duomenų baze, buvo atliekama gyvenamųjų vietovių ribų<text:s/></text:span><text:span text:style-name="T97">analizė ir rengiami<text:s/></text:span><text:span text:style-name="T98">gyvenamųjų vietovių žemėlapiai M1:50000 ir M1:10000 bei duomenų bazė.<text:s/></text:span></text:p>
      <text:p text:style-name="P99"><text:span text:style-name="T100">Atlikus Kauno rajono savivaldybės Karmėlavos seniūnijos Martinavos kaimo ir Neveronių seniūnijos Neveronių kaimo gyvenamųjų vietovių teritorijų ribų pakeitimą žemės sklypui, kadastrinis Nr. 5233/0013:157, Nekilnojamojo turto registre bus patikslintas gyvenamosios vietovės pavadinimas, t. y. šiam žemės sklypui bus įrašytas Karmėlavos<text:s/></text:span><text:soft-page-break/><text:span text:style-name="T101">seniūnijos Martinavos kaimas (dabar yra Neveronių seniūnijos Neveronių kaimas). Remiantis Nekilnojamojo turto registro duomenimis, žemės sklypas, kadastrinis Nr. 5233/0013:157, yra miškų ūkio paskirties. Šiaurės vakarinėje ir pietvakarinėje pusėse (Martinavos kaime) yra UAB „Kauno logistikos centras“ priklausantys žemės sklypai, kad. Nr. 5233/0013:381, kad. Nr. 5233/0013:259, kad. Nr. 5233/0013:96, kad. Nr. 5233/0013:25, yra miškų ūkio paskirties; kad. Nr. 5233/0013:260 yra žemės ūkio paskirties; kad. Nr. 5233/0013:312 yra kitos paskirties (naudojimo būdas – vienbučių ir dvibučių gyvenamųjų pastatų teritorijos);<text:s/></text:span><text:span text:style-name="T102"><text:line-break/>kad. Nr. 5233/0013:376 yra kitos paskirties (naudojimo būdas – pramonės ir sandėliavimo objektų teritorijos). Kaip buvo minėta, įmonė Martinavos ir Neveronių kaimuose turi įsigijusi nemažai žemės sklypų, kuriuose norėtų vystyti pramonės ir sandėliavimo veiklą. Numatytiems tikslams įgyvendinti yra siekis visus sklypus sujungti į vieną žemės sklypą, tačiau to negalima padaryti, kol žemės sklypai yra skirtingose gyvenamosiose teritorijose. Dalis Martinavos gatvės kartu su sklypu, kad. Nr. 5233/0013:157, priklausiusi Neveronių seniūnijos Neveronių kaimui, priskiriama Karmėlavos seniūnijos Martinavos kaimui kaip vientisa gatvė.</text:span></text:p>
      <text:p text:style-name="P103"><text:span text:style-name="T104">Pagal teisės aktų reikalavimus gyvenamųjų vietovių ribų pakeitimas daro įtaką:<text:s/></text:span></text:p>
      <text:p text:style-name="P105"><text:span text:style-name="T106">1.</text:span><text:span text:style-name="T107"><text:tab/>Tinkamam nekilnojamojo turto administravimui;</text:span></text:p>
      <text:p text:style-name="P108"><text:span text:style-name="T109">2.</text:span><text:span text:style-name="T110"><text:tab/>Tiksliam gyvenamosios vietos deklaravimui;</text:span></text:p>
      <text:p text:style-name="P111"><text:span text:style-name="T112">3.</text:span><text:span text:style-name="T113"><text:tab/>Efektyviam adresų suteikimui adresų objektams;</text:span></text:p>
      <text:p text:style-name="P114"><text:span text:style-name="T115">4.</text:span><text:span text:style-name="T116"><text:tab/>Teisingam nekilnojamojo turto vertės paskaičiavimui mokesčiams surinkti.<text:s/></text:span></text:p>
      <text:p text:style-name="P117"><text:span text:style-name="T118">Pakeitus Karmėlavos seniūnijos Martinavos kaimo gyvenamosios vietovės ribą, jos teritorija pakis taip: iki pakeitimo plotas buvo 220,0435 ha, po pakeitimo – 220,4544 ha. Pakeitus Neveronių seniūnijos Neveronių kaimo gyvenamosios vietovės ribą, jos teritorija sumažėjo 0,4109 ha (iki pakeitimo – 657,1190 ha, po pakeitimo – 656,7081 ha).</text:span></text:p>
      <text:p text:style-name="P119"><text:span text:style-name="T120">Atliekant Kauno rajono savivaldybės Karmėlavos seniūnijos Martinavos kaimo ir Neveronių seniūnijos Neveronių kaimo gyvenamųjų vietovių teritorijų ribų pakeitimo darbą buvo siekiama, kad žemės sklypas, kad. Nr. 5233/0013:157, priklausantis UAB „Kauno logistikos centras“, būtų Karmėlavos seniūnijos Martinavos kaime, kur gretimai yra minėtai įmonei priklausantys žemės sklypai. Tuo pačiu ir dalis Martinavos gatvės priskiriama Karmėlavos seniūnijos Martinavos kaimui kaip vientisa gatvė.<text:s/></text:span></text:p>
      <text:p text:style-name="P121">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36 punktas numato, kad savivaldybės administracija, gavusi savivaldybės tarybos reglamento nustatyta tvarka išnagrinėtus<text:s/><text:soft-page-break/>pasiūlymus, savivaldybės tarybos reglamento nustatyta tvarka paskelbia konsultacijos vietą, laiką ir laikotarpį (nuo 1 iki 2 mėnesių), per kurį vietos gyventojai gali susipažinti su šių Taisyklių 27.2 papunktyje nurodytais dokumentais ir pareikšti nuomonę apie teikiamus pasiūlymus.<text:s/></text:p>
      <text:p text:style-name="P122"><text:span text:style-name="T123">Vadovaujantis Kauno rajono savivaldybės administracijos direktoriaus 2021-05-28 įsakymu Nr. ĮS-1399 „Dėl gyventojų apklausos paskelbimo“ buvo atlikta vietos gyventojų apklausa (toliau – Apklausa) dėl Kauno rajono savivaldybės Karmėlavos sen. Martinavos k. ir Neveronių seniūnijos Neveronių k. gyvenamųjų vietovių teritorijų ribų pakeitimo.<text:s/></text:span><text:span text:style-name="T124">Apklausos tikslas</text:span><text:span text:style-name="T125"><text:s/>– sužinoti vietos gyventojų nuomonę dėl gyvenamųjų vietovių teritorijų ribų pakeitimo. Apklausos laikotarpis: 2021 m. gegužės 28 d. – 2021 m. birželio 30 d. Apklausa buvo vykdoma Kauno rajono savivaldybės Karmėlavos ir Neveronių seniūnijų administracinėse patalpose. Apklausos būdas – tiesioginis gyventojų nuomonės įrašymas gyventojų apklausos lapuose. Informacija apie vietos gyventojų apklausos organizavimą buvo paskelbta Kauno rajono savivaldybės seniūnijų administracijų skelbimų lentose. Kauno rajono savivaldybės tarybos sprendimas apie organizuojamą gyventojų apklausą ir jos laikotarpį buvo paviešintas Kauno rajono savivaldybės internetiniame puslapyje<text:s/></text:span><text:span text:style-name="T126">www.krs.lt</text:span><text:span text:style-name="T127">.</text:span></text:p>
      <text:p text:style-name="P128"><text:span text:style-name="T129">Kauno rajono savivaldybės administracija, atlikusi vietos gyventojų apklausą, apibendrinusi ir įvertinusi gyventojų apklausos duomenis, parengė ir teikia Kauno rajono savivaldybės tarybai sprendimo projektą dėl Kauno rajono savivaldybės<text:s/></text:span><text:span text:style-name="T130">Karmėlavos sen.<text:s/></text:span><text:span text:style-name="T131">Martinavos k. ir Neveronių sen. Neveronių k. gyvenamųjų vietovių<text:s/></text:span><text:span text:style-name="T132">teritorijų ribų keitimo, siūlydama pritarti parengtiems<text:s/></text:span><text:span text:style-name="T133">Kauno rajono savivaldybės Karmėlavos sen.<text:s/></text:span><text:span text:style-name="T134">Martinavos k. ir Neveronių sen. Neveronių k. gyvenamųjų vietovių<text:s/></text:span><text:span text:style-name="T135">teritorijų ribų pakeitimo planams M 1:10 000 ir M 1:50 000, aiškinamajam raštui, bei, suderinus parengtus planus ir aiškinamąjį raštą su Aplinkos ministerija, Susisiekimo ministerija, Žemės ūkio ministerija ir valstybės įmone Registrų centru, siūlyti Lietuvos Respublikos Vyriausybei priimti sprendimą dėl šių gyvenamųjų vietovių ribų pakeitimo.</text:span></text:p>
      <text:p text:style-name="P136"><text:span text:style-name="T13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07T08:03:00Z</meta:creation-date>
    <dc:date>2021-07-07T08:03:00Z</dc:date>
    <meta:print-date>2020-02-28T08:12:00Z</meta:print-date>
    <meta:template xlink:href="Normal.dotm" xlink:type="simple"/>
    <meta:editing-cycles>2</meta:editing-cycles>
    <meta:editing-duration>PT0S</meta:editing-duration>
    <meta:user-defined meta:name="LabbisDVSAttachmentId">21a04875-53a4-4e15-95a7-c46f2a1a20ce</meta:user-defined>
    <meta:document-statistic meta:page-count="5" meta:paragraph-count="62" meta:word-count="1234" meta:character-count="9866" meta:row-count="241" meta:non-whitespace-character-count="8694"/>
  </office:meta>
</office:document-meta>
</file>