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line-height-at-least="0.25in" fo:margin-right="-0.0006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margin-right="-0.0006in" fo:text-indent="0.5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LIGOS IR MOTINYSTĖS SOCIALINIO DRAUDIMO ĮSTATYMO NR. IX-110 5, 22, 23 IR 24 STRAIPSNIŲ PAKEITIMO ĮSTATYMO PROJEKTO NR. XIIIP-1878</text:span></text:p>
      <text:p text:style-name="P19"/>
      <text:p text:style-name="P20"/>
      <text:p text:style-name="P21">2018 m. birželio 20 d. Nr. 595</text:p>
      <text:p text:style-name="P22">Vilnius</text:p>
      <text:p text:style-name="P23"/>
      <text:p text:style-name="P24"/>
      <text:p text:style-name="P25"><text:span text:style-name="T26">Vadovaudamasi Lietuvos Respublikos Seimo statuto 138 straipsnio 3 dalimi ir atsižvelgdama į Lietuvos Respublikos Seimo valdybos 2018 m. balandžio 18 d. sprendimo Nr. SV-S-675 „Dėl teisės aktų projektų išvadų“ 1.9 papunktį, Lietuvos Respublikos Vyriausybė n u t a r i a:</text:span></text:p>
      <text:p text:style-name="P27"><text:span text:style-name="T28">Pritarti Lietuvos Respublikos ligos ir motinystės socialinio draudimo įstatymo<text:s/></text:span><text:span text:style-name="T29"><text:line-break/>Nr. IX-110 5, 22, 23 ir 24 straipsnių pakeitimo įstatymo projektui Nr. XIIIP-1878. <text:s/>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Socialinės apsaugos ir darbo<text:s/></text:span><text:span text:style-name="T39">ministras</text:span><text:span text:style-name="T40"><text:tab/>Linas Kukurait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5T12:08:00Z</meta:creation-date>
    <dc:date>2018-06-25T12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87" meta:row-count="13" meta:non-whitespace-character-count="699"/>
  </office:meta>
</office:document-meta>
</file>