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3 D. NUTARIMO NR. 1396 „DĖL MOKESTINIŲ GINČŲ KOMISIJOS PRIE LIETUVOS RESPUBLIKOS VYRIAUSYBĖS NARIŲ PASKYRIMO“ PAKEITIMO</text:span></text:p>
      <text:p text:style-name="P17"/>
      <text:p text:style-name="P18">2017 m. liepos 12 d. Nr. 57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8 m. gruodžio 3 d. nutarimą Nr. 1396 „Dėl Mokestinių ginčų komisijos prie Lietuvos Respublikos Vyriausybės narių paskyri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MOKESTINIŲ GINČŲ KOMISIJOS PRIE LIETUVOS RESPUBLIKOS VYRIAUSYBĖS NARIŲ PASKYRIMO</text:p>
      <text:p text:style-name="P35"/>
      <text:p text:style-name="P36"><text:span text:style-name="T37">Vadovaudamasi Lietuvos Respublikos mokesčių administravimo įstatymo 148 straipsnio 4 dalimi, Lietuvos Respublikos Vyriausybė</text:span><text:span text:style-name="T38"><text:s/>nutari</text:span><text:span text:style-name="T39">a:</text:span></text:p>
      <text:p text:style-name="P40"><text:span text:style-name="T41">Paskirti Mokestinių ginčų komisijos prie Lietuvos Respublikos Vyriausybės nariais:</text:span></text:p>
      <text:p text:style-name="P42">Editą Galiauskaitę (komisijos pirmininkė);</text:p>
      <text:p text:style-name="P43">Martyną Endrijaitį;</text:p>
      <text:p text:style-name="P44">Rasą Stravinskaitę;</text:p>
      <text:p text:style-name="P45">Andrių Venių;</text:p>
      <text:p text:style-name="P46"><text:span text:style-name="T47">Liną Vosylienę.“</text:span></text:p>
      <text:p text:style-name="P48"/>
      <text:p text:style-name="P49"/>
      <text:p text:style-name="P50"/>
      <text:p text:style-name="P51">Ministrą Pirmininką pavaduojantis</text:p>
      <text:p text:style-name="P52"><text:span text:style-name="T53">finansų ministras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3T13:27:00Z</meta:creation-date>
    <dc:date>2017-07-13T13:27:00Z</dc:date>
    <meta:print-date>2017-07-13T07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1043" meta:row-count="18" meta:non-whitespace-character-count="926"/>
  </office:meta>
</office:document-meta>
</file>