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fo:text-indent="0.0493in"/>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justify"/>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625in"/>
      <style:text-properties style:font-size-complex="12pt" style:language-asian="lt" style:country-asian="LT"/>
    </style:style>
    <style:style style:name="P19" style:parent-style-name="Normal" style:family="paragraph">
      <style:paragraph-properties fo:text-align="justify" style:line-height-at-least="0.1458in" fo:text-indent="0.62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1458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1458in" fo:margin-left="0.875in" fo:text-indent="-0.284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1458in"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break-before="page"/>
      <style:text-properties style:language-asian="lt" style:country-asian="LT"/>
    </style:style>
    <style:style style:name="P38" style:parent-style-name="Normal" style:family="paragraph">
      <style:paragraph-properties fo:keep-with-next="always" fo:text-align="justify" fo:margin-left="3.74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keep-with-next="always" fo:margin-left="3.74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keep-with-next="always" fo:margin-left="3.7409in">
        <style:tab-stops/>
      </style:paragraph-properties>
    </style:style>
    <style:style style:name="P43" style:parent-style-name="Normal" style:family="paragraph">
      <style:paragraph-properties fo:keep-with-next="always" fo:margin-left="3.7409in">
        <style:tab-stops/>
      </style:paragraph-properties>
    </style:style>
    <style:style style:name="P44" style:parent-style-name="Normal" style:family="paragraph">
      <style:text-properties fo:font-size="10pt" style:font-size-asian="10pt" fo:language="en" fo:country="US"/>
    </style:style>
    <style:style style:name="P45" style:parent-style-name="Normal" style:family="paragraph">
      <style:text-properties fo:font-size="10pt" style:font-size-asian="10pt" fo:language="en" fo:country="U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fo:language="en" fo:country="US"/>
    </style:style>
    <style:style style:name="T48" style:parent-style-name="DefaultParagraphFont" style:family="text">
      <style:text-properties fo:font-weight="bold" style:font-weight-asian="bold" fo:text-transform="uppercase" style:font-size-complex="12pt" fo:language="en" fo:country="US"/>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tab-stops>
          <style:tab-stop style:type="left" style:position="0.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justify" style:line-height-at-least="0.2166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166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8"/>
      <text:p text:style-name="P9">VALSTYBINĖS KELIŲ TRANSPORTO INSPEKCIJOS</text:p>
      <text:p text:style-name="P10">PRIE SUSISIEKIMO MINISTERIJOS</text:p>
      <text:p text:style-name="P11">VIRŠININKAS</text:p>
      <text:p text:style-name="P12"/>
      <text:p text:style-name="P13">ĮSAKYMAS</text:p>
      <text:p text:style-name="P14"><text:span text:style-name="T15">DĖL VALSTYBINĖS KELIŲ TRANSPORTO INSPEKCIJOS PRIE SUSISIEKIMO MINISTERIJOS PAREIGŪNŲ, TIKRINANČIŲ ŪKIO SUBJEKTUS, VEIKSMŲ TVARKOS APRAŠO PATVIRTINIMO</text:span></text:p>
      <text:p text:style-name="Normal"/>
      <text:p text:style-name="P16">2014 m. liepos 16 d. Nr. 2B-162</text:p>
      <text:p text:style-name="P17">Vilnius</text:p>
      <text:p text:style-name="P18"/>
      <text:p text:style-name="P19"><text:span text:style-name="T20">Vadovaudamasis Institucijų atliekamų priežiūros funkcijų optimizavimo gairių aprašo, patvirtinto Lietuvos Respublikos Vyriausybės 2010 m. gegužės 4 d. nutarimu Nr. 511 „Dėl institucijų atliekamų priežiūros funkcijų optimizavimo“, 7.3 punktu:</text:span></text:p>
      <text:p text:style-name="P21"><text:span text:style-name="T22">1</text:span><text:span text:style-name="T23">. T v i r t i n u Valstybinės kelių transporto inspekcijos prie Susisiekimo ministerijos pareigūnų, tikrinančių ūkio subjektus, veiksmų tvarkos aprašą (pridedama).</text:span></text:p>
      <text:p text:style-name="P24"><text:span text:style-name="T25">2</text:span><text:span text:style-name="T26">. Šis įsakymas įsigalioja nuo 2014 m. lapkričio 1 d.</text:span></text:p>
      <text:p text:style-name="P27"><text:span text:style-name="T28">3</text:span><text:span text:style-name="T29">.<text:s/></text:span><text:span text:style-name="T30">Šis įsakymas nustatyta tvarka skelbiamas Teisės aktų registre ir</text:span><text:span text:style-name="T31"><text:s/>Valstybinės kelių transporto inspekcijos prie Susisiekimo ministerijos interneto svetainėje</text:span><text:span text:style-name="T32">.</text:span></text:p>
      <text:p text:style-name="P33"/>
      <text:p text:style-name="P34"/>
      <text:p text:style-name="P35"/>
      <text:p text:style-name="P36">Inspekcijos viršininkas<text:tab/><text:tab/><text:tab/><text:tab/>Vidmantas Žukauskas</text:p>
      <text:p text:style-name="P37"/>
      <text:p text:style-name="Normal"/>
      <text:p text:style-name="P38"><text:span text:style-name="T39">PATVIRTINTA</text:span></text:p>
      <text:p text:style-name="P40"><text:span text:style-name="T41">Valstybinės kelių transporto<text:s/></text:span>inspekcijos<text:s/></text:p>
      <text:p text:style-name="P42">prie Susisiekimo ministerijos viršininko</text:p>
      <text:p text:style-name="P43">2014 m. liepos 16 d. įsakymu Nr. 2B-162<text:s/></text:p>
      <text:p text:style-name="P44"/>
      <text:p text:style-name="P45"/>
      <text:p text:style-name="P46"><text:span text:style-name="T47">VALSTYBINĖS KELIŲ TRANSPORTO INSPEKCIJOS PRIE SUSISIEKIMO MINISTERIJOS PAREIGŪNŲ, TIKRINANČIŲ ŪKIO SUBJEKTUS, VEIKSMŲ<text:s/></text:span><text:span text:style-name="T48">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inės kelių transporto inspekcijos prie Susisiekimo ministerijos pareigūnų, tikrinančių ūkio subjektus, veiksmų tvarkos aprašas (toliau – Aprašas) nustato Valstybinės kelių transporto inspekcijos prie Susisiekimo ministerijos (toliau – Inspekcija) pareigūnų veiksmus atliekant ūkio subjektų tikrinimą.</text:span></text:p>
      <text:p text:style-name="P58"><text:span text:style-name="T59">2</text:span><text:span text:style-name="T60">. Aprašas parengtas vadovaujantis Lietuvos Respublikos viešojo administravimo įstatymu, Lietuvos Respublikos valstybės tarnybos įstatymu, Valstybės tarnautojų veiklos etikos taisyklėmis, patvirtintomis Lietuvos Respublikos Vyriausybės 2002 m. birželio 24 d. nutarimu Nr. 968 „Dėl Valstybės tarnautojų veiklos etikos taisyklių patvirtinimo“, Laikinosiomis ūkio subjektų veiklos priežiūros taisyklėmis, patvirtintomis<text:s/></text:span><text:span text:style-name="T61">Valstybinės kelių transporto inspekcijos prie Susisiekimo ministerijos viršininko 2012 m. sausio 4 d. įsakymu Nr. 2B-5 „Dėl Laikinųjų ūkio subjektų veiklos priežiūros taisyklių patvirtinimo“ (toliau –<text:s/></text:span><text:span text:style-name="T62">Laikinosios ūkio subjektų priežiūros taisyklės</text:span><text:span text:style-name="T63">), Valstybinės kelių transporto inspekcijos prie Susisiekimo ministerijos pareigūnų uniformos ir specialios aprangos, dėvimos vairuojant motociklą, dėvėjimo ir apskaitos tvarkos aprašu, patvirtintu Valstybinės kelių transporto inspekcijos prie Susisiekimo ministerijos viršininko 2012 m. liepos 27 d. įsakymu Nr. 2B-302 „Dėl Valstybinės kelių transporto inspekcijos prie Susisiekimo ministerijos pareigūnų uniformos ir specialios aprangos, dėvimos vairuojant motociklą, dėvėjimo ir apskaitos tvarkos aprašo patvirtinimo“, Korupcinio pobūdžio veikos draudimo taisyklėmis, patvirtintomis Valstybinės kelių transporto inspekcijos prie Susisiekimo ministerijos viršininko 2011 m. gruodžio 28 d. įsakymu Nr. 2B-515 „Dėl Korupcinio pobūdžio veikos draudimo taisyklių patvirtinimo“ (toliau – Korupcinio pobūdžio draudimo taisyklės), Pranešimų, gautų pasitikėjimo telefonu ar elektroniniu paštu, registravimo ir nagrinėjimo taisyklėmis, patvirtintomis Valstybinės kelių transporto inspekcijos prie Susisiekimo ministerijos viršininko 2009 m. rugsėjo 7 d. įsakymu Nr. 2B-347<text:s/></text:span><text:span text:style-name="T64">„Dėl Pranešimų, gautų pasitikėjimo telefonu ar elektroniniu paštu, registravimo ir nagrinėjimo taisyklių patvirtinimo“,</text:span><text:span text:style-name="T65"><text:s/>ir Valstybinės kelių transporto inspekcijos prie Susisiekimo ministerijos vidaus tvarkos taisyklėmis, patvirtintomis Valstybinės kelių transporto inspekcijos prie Susisiekimo ministerijos viršininko 2008 m. lapkričio 21 d. įsakymu Nr. 2B-457 „Dėl Valstybinės kelių transporto inspekcijos prie Susisiekimo ministerijos vidaus tvarkos taisyklių patvirtinimo“.</text:span></text:p>
      <text:p text:style-name="P66"><text:span text:style-name="T67">3</text:span><text:span text:style-name="T68">. Apraše vartojamos sąvokos apibrėžtos Lietuvos Respublikos viešojo administravimo įstatyme ir Laikinosiose ūkio subjektų priežiūros taisyklėse.</text:span></text:p>
      <text:p text:style-name="P69"><text:span text:style-name="T70">4</text:span><text:span text:style-name="T71">. Aprašas yra privalomas visiems kontrolės funkcijas vykdantiems pareigūnams.</text:span></text:p>
      <text:p text:style-name="Normal"/>
      <text:p text:style-name="P72"><text:span text:style-name="T73">II</text:span><text:span text:style-name="T74">.<text:s/></text:span><text:span text:style-name="T75">PAREIGŪNŲ, TIKRINANČIŲ ŪKIO SUBJEKTUS, VEIKSMAI</text:span></text:p>
      <text:p text:style-name="P76"/>
      <text:p text:style-name="P77"><text:span text:style-name="T78">5</text:span><text:span text:style-name="T79">. Tikrindamas ūkio subjektą pareigūnas privalo:</text:span></text:p>
      <text:p text:style-name="P80"><text:span text:style-name="T81">5.1</text:span><text:span text:style-name="T82">. dėvėti uniformą, būti tvarkingos išvaizdos, mandagus, malonus, paslaugus;</text:span></text:p>
      <text:p text:style-name="P83"><text:span text:style-name="T84">5.2</text:span><text:span text:style-name="T85">. prisistatyti ūkio subjekto vadovui ar atsakingam asmeniui, turėti ir pateikti pavedimą tikrinti, parodyti valstybės tarnautojo pažymėjimą;</text:span></text:p>
      <text:p text:style-name="P86"><text:span text:style-name="T87">5.3</text:span><text:span text:style-name="T88">. ūkio subjekto vadovui ar atsakingam asmeniui paaiškinti tikrinimo tikslus, tikrinimo trukmę;</text:span></text:p>
      <text:p text:style-name="P89"><text:span text:style-name="T90">5.4</text:span><text:span text:style-name="T91">. ūkio subjekto vadovui ar atsakingam asmeniui paprašius ir pateikus atliekamų patikrinimų registracijos žurnalą, užpildyti atitinkamas žurnalo skiltis (įrašyti institucijos<text:s/></text:span><text:soft-page-break/><text:span text:style-name="T92">pavadinimą, savo vardą ir pavardę, pareigas, patikrinimo tikslus, datą, trumpą patikrinimo išvadą) ir pasirašyti;</text:span></text:p>
      <text:p text:style-name="P93"><text:span text:style-name="T94">5.5</text:span><text:span text:style-name="T95">. neprašyti ūkio subjekto pateikti tokios informacijos ir (ar) duomenų, kuriuos Inspekcijos pareigūnas gali gauti iš Inspekcijos padalinių, prireikus – ir iš kitų viešojo administravimo subjektų;</text:span></text:p>
      <text:p text:style-name="P96"><text:span text:style-name="T97">5.6</text:span><text:span text:style-name="T98">. neteikti tretiesiems asmenims per ūkio subjekto tikrinimą gautos informacijos;</text:span></text:p>
      <text:p text:style-name="P99"><text:span text:style-name="T100">5.7</text:span><text:span text:style-name="T101">. vadovautis</text:span><text:span text:style-name="T102"><text:s/></text:span><text:span text:style-name="T103">Korupcinio pobūdžio draudimo taisyklių 6 ir 7 punktų nuostatomis;</text:span></text:p>
      <text:p text:style-name="P104"><text:span text:style-name="T105">5.8</text:span><text:span text:style-name="T106">. informuoti ūkio subjekto vadovą ar atsakingą asmenį apie Inspekcijos pasitikėjimo telefoną ir elektroninį paštą, kuriais galima pranešti apie pareigūnų pažeidimus ir (ar) neteisėtus veiksmus;</text:span></text:p>
      <text:p text:style-name="P107"><text:span text:style-name="T108">5.9</text:span><text:span text:style-name="T109">. pranešti ūkio subjekto vadovui ar atsakingam asmeniui apie galimybę apskųsti pareigūno sprendimą administracinių ginčų komisijai arba administraciniam teismui įstatymų nustatyta tvarka;</text:span></text:p>
      <text:p text:style-name="P110"><text:span text:style-name="T111">5.10</text:span><text:span text:style-name="T112">. vadovautis visuomenės viešaisiais interesais, įstatymų nustatyta tvarka ir priemonėmis vengti viešųjų ir privačių interesų konflikto, nusišalinti nuo ūkio subjekto patikrinimo, esant Lietuvos Respublikos viešojo administravimo įstatymo 25 straipsnio 1 dalyje nurodytoms aplinkybėms;</text:span></text:p>
      <text:p text:style-name="P113"><text:span text:style-name="T114">5.11</text:span><text:span text:style-name="T115">. būti nešališkas, objektyvus ir teisingas, nepiktnaudžiauti suteiktais įgaliojimais, neturėti asmeninio išankstinio nusistatymo, priimant sprendimus, vykdyti savo pareigas rūpestingai ir atsakingai.</text:span></text:p>
      <text:p text:style-name="P116"><text:span text:style-name="T117">6</text:span><text:span text:style-name="T118">. Tikrindamas ūkio subjektą Inspekcijos pareigūnas turi teisę:</text:span></text:p>
      <text:p text:style-name="P119"><text:span text:style-name="T120">6.1</text:span><text:span text:style-name="T121">. prašyti ūkio subjekto vadovo ar atsakingo asmens užtikrinti sąlygas vykdyti įstatymų pavestas funkcijas;</text:span></text:p>
      <text:p text:style-name="P122"><text:span text:style-name="T123">6.2</text:span><text:span text:style-name="T124">. prašyti netrukdyti fiksuoti patikrinimo rezultatų garso, vaizdo fiksavimo ar kitomis priemonėmis;</text:span></text:p>
      <text:p text:style-name="P125"><text:span text:style-name="T126">6.3</text:span><text:span text:style-name="T127">. reikalauti<text:s/></text:span><text:span text:style-name="T128">ūkio subjekto vadovo ar atsakingo asmens<text:s/></text:span><text:span text:style-name="T129">pateikti paaiškinimus;</text:span></text:p>
      <text:p text:style-name="P130"><text:span text:style-name="T131">6.4</text:span><text:span text:style-name="T132">. reikalauti pateikti visus patikrinimui atlikti reikalingus, pareigūnų nurodomus dokumentus arba jų kopijas ir kitą prašomą informaciją.</text:span></text:p>
      <text:p text:style-name="Normal"/>
      <text:p text:style-name="P133"><text:span text:style-name="T134">III</text:span><text:span text:style-name="T135">.<text:s/></text:span><text:span text:style-name="T136">BAIGIAMOSIOS NUOSTATOS</text:span></text:p>
      <text:p text:style-name="P137"/>
      <text:p text:style-name="P138"><text:span text:style-name="T139">7</text:span><text:span text:style-name="T140">. Pareigūnas, pažeidęs Aprašo nuostatas, atsako Lietuvos Respublikos įstatymų nustatyta tvarka.</text:span></text:p>
      <text:p text:style-name="P141"><text:span text:style-name="T142">8</text:span><text:span text:style-name="T143">. Pareigūnų, vykdančių kontrolės funkcijas, veiksmai gali būti skundžiami Lietuvos Respublikos įstatymų nustatyta tvarka.</text:span></text:p>
      <text:p text:style-name="P144"><text:span text:style-name="T1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_Savickyte</meta:initial-creator>
    <dc:creator>SYSTEM</dc:creator>
    <meta:creation-date>2014-07-16T14:03:00Z</meta:creation-date>
    <dc:date>2014-07-16T14:03:00Z</dc:date>
    <meta:print-date>2014-05-19T06:08:00Z</meta:print-date>
    <meta:template xlink:href="Normal" xlink:type="simple"/>
    <meta:editing-cycles>2</meta:editing-cycles>
    <meta:editing-duration>PT0S</meta:editing-duration>
    <meta:document-statistic meta:page-count="3" meta:paragraph-count="50" meta:word-count="800" meta:character-count="6814" meta:row-count="189" meta:non-whitespace-character-count="6064"/>
  </office:meta>
</office:document-meta>
</file>