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right="-0.0784in"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tab-stops>
          <style:tab-stop style:type="left" style:position="0in"/>
          <style:tab-stop style:type="left" style:position="0.3937in"/>
        </style:tab-stops>
      </style:paragraph-properties>
      <style:text-properties fo:hyphenate="false"/>
    </style:style>
    <style:style style:name="P55" style:parent-style-name="Normal" style:family="paragraph">
      <style:paragraph-properties fo:text-align="justify" fo:line-height="150%">
        <style:tab-stops>
          <style:tab-stop style:type="left" style:position="0in"/>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in"/>
          <style:tab-stop style:type="left" style:position="0.3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text:span text:style-name="T16">DĖL EUROPOS SĄJUNGOS FINANSINĖS PARAMOS IR BENDROJO FINANSAVIMO LĖŠŲ, IŠMOKĖTŲ PROJEKTO<text:s/></text:span><text:span text:style-name="T17">NR. VP3-1.1-VRM-01-R-41-001 VYKDYTOJUI MARIJAMPOLĖS SAVIVALDYBĖS ADMINISTRACIJAI,<text:s/></text:span><text:span text:style-name="T18">GRĄŽINIMO</text:span></text:p>
      <text:p text:style-name="P19"/>
      <text:p text:style-name="P20">2014 m. balandžio 8 d. Nr.1V-251<text:s/></text:p>
      <text:p text:style-name="P21">Vilnius</text:p>
      <text:p text:style-name="P22"/>
      <text:p text:style-name="P23"><text:span text:style-name="T24">Vadovaudamasis Projektų administravimo ir finansavimo taisyklių, patvirtintų Lietuvos Respublikos Vyriausybės 2007 m. gruodžio 19 d. nutarimu Nr. 1443 „Dėl Projektų administravimo ir finansavimo taisyklių patvirtinimo“ 198.2 papunkčiu, Finansinės paramos, išmokėtos ir (arba) panaudotos pažeidžiant teisės aktus, grąžinimo į Lietuvos Respublikos valstybės biudžetą taisyklių, patvirtintų Lietuvos Respublikos Vyriausybės 2005 m. gegužės 30 d. nutarimu Nr. 590 „Finansinės paramos, išmokėtos ir (arba) panaudotos pažeidžiant teisės aktus, grąžinimo į Lietuvos Respublikos valstybės biudžetą taisyklių patvirtinimo“, 5.2.2, 8.1 papunkčiais, 2007–2013 m. Europos Sąjungos struktūrinės paramos grąžintinų ir grąžintų lėšų administravimo ir grąžintinų ir grąžintų lėšų ataskaitos rengimo taisyklių, patvirtintų Lietuvos Respublikos finansų ministro 2010 m. birželio 4 d. įsakymu Nr. 1K-184<text:s/></text:span><text:span text:style-name="T25">„Dėl 2007-2013 metų Europos Sąjungos struktūrinės paramos grąžintinų ir grąžintų lėšų administravimo ir grąžintinų ir grąžintų lėšų ataskaitos rengimo taisyklių patvirtinimo“</text:span><text:span text:style-name="T26">, 16.2.2, 16.2.3, 16.2.6 papunkčiais, Metodinių pažeidimų tyrimo ir nustatymo rekomendacijų, patvirtintų Lietuvos Respublikos finansų ministro 2009 m. gegužės 29 d. įsakymu Nr. 1K-173<text:s/></text:span><text:span text:style-name="T27">„Dėl Metodinių pažeidimų tyrimo ir nustatymo rekomendacijų patvirtinimo“</text:span><text:span text:style-name="T28">, 26 punktu, atsižvelgdamas į Europos Komisijos parengtų Finansinių korekcijų taikymo dėl pažeidimų viešųjų pirkimų srityje gairių (2007 m. lapkričio 29 d. patvirtinta galutinė redakcija, COCOF 07/ 0037/03-ES) 8, 10, 23 punktuose nurodytomis rekomenduojamų pataisų analogijomis, į Netinkamų finansuoti išlaidų, susijusių su pažeidimu, dydžio nustatymo metodikos, patvirtintos viešosios įstaigos Centrinės projektų valdymo agentūros (toliau – Agentūra) 2012 m. liepos 26 d. Taikomos praktikos sprendimu Nr. 39 (su vėlesniais pakeitimais) 2 lentelės 23, 30</text:span><text:span text:style-name="T29">1</text:span><text:span text:style-name="T30"><text:s/>ir 32 punktuose nurodytas rekomenduojamas pataisas, į Agentūros direktoriaus 2014 m. vasario 19 d. įsakymą Nr. 2014/8-1-4 „Dėl pažeidimo projekte „Kompleksinis J. Basanavičiaus aikštės viešųjų erdvių sutvarkymas“, projekto Nr. VP3-1.1-VRM-01-R-41-001“ (toliau – Įsakymas), Pažeidimo tyrimo išvadas Nr. VP3-1.1-VRM-01-R-41-001/IT07 ir Nr. VP3-1.1-VRM-01-R-41-001/IT04, Įsakyme ir Pažeidimo tyrimo<text:s/></text:span><text:soft-page-break/><text:span text:style-name="T31">išvadose nustatytas faktines pažeidimo aplinkybes – Marijampolės savivaldybės administracija (toliau – Projekto vykdytojas) supaprastinto atviro konkurso Marijampolės J. Basanavičiaus aikštės ir prieigų sutvarkymo darbų pirkimo (toliau – Pirkimas) dokumentuose nurodė konkrečius prekių ženklus, nenurodydama žodžių „arba lygiavertis“ kaip yra reikalaujama Lietuvos Respublikos viešųjų pirkimų įstatymo (toliau – VPĮ) 25 straipsnio 8 dalyje, nustatė nepagrįstą, ribojantį dalyvių konkurenciją kvalifikacijos reikalavimą (reikalaujama vidutinė metinė apyvarta be PVM yra 1,89 karto didesnė už Pirkimo objekto vertę, be to, nustatant šį kvalifikacinį reikalavimą nebuvo atsižvelgta į numatomą sutarties trukmę, kuri yra ilgesnė nei metai), <text:s/>nepagrįstai sumažino Pirkimo sutarties objektą, ir tuo pažeidė VPĮ 3 straipsnio 1 dalies, 18 straipsnio8 dalies ir 32 straipsnio 2 dalies nuostatas, taip pat atsižvelgdamas į Įsakymu patvirtintą netinkamų finansuoti išlaidų sumą – 773 467,46 Lt (septynis šimtus septyniasdešimt tris tūkstančius keturis šimtus šešiasdešimt septynis litus 46 ct), ir į Agentūros siūlymą susigrąžinti Projekto vykdytojui išmokėtą lėšų dalį, taikant lėšų pervedimo būdą:</text:span></text:p>
      <text:p text:style-name="P32"><text:span text:style-name="T33">1</text:span><text:span text:style-name="T34">. N u s t a t a u, kad:</text:span></text:p>
      <text:p text:style-name="P35"><text:span text:style-name="T36">1.1</text:span><text:span text:style-name="T37">. grąžintina Projekto vykdytojui išmokėta Europos Sąjungos lėšų dalis – 657 447,34 Lt (šeši šimtai penkiasdešimt septyni tūkstančiai keturi šimtai keturiasdešimt septyni litai 34 ct), Projekto vykdytojui išmokėta bendrojo finansavimo lėšų dalis – 58 010,06 Lt (penkiasdešimt aštuoni tūkstančiai dešimt litų 6 ct) (toliau – grąžintinos Europos Sąjungos ir bendrojo finansavimo lėšos);</text:span></text:p>
      <text:p text:style-name="P38"><text:span text:style-name="T39">1.2</text:span><text:span text:style-name="T40">. Projekto vykdytojas šio įsakymo 1.1 papunktyje nurodytas grąžintinas Europos Sąjungos ir bendrojo finansavimo lėšas per<text:s/></text:span><text:span text:style-name="T41">60</text:span><text:span text:style-name="T42"><text:s/>kalendorinių dienų nuo šio įsakymo įsigaliojimo dienos privalo pervesti į Vidaus reikalų ministerijos sąskaitą LT</text:span><text:span text:style-name="T43">16 7300 0100 0245 6293</text:span><text:span text:style-name="T44">;</text:span></text:p>
      <text:p text:style-name="P45"><text:span text:style-name="T46">1.3</text:span><text:span text:style-name="T47">. Projekto vykdytojas, jei vėluoja grąžinti grąžintinas Europos Sąjungos ir bendrojo finansavimo lėšas per terminą, nurodytą šio įsakymo 1.2 papunktyje, moka delspinigius, kurių dydį kiekvienam metų ketvirčiui nustato Lietuvos Respublikos finansų ministras.</text:span></text:p>
      <text:p text:style-name="P48"><text:span text:style-name="T49">2</text:span><text:span text:style-name="T50">. P a v e d u Vidaus reikalų ministerijos Ekonomikos ir finansų departamentui per 5 darbo dienas nuo šio įsakymo 1.1 papunktyje nurodytų grąžintinų Europos Sąjungos ir bendrojo finansavimo lėšų gavimo į sąskaitą dienos pervesti jas į Lietuvos Respublikos finansų ministerijos nurodytą valstybės iždo sąskaitą.</text:span></text:p>
      <text:p text:style-name="P51"><text:span text:style-name="T52">3</text:span><text:span text:style-name="T53">. Šis įsakymas gali būti skundžiamas teisės aktų nustatyta tvarka.<text:s/></text:span></text:p>
      <text:p text:style-name="P54"/>
      <text:p text:style-name="P55"><text:span text:style-name="T56">Vidaus reikalų ministras</text:span><text:span text:style-name="T57"><text:s/></text:span><text:span text:style-name="T58"><text:tab/></text:span><text:span text:style-name="T59"><text:tab/></text:span><text:span text:style-name="T60"><text:tab/></text:span><text:span text:style-name="T61"><text:tab/>Dailis Alfonsas Barakaus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SYSTEM</dc:creator>
    <meta:creation-date>2014-04-09T13:31:00Z</meta:creation-date>
    <dc:date>2014-04-09T13:31:00Z</dc:date>
    <meta:print-date>2014-03-31T08:30:00Z</meta:print-date>
    <meta:template xlink:href="Normal" xlink:type="simple"/>
    <meta:editing-cycles>2</meta:editing-cycles>
    <meta:editing-duration>PT0S</meta:editing-duration>
    <meta:document-statistic meta:page-count="2" meta:paragraph-count="33" meta:word-count="611" meta:character-count="5131" meta:row-count="137" meta:non-whitespace-character-count="4553"/>
  </office:meta>
</office:document-meta>
</file>