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635in" svg:height="0.9866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ATLIEKŲ PREVENCIJOS IR TVARKYMO 2021–2027 M. PLANO PATVIRTINIMO</text:p>
      <text:p text:style-name="P14"/>
      <text:p text:style-name="P15">2023 m. rugsėjo 7 d. Nr. T-357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31 punktu</text:span><text:span text:style-name="T21">,</text:span><text:span text:style-name="T22"><text:s/>Lietuvos Respublikos atliekų tvarkymo įstatymo 28 straipsnio 3 dalimi ir Regioninių ir savivaldybių atliekų prevencijos ir tvarkymo planų sudėties ir turinio, rengimo ir skelbimo reikalavimais, patvirtintais Lietuvos Respublikos aplinkos ministro 2010 m. gruodžio 16 d. įsakymu Nr. D1-1004 „Dėl regioninių ir savivaldybių atliekų prevencijos ir tvarkymo planų sudėties ir turinio, rengimo ir skelbimo reikalavimų patvirtinimo“, Šiaulių miesto savivaldybės taryba n u s p r e n d ž i a:</text:span></text:p>
      <text:p text:style-name="P23"><text:span text:style-name="T24">Patvirtinti Šiaulių miesto savivaldybės atliekų prevencijos ir tvarkymo 2021–2027 m. planą (pridedama).</text:span></text:p>
      <text:p text:style-name="P25"/>
      <text:p text:style-name="P26"/>
      <text:p text:style-name="P27"/>
      <text:soft-page-break/>
      <text:p text:style-name="P28"><text:span text:style-name="T29">Savivaldybės meras       <text:s text:c="34"/></text:span><text:span text:style-name="T30"><text:tab/></text:span><text:span text:style-name="T31"><text:tab/></text:span><text:span text:style-name="T32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9-07T13:14:00Z</meta:creation-date>
    <dc:date>2023-09-07T13:14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945" meta:row-count="21" meta:non-whitespace-character-count="831"/>
  </office:meta>
</office:document-meta>
</file>