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569in"/>
    </style:style>
    <style:style style:name="P31" style:parent-style-name="Normal" style:family="paragraph">
      <style:paragraph-properties fo:text-align="justify" fo:margin-right="-0.0569in"/>
    </style:style>
    <style:style style:name="P32" style:parent-style-name="Normal" style:family="paragraph">
      <style:paragraph-properties fo:text-align="justify" fo:margin-right="-0.0569in"/>
    </style:style>
    <style:style style:name="P33" style:parent-style-name="Normal" style:family="paragraph">
      <style:paragraph-properties fo:text-align="justify" fo:margin-right="-0.0569in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administracijos direktorius</text:p>
      <text:p text:style-name="P5"/>
      <text:p text:style-name="P6">įsakymas</text:p>
      <text:p text:style-name="P7">dėl pagėgių savivaldybės administracijos direktoriaus 2017 m. sausio 12 d. įsakymo nr. a1-42 „DĖL pagėgių SAVIVALDYBĖS administracijos <text:s/>stoniškių SENIŪNIJOjE PREVENCINIO DARBO GRUPĖS VAIKO IR (AR) ASMENS (Ų) TEISIŲ APSAUGOS KLAUSIMAMS SPRĘSTI SUDARYMO IR DARBO GRUPĖS NUOSTATŲ TVIRTINIMO“ pakeitimo <text:s/></text:p>
      <text:p text:style-name="P8"/>
      <text:p text:style-name="P9">2017 m. lapkričio 27 d. Nr. A1-1020</text:p>
      <text:p text:style-name="P10">Pagėgiai</text:p>
      <text:p text:style-name="P11"/>
      <text:p text:style-name="P12"/>
      <text:p text:style-name="P13"><text:span text:style-name="T14">Vadovaudamasi Lietuvos Respublikos vietos savivaldos įstatymo 18 straipsnio 1 dalimi, 29 straipsnio 8 dalies 2 punktu ir atsižvelgdama į Pagėgių savivaldybės administracijos Stoniškių seniūnijos 2017 m. lapkričio 20 d. raštą Nr. 5-288:</text:span></text:p>
      <text:p text:style-name="P15"><text:span text:style-name="T16">1</text:span><text:span text:style-name="T17">. P a n a i k i n u <text:s/>Pagėgių savivaldybės administracijos direktoriaus 2017 m. sausio 12 d. įsakymo Nr. A1-42 „ Dėl Pagėgių savivaldybės administracijos Stoniškių seniūnijoje prevencinio darbo grupės vaiko ir (ar) asmens (ų) apsaugos klausimams spręsti sudarymo ir darbo grupės nuostatų tvirtinimo“ <text:s/>1.3 papunktį:</text:span></text:p>
      <text:p text:style-name="P18"><text:span text:style-name="T19">„</text:span><text:span text:style-name="T20">1.3</text:span><text:span text:style-name="T21">. Sandra Barkauskaitė – raštvedė, narė;“</text:span></text:p>
      <text:p text:style-name="P22"><text:span text:style-name="T23">2</text:span><text:span text:style-name="T24">. N u r o d a u buvusius 1.4 -1.9 papunkčius laikyti atitinkamai 1.3 – 1.8 papunkčiais.</text:span></text:p>
      <text:p text:style-name="P25"><text:span text:style-name="T26">3</text:span><text:span text:style-name="T27">. S k e l b i u įsakymą Teisės aktų registre ir Pagėgių savivaldybės interneto svetainėje www.pagegiai.lt.</text:span></text:p>
      <text:p text:style-name="P28"><text:span text:style-name="T29">Šis įsakymas gali būti skundžiamas Lietuvos Respublikos administracinių bylų teisenos įstatymo nustatyta tvarka. <text:s text:c="14"/></text:span></text:p>
      <text:p text:style-name="P30"/>
      <text:p text:style-name="P31"/>
      <text:p text:style-name="P32"/>
      <text:p text:style-name="P33">Administracijos direktorė<text:tab/><text:tab/><text:tab/><text:s text:c="43"/>Dainora Butvyd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user</dc:creator>
    <meta:creation-date>2019-10-17T10:56:00Z</meta:creation-date>
    <dc:date>2019-10-17T10:56:00Z</dc:date>
    <meta:print-date>2017-01-13T07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9" meta:character-count="1438" meta:row-count="39" meta:non-whitespace-character-count="1273"/>
  </office:meta>
</office:document-meta>
</file>