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style:font-weight-complex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5in" fo:text-indent="0.5909in"/>
    </style:style>
    <style:style style:name="T70" style:parent-style-name="DefaultParagraphFont" style:family="text">
      <style:text-properties fo:letter-spacing="0.0694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</text:p>
      <text:p text:style-name="P16"><text:span text:style-name="T17">2023 M. LIEPOS 25 D. ĮSAKYMO NR. 1V-487</text:span><text:span text:style-name="T18"><text:s/>„</text:span><text:span text:style-name="T19">DĖL VIEŠOJO SAUGUMO STIPRINIMO IR PLĖTROS PROGRAMOS PAŽANGOS PRIEMONĖS<text:s/></text:span><text:span text:style-name="T20">Nr.<text:s/></text:span><text:span text:style-name="T21">07-011-10-07-01/07-019-10-07-01</text:span><text:span text:style-name="T22"><text:s/></text:span><text:span text:style-name="T23">„</text:span><text:span text:style-name="T24">SUDARYTI PRIELAIDAS VEIKSMINGAI NUSIKALTIMŲ PREVENCIJAI IR KONTROLEI BEI TERORIZMO GRĖSMIŲ MAŽINIMUI</text:span><text:span text:style-name="T25">“</text:span><text:span text:style-name="T26"><text:s/></text:span><text:span text:style-name="T27">APRAŠO PATVIRTINIMO</text:span><text:span text:style-name="T28">“</text:span><text:span text:style-name="T29"><text:s/>PAKEITIMO</text:span></text:p>
      <text:p text:style-name="P30"/>
      <text:p text:style-name="P31"><text:span text:style-name="T32">2024 m.<text:s/></text:span><text:span text:style-name="T33">rugsėjo<text:s/></text:span><text:span text:style-name="T34">30 d.<text:s/></text:span><text:span text:style-name="T35">Nr. 1V-577</text:span></text:p>
      <text:p text:style-name="P36">Vilnius</text:p>
      <text:p text:style-name="P37"/>
      <text:p text:style-name="P38"><text:span text:style-name="T39">Pakeičiu</text:span><text:span text:style-name="T40"><text:s/>Lietuvos Respublikos vidaus reikalų ministro<text:s/></text:span><text:span text:style-name="T41">2023 m. liepos 25 d. įsakymą Nr. 1V-487</text:span><text:span text:style-name="T42"><text:s/>„Dėl Viešojo saugumo stiprinimo ir plėtros programos pažangos priemonės N</text:span><text:span text:style-name="T43">r. 07-011-10-07-01/07-019-10-07-01<text:s/></text:span><text:span text:style-name="T44">„S</text:span><text:span text:style-name="T45">udaryti prielaidas veiksmingai nusikaltimų prevencijai ir kontrolei bei terorizmo grėsmių mažinimui</text:span><text:span text:style-name="T46">“ aprašo patvirtinimo“</text:span><text:span text:style-name="T47"><text:s/></text:span><text:span text:style-name="T48">ir išdėstau jį nauja redakcija:</text:span></text:p>
      <text:p text:style-name="P49"/>
      <text:p text:style-name="P50"><text:span text:style-name="T51">„</text:span><text:span text:style-name="T52">LIETUVOS RESPUBLIKOS VIDAUS REIKALŲ MINISTras</text:span></text:p>
      <text:p text:style-name="P53"/>
      <text:p text:style-name="P54">įsakymas</text:p>
      <text:soft-page-break/>
      <text:p text:style-name="P55"><text:span text:style-name="T56">DĖL VIEŠOJO SAUGUMO STIPRINIMO IR PLĖTROS PROGRAMOS PAŽANGOS PRIEMONĖS<text:s/></text:span><text:span text:style-name="T57">Nr.<text:s/></text:span><text:span text:style-name="T58">07-019-10-07-01</text:span><text:span text:style-name="T59"><text:s/></text:span><text:span text:style-name="T60">„</text:span><text:span text:style-name="T61">SUDARYTI PRIELAIDAS VEIKSMINGAI NUSIKALTIMŲ PREVENCIJAI IR KONTROLEI BEI TERORIZMO GRĖSMIŲ MAŽINIMUI</text:span><text:span text:style-name="T62">“</text:span><text:span text:style-name="T63"><text:s/></text:span><text:span text:style-name="T64">APRAŠO PATVIRTINIMO</text:span></text:p>
      <text:p text:style-name="P65"/>
      <text:p text:style-name="P66"><text:span text:style-name="T67">Vadovaudamasis Strateginio valdymo metodikos, patvirtintos Lietuvos Respublikos Vyriausybės 2021 m. balandžio 28 d. nutarimu Nr. 292 „Dėl Strateginio valdymo metodikos patvirtinimo“, 82 punktu</text:span><text:span text:style-name="T68">,</text:span></text:p>
      <text:p text:style-name="P69"><text:span text:style-name="T70">tvirtinu</text:span><text:span text:style-name="T71"><text:s/>Viešojo saugumo stiprinimo ir plėtros programos pažangos priemonės <text:s/>Nr. 07-019-10-07-01<text:s/></text:span><text:span text:style-name="T72">„S</text:span><text:span text:style-name="T73">udaryti prielaidas veiksmingai nusikaltimų prevencijai ir kontrolei bei terorizmo grėsmių mažinimui</text:span><text:span text:style-name="T74">“<text:s/></text:span><text:span text:style-name="T75">aprašą (pridedama).“</text:span></text:p>
      <text:p text:style-name="P76"/>
      <text:p text:style-name="P77"/>
      <text:p text:style-name="P78"/>
      <text:p text:style-name="P79"><text:span text:style-name="T80">Vidaus reikalų ministrė</text:span><text:span text:style-name="T81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09-30T12:30:00Z</meta:creation-date>
    <dc:date>2024-09-30T12:3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94" meta:character-count="1537" meta:row-count="34" meta:non-whitespace-character-count="1360"/>
  </office:meta>
</office:document-meta>
</file>