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style:font-name="Calibri" style:letter-kerning="true" fo:font-size="11pt" style:font-size-asian="11pt" style:font-size-complex="11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HG Mincho Light J" style:font-weight-complex="bold" fo:color="#000000"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P135" style:parent-style-name="Normal" style:family="paragraph">
      <style:paragraph-properties fo:line-height="150%">
        <style:tab-stops>
          <style:tab-stop style:type="left" style:position="2.7097in"/>
          <style:tab-stop style:type="left" style:position="4.3833in"/>
        </style:tab-stops>
      </style:paragraph-properties>
    </style:style>
    <style:style style:name="P136"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137"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138" style:parent-style-name="Normal" style:family="paragraph">
      <style:paragraph-properties fo:line-height="150%">
        <style:tab-stops>
          <style:tab-stop style:type="left" style:position="2.7097in"/>
          <style:tab-stop style:type="left" style:position="4.3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3 M. KOVO 30 D. SPRENDIMO NR. TS-104 „</text:span><text:span text:style-name="T16">DĖL<text:s/></text:span><text:span text:style-name="T17">RASEINIŲ RAJONO SAVIVALDYBĖS IR VALSTYBĖS TURTO VALDYMO, NAUDOJIMO IR DISPONAVIMO JUO TVARKOS APRAŠO PATVIRTINIMO“ PAKEITIMO</text:span></text:p>
      <text:p text:style-name="P18"/>
      <text:p text:style-name="P19"><text:span text:style-name="T20">2024 m. sausio 26 d. Nr.<text:s/></text:span><text:span text:style-name="T21">TS-13</text:span></text:p>
      <text:p text:style-name="P22">Raseiniai</text:p>
      <text:p text:style-name="P23"/>
      <text:p text:style-name="P24"><text:span text:style-name="T25">Vadovaudamasi<text:s/></text:span><text:span text:style-name="T26">Lietuvos Respublikos vietos savivaldos įstatymo 15 straipsnio 2 dalies 19 punktu,</text:span><text:span text:style-name="T27"><text:s/></text:span><text:span text:style-name="T28">Raseinių rajono savivaldybės taryba n u s p r e n d ž i a:</text:span></text:p>
      <text:p text:style-name="P29"><text:span text:style-name="T30">1</text:span><text:span text:style-name="T31">. Pakeisti<text:s/></text:span><text:span text:style-name="T32">Raseinių rajono savivaldybės ir valstybės turto valdymo, naudojimo ir disponavimo juo tvarkos aprašą, patvirtintą<text:s/></text:span><text:span text:style-name="T33">Raseinių rajono savivaldybės tarybos 2023 m. kovo 30 d. sprendimu Nr. TS-104 „</text:span><text:span text:style-name="T34">Dėl<text:s/></text:span><text:span text:style-name="T35">Raseinių rajono savivaldybės ir valstybės turto valdymo, naudojimo ir disponavimo juo tvarkos aprašo patvirtinimo</text:span><text:span text:style-name="T36">“:</text:span></text:p>
      <text:p text:style-name="P37"><text:span text:style-name="T38">1.1</text:span><text:span text:style-name="T39">. Pakeisti 9 punktą ir jį išdėstyti taip:</text:span></text:p>
      <text:p text:style-name="P40"><text:span text:style-name="T41">„</text:span><text:span text:style-name="T42">9</text:span><text:span text:style-name="T43">. Sprendimus dėl Savivaldybės turto perdavimo valdyti, naudoti ir disponuoti juo patikėjimo teise priima Savivaldybės taryba.“</text:span></text:p>
      <text:p text:style-name="P44"><text:span text:style-name="T45">1.2</text:span><text:span text:style-name="T46">. Pakeisti 10 punktą ir jį išdėstyti taip:</text:span></text:p>
      <text:p text:style-name="P47"><text:span text:style-name="T48">„</text:span><text:span text:style-name="T49">10</text:span><text:span text:style-name="T50">. Teikiant Savivaldybės tarybai sprendimo projektą perduoti Savivaldybei nuosavybės teise priklausantį turtą, valdyti, naudoti ir disponuoti juo patikėjimo teise, prie projekto turi būti pridėta:</text:span></text:p>
      <text:p text:style-name="P51"><text:span text:style-name="T52">10.1</text:span><text:span text:style-name="T53">. turto perėmėjo prašymas ar sutikimas priimti turtą. Prašyme turi būti nurodytas prašomo perduoti Savivaldybės turto naudojimo tikslas, o kai Savivaldybės turtas perduodamas šio Aprašo 8 punkte nurodytiems subjektams, konkreti Savivaldybės funkcija, kuriai atlikti bus naudojamas perimtas turtas;</text:span></text:p>
      <text:p text:style-name="P54"><text:span text:style-name="T55">10.2</text:span><text:span text:style-name="T56">.<text:s/></text:span><text:span text:style-name="T57">turto valdytojo sutikimas arba motyvuotas prašymas perduoti turtą;</text:span></text:p>
      <text:p text:style-name="P58"><text:span text:style-name="T59">10.3</text:span><text:span text:style-name="T60">.<text:s/></text:span><text:span text:style-name="T61">sprendimas dėl turto pripažinimo nereikalingu arba netinkamu (negalimu) naudoti, kai perduodamas tokio pobūdžio turtas;</text:span></text:p>
      <text:p text:style-name="P62"><text:span text:style-name="T63">10.4</text:span><text:span text:style-name="T64">. perduodant nekilnojamąjį turtą nekilnojamojo turto kadastrinių matavimų bylos ir<text:s/></text:span><text:span text:style-name="T65">Nekilnojamojo turto registro centrinio duomenų banko išrašo</text:span><text:span text:style-name="T66"><text:s/>kopijos,<text:s/></text:span><text:span text:style-name="T67">duomenys apie perduodamo pastato (patalpų) bendrą plotą, žymėjimus plane, pradinę ir likutinę vertę</text:span><text:span text:style-name="T68">;</text:span></text:p>
      <text:p text:style-name="P69"><text:span text:style-name="T70">10.5</text:span><text:span text:style-name="T71">.<text:s/></text:span><text:span text:style-name="T72">perduodant kitą nematerialųjį, ilgalaikį ir trumpalaikį materialųjį turtą - perduodamo turto patvirtintas sąrašas, kuriame turi būti nurodyta:</text:span></text:p>
      <text:p text:style-name="P73"><text:span text:style-name="T74">10.5.1</text:span><text:span text:style-name="T75">. turto vieneto įsigijimo vertė;</text:span></text:p>
      <text:p text:style-name="P76"><text:span text:style-name="T77">10.5.2</text:span><text:span text:style-name="T78">. nematerialiojo ir ilgalaikio materialiojo turto vieneto likutinė vertė;</text:span></text:p>
      <text:p text:style-name="P79"><text:span text:style-name="T80">10.5.3</text:span><text:span text:style-name="T81">. perduodamo turto bendra vertė (nematerialiojo ir ilgalaikio materialiojo turto – pagal įsigijimo ir likutinę vertes, trumpalaikio materialiojo turto – pagal įsigijimo vertę);</text:span></text:p>
      <text:p text:style-name="P82"><text:span text:style-name="T83">10.5.4</text:span><text:span text:style-name="T84">. perduodamo turto kiekis;</text:span></text:p>
      <text:p text:style-name="P85"><text:span text:style-name="T86">10.5.5</text:span><text:span text:style-name="T87">.<text:s/></text:span><text:span text:style-name="T88">kiti duomenys, identifikuojantys nematerialųjį, ilgalaikį ir trumpalaikį materialųjį turtą.</text:span><text:span text:style-name="T89">“</text:span></text:p>
      <text:p text:style-name="P90"><text:span text:style-name="T91">1.3</text:span><text:span text:style-name="T92">. Pakeisti 11 punktą ir jį išdėstyti taip:</text:span></text:p>
      <text:p text:style-name="P93"><text:span text:style-name="T94">„</text:span><text:span text:style-name="T95">11</text:span><text:span text:style-name="T96">.<text:s/></text:span><text:span text:style-name="T97">Savivaldybės tarybos sprendimo projektą rengia subjektas, valdantis turtą patikėjimo teise. Teisės akto projektas suderinamas su Savivaldybės administracijos skyriumi, koordinuojančiu<text:s/></text:span><text:span text:style-name="T98">turto valdymo, naudojimo ir disponavimo klausimus.“</text:span></text:p>
      <text:p text:style-name="P99"><text:span text:style-name="T100">1.4</text:span><text:span text:style-name="T101">.<text:s/></text:span><text:span text:style-name="T102">Pakeisti 13 punktą ir jį išdėstyti taip:</text:span></text:p>
      <text:p text:style-name="P103"><text:span text:style-name="T104">„</text:span><text:span text:style-name="T105">13</text:span><text:span text:style-name="T106">.<text:s/></text:span><text:span text:style-name="T107">Perdavimo dokumentus pasirašo turto valdytojas, valdantis Savivaldybės turtą patikėjimo teise (jeigu Savivaldybės tarybos sprendime nenurodyta kitaip).“</text:span></text:p>
      <text:p text:style-name="P108"><text:span text:style-name="T109">1.5</text:span><text:span text:style-name="T110">.<text:s/></text:span><text:span text:style-name="T111">Pakeisti 64 punktą ir jį išdėstyti taip:</text:span></text:p>
      <text:p text:style-name="P112"><text:span text:style-name="T113">„</text:span><text:span text:style-name="T114">64</text:span><text:span text:style-name="T115">.<text:s/></text:span><text:span text:style-name="T116">Administracijos direktoriaus įsakymu nemokamai negyvenamosios patalpos suteikiamos Seimo nariui (jo padėjėjui), išrinktam vienmandatėje apygardoje, rinkėjams priimti, vadovaujantis Lietuvos Respublikos Seimo statutu. Turto valdytojas su Seimo nariu pasirašo suteiktų patalpų perdavimo ir priėmimo aktus bei apmoka turto išlaikymo išlaidas.“</text:span></text:p>
      <text:p text:style-name="P117"><text:span text:style-name="T118">1.6</text:span><text:span text:style-name="T119">. Pakeisti 121 punktą ir jį išdėstyti taip:</text:span></text:p>
      <text:p text:style-name="P120"><text:span text:style-name="T121">„</text:span><text:span text:style-name="T122">121</text:span><text:span text:style-name="T123">. Savivaldybei nuosavybės teise priklausantis turtas ir patikėjimo teise valdomas valstybės turtas pripažįstamas nereikalingu arba netinkamu (negalimu) naudoti vadovaujantis Įstatyme nustatytais atvejais ir kriterijais<text:s/></text:span>turto valdytojo sudarytos komisijos pasiūlymu (pažymos forma pateikiama 8 priede) <text:s/>ir turto valdytojo sprendimu.“</text:p>
      <text:p text:style-name="P124">1.7.<text:s/><text:span text:style-name="T125">Pakeisti 131 punktą ir jį išdėstyti taip:</text:span></text:p>
      <text:p text:style-name="P126"><text:span text:style-name="T127">„</text:span><text:span text:style-name="T128">131</text:span><text:span text:style-name="T129">. Pripažinto nereikalingu arba netinkamu (negalimu) naudoti Savivaldybės turto nurašymą ir likvidavimą įformina Savivaldybės turto valdytojo sudaryta komisija, užpildydama turto nurašymo ir likvidavimo aktus (Aprašo 9 ir 10 priedai). Pripažinto nereikalingu arba netinkamu (negalimu) naudoti valstybės turto nurašymą ir likvidavimą įformina Savivaldybės administracijos direktoriaus įsakymu 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administracijos direktorius.“</text:p>
      <text:p text:style-name="P130"><text:span text:style-name="T131">2</text:span><text:span text:style-name="T132">. Nustatyti, kad šis sprendimas įsigalioja 2024 m. vasario 1 d.</text:span></text:p>
      <text:p text:style-name="P133"><text:span text:style-name="T134">Šis sprendimas Lietuvos Respublikos administracinių bylų teisenos įstatymo nustatyta tvarka per vieną mėnesį nuo paskelbimo ar įteikimo suinteresuotai šaliai dienos gali būti skundžiamas Regionų administracinio teismo Šiaulių rūmams (Dvaro <text:s/>g. 80, LT-76298 Šiauliai).</text:span></text:p>
      <text:p text:style-name="P135"/>
      <text:p text:style-name="P136"/>
      <text:p text:style-name="P137"/>
      <text:p text:style-name="P138"><text:span text:style-name="T139">Savivaldybės meras<text:s/></text:span><text:span text:style-name="T140"><text:tab/></text:span><text:span text:style-name="T141"><text:tab/></text:span><text:span text:style-name="T142"><text:tab/></text:span><text:span text:style-name="T143"><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2-05T12:35:00Z</meta:creation-date>
    <dc:date>2024-02-05T12:35:00Z</dc:date>
    <meta:print-date>2020-06-17T08:26:00Z</meta:print-date>
    <meta:template xlink:href="Normal.dotm" xlink:type="simple"/>
    <meta:editing-cycles>2</meta:editing-cycles>
    <meta:editing-duration>PT0S</meta:editing-duration>
    <meta:document-statistic meta:page-count="3" meta:paragraph-count="40" meta:word-count="630" meta:character-count="5040" meta:row-count="98" meta:non-whitespace-character-count="4450"/>
  </office:meta>
</office:document-meta>
</file>