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left" style:position="4.9222in"/>
        </style:tab-stops>
      </style:paragraph-properties>
    </style:style>
    <style:style style:name="P29" style:parent-style-name="Normal" style:master-page-name="MPF1" style:family="paragraph">
      <style:paragraph-properties fo:break-before="page" fo:text-indent="6.9895in" style:page-number="1">
        <style:tab-stops>
          <style:tab-stop style:type="center" style:position="5.184in"/>
        </style:tab-stops>
      </style:paragraph-properties>
      <style:text-properties style:font-weight-complex="bold"/>
    </style:style>
    <style:style style:name="P35" style:parent-style-name="Normal" style:family="paragraph">
      <style:paragraph-properties fo:text-indent="6.9895in">
        <style:tab-stops>
          <style:tab-stop style:type="center" style:position="5.184in"/>
        </style:tab-stops>
      </style:paragraph-properties>
      <style:text-properties style:font-weight-complex="bold"/>
    </style:style>
    <style:style style:name="P36" style:parent-style-name="Normal" style:family="paragraph">
      <style:paragraph-properties fo:text-indent="6.9895in">
        <style:tab-stops>
          <style:tab-stop style:type="center" style:position="5.184in"/>
        </style:tab-stops>
      </style:paragraph-properties>
      <style:text-properties style:font-weight-complex="bold"/>
    </style:style>
    <style:style style:name="P37" style:parent-style-name="Normal" style:family="paragraph">
      <style:paragraph-properties fo:text-indent="6.9895in">
        <style:tab-stops>
          <style:tab-stop style:type="center" style:position="5.184in"/>
        </style:tab-stops>
      </style:paragraph-properties>
      <style:text-properties style:font-weight-complex="bold"/>
    </style:style>
    <style:style style:name="P38" style:parent-style-name="Normal" style:family="paragraph">
      <style:paragraph-properties fo:text-indent="7in"/>
    </style:style>
    <style:style style:name="T39" style:parent-style-name="DefaultParagraphFont" style:family="text">
      <style:text-properties style:font-weight-complex="bold"/>
    </style:style>
    <style:style style:name="P40" style:parent-style-name="Normal" style:family="paragraph">
      <style:paragraph-properties fo:text-indent="6.9895in"/>
    </style:style>
    <style:style style:name="P41" style:parent-style-name="Normal" style:family="paragraph">
      <style:paragraph-properties fo:text-align="center" fo:margin-left="0.25in">
        <style:tab-stops>
          <style:tab-stop style:type="center" style:position="4.934in"/>
        </style:tab-stops>
      </style:paragraph-properties>
      <style:text-properties fo:font-weight="bold" style:font-weight-asian="bold" style:font-weight-complex="bold"/>
    </style:style>
    <style:style style:name="P42" style:parent-style-name="Normal" style:family="paragraph">
      <style:paragraph-properties fo:text-align="center" fo:margin-left="0.25in">
        <style:tab-stops>
          <style:tab-stop style:type="center" style:position="4.934in"/>
        </style:tab-stops>
      </style:paragraph-properties>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margin-left="0.25in">
        <style:tab-stops>
          <style:tab-stop style:type="center" style:position="4.934in"/>
        </style:tab-stops>
      </style:paragraph-properties>
      <style:text-properties style:font-weight-complex="bold" fo:font-size="8pt" style:font-size-asian="8pt" style:font-size-complex="8pt"/>
    </style:style>
    <style:style style:name="TableColumn46" style:family="table-column">
      <style:table-column-properties style:column-width="1.575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3.445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6576in" style:use-optimal-column-width="false"/>
    </style:style>
    <style:style style:name="Table45" style:family="table">
      <style:table-properties style:width="10.3361in" fo:margin-left="0.075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center" style:position="5.184in"/>
        </style:tab-stops>
      </style:paragraph-properties>
    </style:style>
    <style:style style:name="P54" style:parent-style-name="Normal" style:family="paragraph">
      <style:paragraph-properties>
        <style:tab-stops>
          <style:tab-stop style:type="center" style:position="5.184in"/>
        </style:tab-stops>
      </style:paragraph-properties>
      <style:text-properties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center" style:position="5.184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center" style:position="5.184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center" style:position="5.184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center" style:position="5.1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fo:font-size="10pt" style:font-size-asian="10pt"/>
    </style:style>
    <style:style style:name="TableRow75" style:family="table-row">
      <style:table-row-properties style:min-row-height="0.617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1666in" fo:text-indent="-0.1666in">
        <style:tab-stops/>
      </style:paragraph-properties>
    </style:style>
    <style:style style:name="P81" style:parent-style-name="Normal" style:family="paragraph">
      <style:paragraph-properties fo:text-align="justify">
        <style:tab-stops>
          <style:tab-stop style:type="center" style:position="5.184in"/>
        </style:tab-stops>
      </style:paragraph-properties>
    </style:style>
    <style:style style:name="P82" style:parent-style-name="Normal" style:family="paragraph">
      <style:paragraph-properties fo:text-align="justify">
        <style:tab-stops>
          <style:tab-stop style:type="center" style:position="5.184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89" style:family="table-row">
      <style:table-row-properties style:min-row-height="0.938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center" style:position="5.184in"/>
        </style:tab-stops>
      </style:paragraph-properties>
    </style:style>
    <style:style style:name="P9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center" style:position="5.184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5.184in"/>
        </style:tab-stops>
      </style:paragraph-properties>
      <style:text-properties style:font-weight-complex="bold"/>
    </style:style>
    <style:style style:name="P104" style:parent-style-name="Normal" style:family="paragraph">
      <style:paragraph-properties fo:text-align="justify">
        <style:tab-stops>
          <style:tab-stop style:type="center" style:position="5.184in"/>
        </style:tab-stops>
      </style:paragraph-properties>
    </style:style>
    <style:style style:name="T105" style:parent-style-name="DefaultParagraphFont" style:family="text">
      <style:text-properties style:font-weight-complex="bold"/>
    </style:style>
    <style:style style:name="P106"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107" style:family="table-row">
      <style:table-row-properties style:min-row-height="0.962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center" style:position="5.184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center" style:position="5.184in"/>
        </style:tab-stops>
      </style:paragraph-properties>
      <style:text-properties style:font-weight-complex="bold"/>
    </style:style>
    <style:style style:name="P118" style:parent-style-name="Normal" style:family="paragraph">
      <style:paragraph-properties fo:text-align="justify">
        <style:tab-stops>
          <style:tab-stop style:type="center" style:position="5.184in"/>
        </style:tab-stops>
      </style:paragraph-properties>
      <style:text-properties fo:font-weight="bold" style:font-weight-asian="bold" style:font-weight-complex="bold"/>
    </style:style>
    <style:style style:name="P119" style:parent-style-name="Normal" style:family="paragraph">
      <style:paragraph-properties fo:text-align="justify">
        <style:tab-stops>
          <style:tab-stop style:type="center" style:position="5.184in"/>
        </style:tab-stops>
      </style:paragraph-properties>
      <style:text-properties fo:font-weight="bold" style:font-weight-asian="bold" style:font-weight-complex="bold"/>
    </style:style>
    <style:style style:name="P120" style:parent-style-name="Normal" style:family="paragraph">
      <style:paragraph-properties fo:text-align="justify">
        <style:tab-stops>
          <style:tab-stop style:type="center" style:position="5.184in"/>
        </style:tab-stops>
      </style:paragraph-properties>
      <style:text-properties fo:font-weight="bold" style:font-weight-asian="bold"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center" style:position="5.184in"/>
        </style:tab-stops>
      </style:paragraph-properties>
      <style:text-properties style:font-weight-complex="bold"/>
    </style:style>
    <style:style style:name="P123" style:parent-style-name="Normal" style:family="paragraph">
      <style:paragraph-properties fo:text-align="justify">
        <style:tab-stops>
          <style:tab-stop style:type="center" style:position="5.184in"/>
        </style:tab-stops>
      </style:paragraph-properties>
      <style:text-properties style:font-weight-complex="bold"/>
    </style:style>
    <style:style style:name="P124" style:parent-style-name="Normal" style:family="paragraph">
      <style:paragraph-properties fo:text-align="justify">
        <style:tab-stops>
          <style:tab-stop style:type="center" style:position="5.184in"/>
        </style:tab-stops>
      </style:paragraph-properties>
    </style:style>
    <style:style style:name="T125" style:parent-style-name="DefaultParagraphFont" style:family="text">
      <style:text-properties style:font-weight-complex="bold"/>
    </style:style>
    <style:style style:name="TableRow126" style:family="table-row">
      <style:table-row-properties style:min-row-height="0.590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center" style:position="5.184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margin-left="0.1666in" fo:text-indent="-0.1666in">
        <style:tab-stops/>
      </style:paragraph-properties>
    </style:style>
    <style:style style:name="P132" style:parent-style-name="Normal" style:family="paragraph">
      <style:paragraph-properties fo:text-align="justify">
        <style:tab-stops>
          <style:tab-stop style:type="center" style:position="5.184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center" style:position="5.184in"/>
        </style:tab-stops>
      </style:paragraph-properties>
      <style:text-properties style:font-weight-complex="bold"/>
    </style:style>
    <style:style style:name="P139" style:parent-style-name="Normal" style:family="paragraph">
      <style:paragraph-properties fo:text-align="justify">
        <style:tab-stops>
          <style:tab-stop style:type="center" style:position="5.184in"/>
        </style:tab-stops>
      </style:paragraph-properties>
      <style:text-properties style:font-weight-complex="bold"/>
    </style:style>
    <style:style style:name="P140" style:parent-style-name="Normal" style:family="paragraph">
      <style:paragraph-properties fo:text-align="justify">
        <style:tab-stops>
          <style:tab-stop style:type="center" style:position="5.184in"/>
        </style:tab-stops>
      </style:paragraph-properties>
    </style:style>
    <style:style style:name="T141" style:parent-style-name="DefaultParagraphFont" style:family="text">
      <style:text-properties style:font-weight-complex="bold"/>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center" style:position="5.184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margin-left="0.1666in" fo:text-indent="-0.1666in">
        <style:tab-stops/>
      </style:paragraph-properties>
    </style:style>
    <style:style style:name="P148" style:parent-style-name="Normal" style:family="paragraph">
      <style:paragraph-properties fo:text-align="justify">
        <style:tab-stops>
          <style:tab-stop style:type="center" style:position="5.184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center" style:position="5.184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tab-stops>
          <style:tab-stop style:type="center" style:position="5.184in"/>
        </style:tab-stops>
      </style:paragraph-properties>
      <style:text-properties style:font-weight-complex="bold"/>
    </style:style>
    <style:style style:name="P15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159" style:family="table-row">
      <style:table-row-properties style:min-row-height="0.9479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center" style:position="5.184in"/>
        </style:tab-stops>
      </style:paragraph-properties>
    </style:style>
    <style:style style:name="P162" style:parent-style-name="Normal" style:family="paragraph">
      <style:paragraph-properties fo:text-align="justify">
        <style:tab-stops>
          <style:tab-stop style:type="center" style:position="5.184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center" style:position="5.184in"/>
        </style:tab-stops>
      </style:paragraph-properties>
      <style:text-properties style:font-weight-complex="bold"/>
    </style:style>
    <style:style style:name="P173" style:parent-style-name="Normal" style:family="paragraph">
      <style:paragraph-properties fo:text-align="justify">
        <style:tab-stops>
          <style:tab-stop style:type="center" style:position="5.184in"/>
        </style:tab-stops>
      </style:paragraph-properties>
      <style:text-properties style:font-weight-complex="bold"/>
    </style:style>
    <style:style style:name="P17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175" style:family="table-row">
      <style:table-row-properties style:min-row-height="1.280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center" style:position="5.184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ab-stops>
          <style:tab-stop style:type="center" style:position="5.184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center" style:position="5.184in"/>
        </style:tab-stops>
      </style:paragraph-properties>
    </style:style>
    <style:style style:name="T184" style:parent-style-name="DefaultParagraphFont" style:family="text">
      <style:text-properties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189" style:family="table-row">
      <style:table-row-properties style:min-row-height="0.554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center" style:position="5.184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center" style:position="5.184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center" style:position="5.184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center" style:position="5.184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center" style:position="5.184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center" style:position="5.184in"/>
        </style:tab-stops>
      </style:paragraph-properties>
    </style:style>
    <style:style style:name="T239" style:parent-style-name="DefaultParagraphFont" style:family="text">
      <style:text-properties style:font-weight-complex="bold"/>
    </style:style>
    <style:style style:name="P24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center" style:position="5.184in"/>
        </style:tab-stops>
      </style:paragraph-properties>
    </style:style>
    <style:style style:name="P248" style:parent-style-name="Normal" style:family="paragraph">
      <style:paragraph-properties fo:text-align="justify">
        <style:tab-stops>
          <style:tab-stop style:type="center" style:position="5.184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center" style:position="5.184in"/>
        </style:tab-stops>
      </style:paragraph-properties>
      <style:text-properties style:font-weight-complex="bold"/>
    </style:style>
    <style:style style:name="P25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center" style:position="5.184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center" style:position="5.184in"/>
        </style:tab-stops>
      </style:paragraph-properties>
      <style:text-properties style:font-weight-complex="bold"/>
    </style:style>
    <style:style style:name="P273" style:parent-style-name="Normal" style:family="paragraph">
      <style:paragraph-properties fo:text-align="justify">
        <style:tab-stops>
          <style:tab-stop style:type="center" style:position="5.184in"/>
        </style:tab-stops>
      </style:paragraph-properties>
      <style:text-properties style:font-weight-complex="bold"/>
    </style:style>
    <style:style style:name="P27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center" style:position="5.184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center" style:position="5.184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center" style:position="5.184in"/>
        </style:tab-stops>
      </style:paragraph-properties>
      <style:text-properties style:font-weight-complex="bold" fo:color="#00B05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center" style:position="5.184in"/>
        </style:tab-stops>
      </style:paragraph-properties>
      <style:text-properties style:font-weight-complex="bold" fo:color="#00B050"/>
    </style:style>
    <style:style style:name="TableRow301" style:family="table-row">
      <style:table-row-properties style:min-row-height="0.7861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center" style:position="5.184in"/>
        </style:tab-stops>
      </style:paragraph-properties>
    </style:style>
    <style:style style:name="P304" style:parent-style-name="Normal" style:family="paragraph">
      <style:paragraph-properties fo:text-align="justify">
        <style:tab-stops>
          <style:tab-stop style:type="center" style:position="5.184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center" style:position="5.184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center" style:position="5.184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center" style:position="5.184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text-align="justify">
        <style:tab-stops>
          <style:tab-stop style:type="center" style:position="5.184in"/>
        </style:tab-stops>
      </style:paragraph-properties>
    </style:style>
    <style:style style:name="P343" style:parent-style-name="Normal" style:family="paragraph">
      <style:paragraph-properties fo:text-align="justify">
        <style:tab-stops>
          <style:tab-stop style:type="center" style:position="5.184in"/>
        </style:tab-stops>
      </style:paragraph-properties>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center" style:position="5.184in"/>
        </style:tab-stops>
      </style:paragraph-properties>
    </style:style>
    <style:style style:name="T347" style:parent-style-name="DefaultParagraphFont" style:family="text">
      <style:text-properties style:text-position="super 62.5%"/>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center" style:position="5.184in"/>
        </style:tab-stops>
      </style:paragraph-properties>
      <style:text-properties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6 M. KOVO 31 D. SPRENDIMO NR. T2-58 „DĖL JURBARKO RAJONO SAVIVALDYBĖS MOKYKLŲ TINKLO PERTVARKYMO 2016–2020 METAIS BENDROJO PLANO PATVIRTINIMO“ PAKEITIMO</text:span></text:p>
      <text:p text:style-name="P17"/>
      <text:p text:style-name="P18">2018 m. sausio 25 d. Nr. T2-7</text:p>
      <text:p text:style-name="P19">Jurbarkas</text:p>
      <text:p text:style-name="Normal"/>
      <text:p text:style-name="P20"/>
      <text:p text:style-name="P21">Vadovaudamasi Lietuvos Respublikos vietos savivaldos įstatymo 18 straipsnio 1 dalimi ir atsižvelgdama į Mokyklų, vykdančių formaliojo švietimo programas, tinklo kūrimo taisyklių, patvirtintų Lietuvos Respublikos Vyriausybės 2011 m. birželio 29 d. nutarimu Nr. 768 „Dėl mokyklų, vykdančių formaliojo švietimo programas, tinklo kūrimo taisyklių patvirtinimo“, 37 punktą, <text:s/>Jurbarko rajono savivaldybės taryba <text:s/>n u s p r e n d ž i a:<text:s/></text:p>
      <text:p text:style-name="P22">1. Pakeisti Jurbarko rajono savivaldybės mokyklų tinklo pertvarkymo 2016–2020 metais bendrojo plano, patvirtinto Jurbarko rajono savivaldybės tarybos 2016 m. kovo 31 d. sprendimu Nr. T2-58 „Dėl Jurbarko rajono savivaldybės mokyklų tinklo pertvarkymo 2016–2020 metais bendrojo plano patvirtinimo“, dalį „Jurbarko rajono mokyklų tinklo pertvarkos 2016–2020 metais siūlymų planas“ ir ją išdėstyti nauja redakcija (pridedama).</text:p>
      <text:p text:style-name="P23">2. Paskelbti šį sprendimą Teisės aktų registre ir Jurbarko rajono savivaldybės interneto svetainėje.</text:p>
      <text:p text:style-name="P24">Šis sprendimas gali būti skundžiamas Lietuvos Respublikos administracinių bylų teisenos įstatymo nustatyta tvarka.</text:p>
      <text:p text:style-name="P25"/>
      <text:p text:style-name="P26"/>
      <text:p text:style-name="P27"/>
      <text:p text:style-name="P28">Savivaldybės meras<text:tab/>Skirmantas Mockevičius</text:p>
      <text:soft-page-break/>
      <text:p text:style-name="P29">PATVIRTINTA</text:p>
      <text:p text:style-name="P35">Jurbarko rajono savivaldybės tarybos<text:s/></text:p>
      <text:p text:style-name="P36">2016 m. kovo 31 d. sprendimu Nr. T2-58</text:p>
      <text:p text:style-name="P37">(Jurbarko rajono savivaldybės tarybos<text:s/></text:p>
      <text:p text:style-name="P38">2018 m. sausio 25 d.<text:s/><text:span text:style-name="T39">sprendimo Nr. T2-7</text:span></text:p>
      <text:p text:style-name="P40">redakcija)</text:p>
      <text:p text:style-name="P41"/>
      <text:p text:style-name="P42"><text:span text:style-name="T43">JURBARKO RAJONO MOKYKLŲ TINKLO PERTVARKOS 2016–2020 METAIS SIŪLYMŲ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Mokyklos (skyriaus) pavadinimas</text:p>
            <text:p text:style-name="P54"/>
          </table:table-cell>
          <table:table-cell table:style-name="TableCell55">
            <text:p text:style-name="P56">1. Mokyklos tipas</text:p>
            <text:p text:style-name="P57">2. Steigėjas</text:p>
            <text:p text:style-name="P58">3.Vykdomos<text:s/><text:span text:style-name="T59">ugdymo programos</text:span><text:span text:style-name="T60"><text:note text:note-class="footnote" text:id="_ftn0"><text:note-citation>25</text:note-citation><text:note-body><text:p text:style-name="P61"><text:span text:style-name="T62"><text:s text:c="2"/>Ugdymo programos: 1 – ikimokyklinio ugdymo, 2 – priešmokyklinio ugdymo, 3 – pradinio ugdymo, 4 – pagrindinio ugdymo (I koncentro, t. y. V-VIII klasių), 5 – pagrindinio ugdymo (II koncentro, t. y. IX-X klasių), 6 – vidurinio ugdymo, 7 –profesinio mokymo, 8 – pradinio ir (arba) pagrindinio ugdymo individualizuotos arba pritaikytos, 9 – neformaliojo švietimo.</text:span></text:p></text:note-body></text:note></text:span></text:p>
          </table:table-cell>
          <table:table-cell table:style-name="TableCell63">
            <text:p text:style-name="P64">Įstaigos statusas 2016–2020 metais (veikla, pertvarkos būdai, etapai, skyrių steigimas)</text:p>
          </table:table-cell>
          <table:table-cell table:style-name="TableCell65">
            <text:p text:style-name="P66">Planuojama pertvarkos pabaigos data</text:p>
          </table:table-cell>
          <table:table-cell table:style-name="TableCell67">
            <text:p text:style-name="P68">Situacija po pertvarkos:</text:p>
            <text:p text:style-name="P69">1. Mokyklos pavadinimas</text:p>
            <text:p text:style-name="P70">2. Mokyklos tipas<text:s/></text:p>
            <text:p text:style-name="P71">3.<text:s/><text:span text:style-name="T72">Vykdomos <text:s/>ugdymo programos</text:span><text:span text:style-name="T73"><text:note text:note-class="footnote" text:id="_ftn1"><text:note-citation>26</text:note-citation><text:note-body><text:p text:style-name="Normal"><text:span text:style-name="T74"><text:s text:c="2"/>Ta pati informacija kaip ir 25-oje išnašoje.</text:span></text:p></text:note-body></text:note></text:span></text:p>
          </table:table-cell>
        </table:table-row>
        <table:table-row table:style-name="TableRow75">
          <table:table-cell table:style-name="TableCell76">
            <text:p text:style-name="P77"><text:span text:style-name="T78">Jurbarko Antano Giedraičio-Giedriaus gimnazija</text:span></text:p>
          </table:table-cell>
          <table:table-cell table:style-name="TableCell79">
            <text:p text:style-name="P80">1. Gimnazija</text:p>
            <text:p text:style-name="P81">2. Savivaldybės taryba<text:s/></text:p>
            <text:p text:style-name="P82">3. 5,6,8,9</text:p>
          </table:table-cell>
          <table:table-cell table:style-name="TableCell83">
            <text:p text:style-name="P84">Pertvarka nevykdoma.</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Jurbarko rajono Eržvilko gimnazija</text:p>
            <text:p text:style-name="P92"/>
          </table:table-cell>
          <table:table-cell table:style-name="TableCell93">
            <text:p text:style-name="P94">1. Gimnazija</text:p>
            <text:p text:style-name="P95">2. Savivaldybės taryba</text:p>
            <text:p text:style-name="P96">3. 1–6, 8, 9 (Varlaukio skyriuje – 1–2, 9)</text:p>
          </table:table-cell>
          <table:table-cell table:style-name="TableCell97">
            <text:p text:style-name="P98"><text:span text:style-name="T99">Reorganizuojama, prijungiant Jurbarko r. Vadžgirio pagrindinę mokyklą bei suformuojant gimnazijos skyrių – Jurbarko r. Eržvilko gimnazijos Vadžgirio skyrių.</text:span></text:p>
          </table:table-cell>
          <table:table-cell table:style-name="TableCell100">
            <text:p text:style-name="P101">2018-08-31</text:p>
          </table:table-cell>
          <table:table-cell table:style-name="TableCell102">
            <text:p text:style-name="P103">1. Jurbarko r. Eržvilko gimnazija</text:p>
            <text:p text:style-name="P104"><text:span text:style-name="T105">2. Gimnazija</text:span></text:p>
            <text:p text:style-name="P106">3. 1–6, 8, 9 (Vadžgirio skyriuje – 1–4, 8, 9, Varlaukio skyriuje –1–2, 9)</text:p>
          </table:table-cell>
        </table:table-row>
        <table:table-row table:style-name="TableRow107">
          <table:table-cell table:style-name="TableCell108">
            <text:p text:style-name="P109">Jurbarko r. Veliuonos <text:s/>Antano ir Jono gimnazija<text:s/></text:p>
          </table:table-cell>
          <table:table-cell table:style-name="TableCell110">
            <text:p text:style-name="P111">1. Gimnazija</text:p>
            <text:p text:style-name="P112">2. Savivaldybės taryba</text:p>
            <text:p text:style-name="P113">3. 1–6, 8, 9<text:s/></text:p>
          </table:table-cell>
          <table:table-cell table:style-name="TableCell114">
            <text:p text:style-name="P115">Reorganizuojama, prijungiant Jurbarko r. Juodaičių pagrindinę mokyklą ir suformuojant gimnazijos skyrių – Jurbarko r. Veliuonos Antano ir Jono Juškų gimnazijos Juodaičių skyrių.</text:p>
          </table:table-cell>
          <table:table-cell table:style-name="TableCell116">
            <text:p text:style-name="P117">2019-08-31</text:p>
            <text:p text:style-name="P118"/>
            <text:p text:style-name="P119"/>
            <text:p text:style-name="P120"/>
          </table:table-cell>
          <table:table-cell table:style-name="TableCell121">
            <text:p text:style-name="P122">1. Jurbarko r. Veliuonos Antano ir Jono Juškų gimnazija</text:p>
            <text:p text:style-name="P123">2. Gimnazija</text:p>
            <text:p text:style-name="P124"><text:span text:style-name="T125">3. 1–6, 8, 9 (Juodaičių skyriuje – 1–5, 8, 9)</text:span></text:p>
          </table:table-cell>
        </table:table-row>
        <text:soft-page-break/>
        <table:table-row table:style-name="TableRow126">
          <table:table-cell table:style-name="TableCell127">
            <text:p text:style-name="P128">Jurbarko Naujamiesčio pagrindinė mokykla</text:p>
          </table:table-cell>
          <table:table-cell table:style-name="TableCell129">
            <text:p text:style-name="P130">1. Pagrindinė mokykla</text:p>
            <text:p text:style-name="P131">2. Savivaldybės taryba</text:p>
            <text:p text:style-name="P132">3. 3–5, 8, 9</text:p>
          </table:table-cell>
          <table:table-cell table:style-name="TableCell133">
            <text:p text:style-name="P134">Reorganizuojama į progimnaziją.</text:p>
          </table:table-cell>
          <table:table-cell table:style-name="TableCell135">
            <text:p text:style-name="P136">2018-08-31</text:p>
          </table:table-cell>
          <table:table-cell table:style-name="TableCell137">
            <text:p text:style-name="P138">1. Jurbarko Naujamiesčio progimnazija</text:p>
            <text:p text:style-name="P139">2. Progimnazija</text:p>
            <text:p text:style-name="P140"><text:span text:style-name="T141">3. 3–4, 8,9, (Girdžių skyriuje – 1–3, 8, 9).</text:span></text:p>
          </table:table-cell>
        </table:table-row>
        <table:table-row table:style-name="TableRow142">
          <table:table-cell table:style-name="TableCell143">
            <text:p text:style-name="P144">Jurbarko Vytauto Didžiojo pagrindinė mokykla</text:p>
          </table:table-cell>
          <table:table-cell table:style-name="TableCell145">
            <text:p text:style-name="P146">1. Pagrindinė mokykla</text:p>
            <text:p text:style-name="P147">2. Savivaldybės taryba</text:p>
            <text:p text:style-name="P148">3. 3–5, 8, 9</text:p>
          </table:table-cell>
          <table:table-cell table:style-name="TableCell149">
            <text:p text:style-name="P150">Reorganizuojama į progimnaziją.</text:p>
          </table:table-cell>
          <table:table-cell table:style-name="TableCell151">
            <text:p text:style-name="P152">2018-08-31</text:p>
          </table:table-cell>
          <table:table-cell table:style-name="TableCell153">
            <text:p text:style-name="P154"><text:span text:style-name="T155">1. Jurbarko Vytauto Didžiojo<text:s/></text:span><text:span text:style-name="T156">progimnazija</text:span></text:p>
            <text:p text:style-name="P157">2. Progimnazija</text:p>
            <text:p text:style-name="P158">3. 3–4, 8,9.</text:p>
          </table:table-cell>
        </table:table-row>
        <table:table-row table:style-name="TableRow159">
          <table:table-cell table:style-name="TableCell160">
            <text:p text:style-name="P161">Jurbarko r. Juodaičių pagrindinė mokykla</text:p>
            <text:p text:style-name="P162"/>
          </table:table-cell>
          <table:table-cell table:style-name="TableCell163">
            <text:p text:style-name="P164">1. Pagrindinė mokykla</text:p>
            <text:p text:style-name="P165">2. Savivaldybės taryba</text:p>
            <text:p text:style-name="P166">3. 1–5, 8, 9</text:p>
          </table:table-cell>
          <table:table-cell table:style-name="TableCell167">
            <text:p text:style-name="P168">Reorganizuojama, prijungiant prie Jurbarko rajono Veliuonos Antano ir Jono Juškų gimnazijos bei suformuojant Jurbarko r. Veliuonos Antano ir Jono Juškų gimnazijos Juodaičių skyrių.</text:p>
          </table:table-cell>
          <table:table-cell table:style-name="TableCell169">
            <text:p text:style-name="P170">2019-08-31</text:p>
          </table:table-cell>
          <table:table-cell table:style-name="TableCell171">
            <text:p text:style-name="P172">1. Jurbarko r. Veliuonos Antano ir Jono Juškų gimnazijos Juodaičių skyrius</text:p>
            <text:p text:style-name="P173">2 -</text:p>
            <text:p text:style-name="P174">3. 1–5, 8, 9</text:p>
          </table:table-cell>
        </table:table-row>
        <table:table-row table:style-name="TableRow175">
          <table:table-cell table:style-name="TableCell176">
            <text:p text:style-name="P177">Jurbarko r. Klausučių Stasio Santvaro pagrindinė mokykla</text:p>
          </table:table-cell>
          <table:table-cell table:style-name="TableCell178">
            <text:p text:style-name="P179">1. Pagrindinė mokykla</text:p>
            <text:p text:style-name="P180">2. Savivaldybės taryba</text:p>
            <text:p text:style-name="P181">3. 1–5, 8, 9</text:p>
          </table:table-cell>
          <table:table-cell table:style-name="TableCell182">
            <text:p text:style-name="P183"><text:span text:style-name="T184">Pertvarka nevykdoma, tačiau<text:s/></text:span>Švietimo, kultūros ir sporto skyrius kasmet atlieka mokyklos mokinių skaičiaus IX–X klasėse pokyčių stebėseną ir, esant reikalui, inicijuoja Savivaldybės tarybai siūlymus dėl šių klasių komplektavimo bei mokyklos tolimesnės veiklo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Jurbarko r. Raudonės pagrindinė mokykla</text:p>
          </table:table-cell>
          <table:table-cell table:style-name="TableCell192">
            <text:p text:style-name="P193">1. Pagrindinė mokykla</text:p>
            <text:p text:style-name="P194">2. Savivaldybės taryba</text:p>
            <text:p text:style-name="P195">3. 1–5, 8, 9</text:p>
          </table:table-cell>
          <table:table-cell table:style-name="TableCell196">
            <text:p text:style-name="P197">Likviduojama.<text:s/></text:p>
          </table:table-cell>
          <table:table-cell table:style-name="TableCell198">
            <text:p text:style-name="P199">2018-08-31</text:p>
          </table:table-cell>
          <table:table-cell table:style-name="TableCell200">
            <text:p text:style-name="P201"/>
          </table:table-cell>
        </table:table-row>
        <table:table-row table:style-name="TableRow202">
          <table:table-cell table:style-name="TableCell203">
            <text:p text:style-name="P204">Jurbarko<text:span text:style-name="T205"><text:s/>r.<text:s/></text:span><text:span text:style-name="T206">Seredžiaus Stasio Šimkaus mokykla-</text:span><text:s/>daugiafunkcis centras</text:p>
          </table:table-cell>
          <table:table-cell table:style-name="TableCell207">
            <text:p text:style-name="P208">1. Pagrindinė mokykla</text:p>
            <text:p text:style-name="P209">2. Savivaldybės taryba</text:p>
            <text:p text:style-name="P210">3. 1–5, 8, 9</text:p>
          </table:table-cell>
          <table:table-cell table:style-name="TableCell211">
            <text:p text:style-name="P212">Pertvarka nevykdoma.</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Jurbarko r. Skirsnemunės Jurgio Baltrušaičio pagrindinė mokykla</text:p>
          </table:table-cell>
          <table:table-cell table:style-name="TableCell220">
            <text:p text:style-name="P221">1. Pagrindinė mokykla</text:p>
            <text:p text:style-name="P222">2. Savivaldybės taryba</text:p>
            <text:p text:style-name="P223">3. 1–5, 8, 9</text:p>
          </table:table-cell>
          <table:table-cell table:style-name="TableCell224">
            <text:p text:style-name="P225">Pertvarka nevykdoma.</text:p>
          </table:table-cell>
          <table:table-cell table:style-name="TableCell226">
            <text:p text:style-name="P227"/>
          </table:table-cell>
          <table:table-cell table:style-name="TableCell228">
            <text:p text:style-name="P229"/>
          </table:table-cell>
        </table:table-row>
        <text:soft-page-break/>
        <table:table-row table:style-name="TableRow230">
          <table:table-cell table:style-name="TableCell231">
            <text:p text:style-name="P232">Jurbarko r. Smalininkų Lidijos Meškaitytės pagrindinė mokykla</text:p>
          </table:table-cell>
          <table:table-cell table:style-name="TableCell233">
            <text:p text:style-name="P234">1. Pagrindinė mokykla</text:p>
            <text:p text:style-name="P235">2. Savivaldybės taryba<text:s/></text:p>
            <text:p text:style-name="P236">3. 1–5, 8. 9</text:p>
          </table:table-cell>
          <table:table-cell table:style-name="TableCell237">
            <text:p text:style-name="P238"><text:span text:style-name="T239">Pertvarka nevykdoma, tačiau<text:s/></text:span>Švietimo, kultūros ir sporto skyrius kasmet atlieka mokyklos mokinių skaičiaus IX–X klasėse pokyčių stebėseną ir, esant reikalui, inicijuoja Savivaldybės tarybai siūlymus dėl šių klasių komplektavimo bei mokyklos tolimesnės veiklos.</text:p>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Jurbarko r. Šimkaičių Jono Žemaičio pagrindinė mokykla</text:p>
            <text:p text:style-name="P248"/>
          </table:table-cell>
          <table:table-cell table:style-name="TableCell249">
            <text:p text:style-name="P250">1. Pagrindinė mokykla</text:p>
            <text:p text:style-name="P251">2. Savivaldybės taryba<text:s/></text:p>
            <text:p text:style-name="P252">3. 1–5, 8, 9</text:p>
          </table:table-cell>
          <table:table-cell table:style-name="TableCell253">
            <text:p text:style-name="P254">Pertvarka nevykdoma.</text:p>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Jurbarko r. Vadžgirio pagrindinė mokykla</text:p>
          </table:table-cell>
          <table:table-cell table:style-name="TableCell263">
            <text:p text:style-name="P264">1. Pagrindinė mokykla</text:p>
            <text:p text:style-name="P265">2. Savivaldybės taryba<text:s/></text:p>
            <text:p text:style-name="P266">3. 1–5, 8,9</text:p>
          </table:table-cell>
          <table:table-cell table:style-name="TableCell267">
            <text:p text:style-name="P268">Reorganizuojama, prijungiant prie Jurbarko rajono Eržvilko gimnazijos bei suformuojant Jurbarko r. Eržvilko gimnazijos Vadžgirio skyrių.</text:p>
          </table:table-cell>
          <table:table-cell table:style-name="TableCell269">
            <text:p text:style-name="P270">2018-08-31</text:p>
          </table:table-cell>
          <table:table-cell table:style-name="TableCell271">
            <text:p text:style-name="P272">1. Jurbarko r. Eržvilko gimnazijos Vadžgirio skyrius</text:p>
            <text:p text:style-name="P273">2. -</text:p>
            <text:p text:style-name="P274">3. 1–4, 8, 9.</text:p>
          </table:table-cell>
        </table:table-row>
        <table:table-row table:style-name="TableRow275">
          <table:table-cell table:style-name="TableCell276">
            <text:p text:style-name="P277">Jurbarko r. Viešvilės pagrindinė mokykla</text:p>
          </table:table-cell>
          <table:table-cell table:style-name="TableCell278">
            <text:p text:style-name="P279">1. Pagrindinė mokykla</text:p>
            <text:p text:style-name="P280">2. Savivaldybės taryba<text:s/></text:p>
            <text:p text:style-name="P281">3. 1–5, 8, 9</text:p>
          </table:table-cell>
          <table:table-cell table:style-name="TableCell282">
            <text:p text:style-name="P283">Pertvarka nevykdoma.</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Jurbarko „Ąžuoliuko“ mokykla <text:s/></text:p>
          </table:table-cell>
          <table:table-cell table:style-name="TableCell291">
            <text:p text:style-name="P292">1. Pagrindinė mokykla</text:p>
            <text:p text:style-name="P293">2. Savivaldybės taryba<text:s/></text:p>
            <text:p text:style-name="P294">3. 1–5, 8, 9</text:p>
          </table:table-cell>
          <table:table-cell table:style-name="TableCell295">
            <text:p text:style-name="P296">Pertvarka nevykdoma, tačiau Švietimo, kultūros ir sporto skyrius kasmet atlieka budinčiosios neįgaliųjų vaikų grupės vaikų skaičiaus pokyčių stebėseną <text:s/>ir, esant <text:s/>reikalui, inicijuoja Savivaldybės tarybai siūlymus dėl šios grupės komplektavimo.</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Jurbarko r. Jurbarkų darželis-mokykla</text:p>
            <text:p text:style-name="P304"/>
          </table:table-cell>
          <table:table-cell table:style-name="TableCell305">
            <text:p text:style-name="P306">1. Darželis-mokykla</text:p>
            <text:p text:style-name="P307">2. Savivaldybės taryba</text:p>
            <text:p text:style-name="P308">3. 1–3, 8, 9 <text:s/>(Rotulių skyriuje – 1–2, 8, 9)</text:p>
          </table:table-cell>
          <table:table-cell table:style-name="TableCell309">
            <text:p text:style-name="P310">Pertvarka nevykdoma.<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Jurbarko vaikų lopšelis-darželis<text:s/><text:soft-page-break/>„Nykštukas“</text:p>
          </table:table-cell>
          <table:table-cell table:style-name="TableCell318">
            <text:p text:style-name="P319">1.Ikimokyklinio ugdymo mokykla</text:p>
            <text:soft-page-break/>
            <text:p text:style-name="P320">2. Savivaldybės taryba<text:s/></text:p>
            <text:p text:style-name="P321">3. 1–2, 9</text:p>
          </table:table-cell>
          <table:table-cell table:style-name="TableCell322">
            <text:p text:style-name="P323">Pertvarka nevykdoma.</text:p>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Jurbarko Antano Sodeikos meno mokykla</text:p>
          </table:table-cell>
          <table:table-cell table:style-name="TableCell331">
            <text:p text:style-name="P332">1.Neformaliojo vaikų švietimo mokykla</text:p>
            <text:p text:style-name="P333">2. Savivaldybės taryba<text:s/></text:p>
            <text:p text:style-name="P334">3. 9</text:p>
          </table:table-cell>
          <table:table-cell table:style-name="TableCell335">
            <text:p text:style-name="P336">Vykdoma vidaus struktūros pertvarka – formuojamas teatro skyrius.</text:p>
          </table:table-cell>
          <table:table-cell table:style-name="TableCell337">
            <text:p text:style-name="P338">2020-08-31</text:p>
          </table:table-cell>
          <table:table-cell table:style-name="TableCell339">
            <text:p text:style-name="P340"><text:span text:style-name="T341">1.<text:s/></text:span>Jurbarko Antano Sodeikos meno mokykla</text:p>
            <text:p text:style-name="P342">2. Neformaliojo vaikų švietimo mokykla</text:p>
            <text:p text:style-name="P343">3. 9</text:p>
          </table:table-cell>
        </table:table-row>
        <table:table-row table:style-name="TableRow344">
          <table:table-cell table:style-name="TableCell345">
            <text:p text:style-name="P346">Smalininkų technologijų ir verslo mokykla<text:span text:style-name="T347"><text:note text:note-class="footnote" text:id="_ftn2"><text:note-citation>27</text:note-citation><text:note-body><text:p text:style-name="Normal"><text:span text:style-name="T348"><text:s/>Sprendimą dėl įstaigos tipo, reorganizavimo būdų ir etapų priima įstaigos steigėjas – Lietuvos Respublikos švietimo ir mokslo ministerija.</text:span></text:p></text:note-body></text:note></text:span></text:p>
          </table:table-cell>
          <table:table-cell table:style-name="TableCell349">
            <text:p text:style-name="P350">1. Profesinė mokykla</text:p>
            <text:p text:style-name="P351">2. Švietimo ir mokslo ministerija</text:p>
            <text:p text:style-name="P352">3. 5–9</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30T11:58:00Z</meta:creation-date>
    <dc:date>2018-01-30T11:58:00Z</dc:date>
    <meta:print-date>2012-07-30T13:30:00Z</meta:print-date>
    <meta:template xlink:href="Normal.dotm" xlink:type="simple"/>
    <meta:editing-cycles>2</meta:editing-cycles>
    <meta:editing-duration>PT0S</meta:editing-duration>
    <meta:document-statistic meta:page-count="5" meta:paragraph-count="60" meta:word-count="896" meta:character-count="6510" meta:row-count="270" meta:non-whitespace-character-count="5674"/>
  </office:meta>
</office:document-meta>
</file>