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fo:text-indent="0.5in"/>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style:font-weight-complex="bold"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text-properties fo:language="en" fo:country="US"/>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color="#0563C1" style:text-underline-type="single" style:text-underline-style="solid" style:text-underline-width="auto" style:text-underline-mode="continuous"/>
    </style:style>
    <style:style style:name="P26" style:parent-style-name="Normal" style:family="paragraph">
      <style:paragraph-properties fo:text-align="justify" fo:text-indent="0.5in">
        <style:tab-stops>
          <style:tab-stop style:type="left" style:position="0.6895in"/>
        </style:tab-stops>
      </style:paragraph-properties>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9"><text:span text:style-name="T10">PLUNGĖS RAJONO SAVIVALDYBĖS ADMINISTRACIJOS DIREKTORIUS</text:span></text:p>
      <text:p text:style-name="P11">ĮSAKYMAS</text:p>
      <text:p text:style-name="P12"/>
      <text:p text:style-name="P13"><text:span text:style-name="T14">DĖL PLUNGĖS RAJONO SAVIVALDYBĖS TERITORIJOJE VEIKIANČIŲ</text:span><text:span text:style-name="T15"><text:s/>(JEI JŲ NĖRA, ARTIMIAUSIŲ SAVIVALDYBIŲ TERITORIJOSE VEIKIANČIŲ)<text:s/></text:span><text:span text:style-name="T16">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O PATVIRTINIMO</text:span></text:p>
      <text:p text:style-name="P17"/>
      <text:p text:style-name="P18">2023 m. birželio 22 d. Nr. DE-425</text:p>
      <text:p text:style-name="P19">Plungė</text:p>
      <text:p text:style-name="Normal"/>
      <text:p text:style-name="P20">Vadovaudamasi Lietuvos Respublikos vietos savivaldos įstatymo 34 straipsnio 6 dalies 2 punktu, Lietuvos Respublikos apsaugos nuo smurto artimoje aplinkoje XI–1425 pakeitimo įstatymo 3 straipsnio 4 dalimi ir Informacijos, kurią policijos pareigūnai turėtų pateikti smurto artimoje aplinkoje pavojų patiriantiems asmenims ar smurtą patyrusiems asmenims ir smurto<text:s/><text:soft-page-break/>artimoje aplinkoje pavojų keliantiems asmenims, gavimo iš institucijų bei įstaigų ir šios informacijos skelbimo Lietuvos Respublikos socialinės apsaugos ir darbo ministerijos interneto svetainėje tvarkos aprašo, patvirtinto Lietuvos Respublikos socialinės apsaugos ir darbo ministro 2022 m. rugsėjo 30 d. įsakymu Nr. A1-653 „Dėl informacijos, kurią policijos pareigūnai turėtų pateikti smurto artimoje aplinkoje pavojų patiriantiems asmenims ar smurtą patyrusiems asmenims ir smurto artimoje aplinkoje pavojų keliantiems asmenims, gavimo iš institucijų bei įstaigų ir šios informacijos skelbimo Lietuvos Respublikos socialinės apsaugos ir darbo ministerijos interneto svetainėje tvarkos aprašo bei savivaldybės teritorijoje veikiančių (jei jų nėra, artimiausių savivaldybių teritorijoje veikiančių) įstaigų ir organizacijų, teikiančių socialines paslaugas smurto artimoje aplinkoje pavojų patiriantiems ar smurtą patyrusiems asmenims ir smurto artimoje aplinkoje pavojų keliantiems asmenims ir organizuojančių smurtinio elgesio keitimo programų (mokymų) įgyvendinimą, sąrašo rekomendacinės formos patvirtinimo“, 4 punktu:</text:p>
      <text:p text:style-name="P21">1.<text:tab/>T v i r t i n u <text:s/>Plungės rajono savivaldybės teritorijoje veikiančių<text:s/><text:span text:style-name="T22">(</text:span><text:span text:style-name="T23">jei jų nėra, artimiausių savivaldybių teritorijose veikiančių)<text:s/></text:span>įstaigų ir organizacijų, teikiančių socialines paslaugas smurto artimoje aplinkoje pavojų patiriantiems asmenims ar smurtą patyrusiems asmenims ir smurto artimoje aplinkoje pavojų keliantiems asmenims ir organizuojančių smurtinio elgesio keitimo programų (mokymų) įgyvendinimą, sąrašą (pridedama).<text:s/></text:p>
      <text:p text:style-name="P24">2.<text:tab/>Į p a r e i g o j u Plungės rajono savivaldybės administracijos Bendrųjų reikalų ir Informacinių technologijų skyrių paskelbti šį įsakymą Plungės rajono savivaldybės administracijos interneto svetainėje<text:s/><text:span text:style-name="T25">www.plunge.lt</text:span><text:s/>ir Teisės aktų registre.</text:p>
      <text:p text:style-name="P26">3.<text:tab/>N u s t a t a u, kad šis įsakymas įsigalioja 2023 m. liepos 1 d.</text:p>
      <text:p text:style-name="P27">Šis įsakymas Lietuvos Respublikos administracinių bylų teisenos įstatymo nustatyta tvarka per vieną mėnesį nuo paskelbimo ar įteikimo suinteresuotai šaliai dienos gali būti skundžiamas Regionų apygardos administracinio teismo Klaipėdos rūmams (Galinio Pylimo g. 9, LT-91230 Klaipėda).</text:p>
      <text:p text:style-name="Normal"/>
      <text:p text:style-name="P28"/>
      <text:p text:style-name="P29">Laikinai einanti Administracijos direktoriaus pavaduotojo pareigas,<text:s/></text:p>
      <text:p text:style-name="P30">pavaduojanti Administracijos direktorių<text:tab/><text:s text:c="46"/><text:tab/>Jovita Šum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justify">
        <style:tab-stops>
          <style:tab-stop style:type="right" style:position="6.693in"/>
        </style:tab-stops>
      </style:paragraph-properties>
      <style:text-properties fo:font-size="6pt" style:font-size-asian="6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Gintarė Višinskytė</meta:initial-creator>
    <dc:creator>adlibuser</dc:creator>
    <meta:creation-date>2023-12-28T13:15:00Z</meta:creation-date>
    <dc:date>2023-12-28T13:15:00Z</dc:date>
    <meta:print-date>2023-06-22T11:23:00Z</meta:print-date>
    <meta:template xlink:href="Normal.dotm" xlink:type="simple"/>
    <meta:editing-cycles>2</meta:editing-cycles>
    <meta:editing-duration>PT0S</meta:editing-duration>
    <meta:document-statistic meta:page-count="3" meta:paragraph-count="35" meta:word-count="390" meta:character-count="3205" meta:row-count="54" meta:non-whitespace-character-count="2850"/>
  </office:meta>
</office:document-meta>
</file>