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ext-properties fo:font-size="4pt" style:font-size-asian="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justify" style:vertical-align="baseline"/>
    </style:style>
    <style:style style:name="F15"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name="TimesLT" fo:font-weight="bold" style:font-weight-asian="bold" fo:text-transform="uppercase" fo:font-size="14pt" style:font-size-asian="14pt"/>
    </style:style>
    <style:style style:name="T19" style:parent-style-name="DefaultParagraphFont" style:family="text">
      <style:text-properties style:font-name="TimesLT" fo:font-weight="bold" style:font-weight-asian="bold" fo:text-transform="uppercase" fo:color="#000000" fo:font-size="14pt" style:font-size-asian="14pt"/>
    </style:style>
    <style:style style:name="T20" style:parent-style-name="DefaultParagraphFont" style:family="text">
      <style:text-properties style:font-name="TimesLT" fo:font-weight="bold" style:font-weight-asian="bold" fo:text-transform="uppercase" fo:color="#000000" fo:font-size="14pt" style:font-size-asian="14pt" style:font-size-complex="12pt" style:language-asian="lt" style:country-asian="LT"/>
    </style:style>
    <style:style style:name="T21" style:parent-style-name="DefaultParagraphFont" style:family="text">
      <style:text-properties style:font-name="TimesLT" fo:font-weight="bold" style:font-weight-asian="bold" fo:text-transform="uppercase" fo:color="#000000" fo:font-size="14pt" style:font-size-asian="14pt"/>
    </style:style>
    <style:style style:name="T22" style:parent-style-name="DefaultParagraphFont" style:family="text">
      <style:text-properties style:font-name="TimesLT" fo:font-weight="bold" style:font-weight-asian="bold" fo:text-transform="uppercase" fo:color="#000000" fo:font-size="14pt" style:font-size-asian="14pt" style:font-size-complex="12pt" style:language-asian="lt" style:country-asian="LT"/>
    </style:style>
    <style:style style:name="T23" style:parent-style-name="DefaultParagraphFont" style:family="text">
      <style:text-properties style:font-name="TimesLT" fo:font-weight="bold" style:font-weight-asian="bold" fo:text-transform="uppercase" fo:font-size="14pt" style:font-size-asian="14pt"/>
    </style:style>
    <style:style style:name="T24" style:parent-style-name="DefaultParagraphFont" style:family="text">
      <style:text-properties style:font-name="TimesLT" fo:font-weight="bold" style:font-weight-asian="bold" fo:text-transform="uppercase" fo:color="#000000" fo:font-size="14pt" style:font-size-asian="14pt" style:font-size-complex="12pt" style:language-asian="lt" style:country-asian="LT"/>
    </style:style>
    <style:style style:name="T25" style:parent-style-name="DefaultParagraphFont" style:family="text">
      <style:text-properties style:font-name="TimesLT" fo:font-weight="bold" style:font-weight-asian="bold" fo:text-transform="uppercase" fo:font-size="14pt" style:font-size-asian="14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16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166in"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166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punctuation-wrap="simple" style:vertical-align="baseline"/>
    </style:style>
    <style:style style:name="P82" style:parent-style-name="Normal" style:family="paragraph">
      <style:paragraph-properties style:punctuation-wrap="simple" style:vertical-align="baseline"/>
    </style:style>
    <style:style style:name="P83" style:parent-style-name="Normal" style:family="paragraph">
      <style:paragraph-properties style:punctuation-wrap="simple" style:vertical-align="baseline"/>
    </style:style>
    <style:style style:name="P84" style:parent-style-name="Normal" style:family="paragraph">
      <style:paragraph-properties style:punctuation-wrap="simple" style:vertical-align="baseline"/>
    </style:style>
    <style:style style:name="P85" style:parent-style-name="Normal" style:family="paragraph">
      <style:paragraph-properties style:punctuation-wrap="simple" style:vertical-align="baseline"/>
    </style:style>
    <style:style style:name="P86" style:parent-style-name="Normal" style:family="paragraph">
      <style:paragraph-properties fo:widows="0" fo:orphans="0" fo:break-before="page" fo:line-height="150%"/>
      <style:text-properties fo:hyphenate="false"/>
    </style:style>
    <style:style style:name="P87"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90"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91" style:parent-style-name="Normal" style:family="paragraph">
      <style:paragraph-properties fo:widows="0" fo:orphans="0" fo:text-align="center" fo:line-height="150%"/>
    </style:style>
    <style:style style:name="T92" style:parent-style-name="DefaultParagraphFont" style:family="text">
      <style:text-properties fo:font-weight="bold" style:font-weight-asian="bold" fo:text-transform="uppercase" fo:color="#000000" style:font-size-complex="12pt" style:language-asian="lt" style:country-asian="LT"/>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paragraph-properties fo:widows="0" fo:orphans="0" fo:text-align="justify" fo:line-height="150%" fo:text-indent="0.5in"/>
      <style:text-properties style:font-size-complex="12pt" style:language-asian="lt" style:country-asian="LT"/>
    </style:style>
    <style:style style:name="P95" style:parent-style-name="Normal" style:family="paragraph">
      <style:paragraph-properties fo:widows="0" fo:orphans="0" fo:text-align="center" fo:line-height="150%"/>
      <style:text-properties fo:color="#000000" style:font-size-complex="12pt" style:language-asian="lt" style:country-asian="LT" fo:hyphenate="false"/>
    </style:style>
    <style:style style:name="P96" style:parent-style-name="Normal" style:family="paragraph">
      <style:paragraph-properties fo:widows="0" fo:orphans="0" fo:text-align="center" fo:line-height="150%"/>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101" style:parent-style-name="Normal" style:family="paragraph">
      <style:paragraph-properties fo:widows="0" fo:orphans="0" fo:text-align="justify" fo:line-height="150%"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rial" style:font-name-complex="Arial" fo:color="#000000" fo:font-size="10pt" style:font-size-asian="10pt"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5in"/>
      <style:text-properties fo:hyphenate="false"/>
    </style:style>
    <style:style style:name="P112" style:parent-style-name="Normal" style:family="paragraph">
      <style:paragraph-properties fo:widows="0" fo:orphans="0" fo:text-align="center" fo:line-height="150%"/>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117" style:parent-style-name="Normal" style:family="paragraph">
      <style:paragraph-properties fo:widows="0" fo:orphans="0" fo:text-align="justify" fo:line-height="150%"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5in"/>
      <style:text-properties fo:hyphenate="false"/>
    </style:style>
    <style:style style:name="P158" style:parent-style-name="Normal" style:family="paragraph">
      <style:paragraph-properties fo:widows="0" fo:orphans="0" fo:text-align="center" fo:line-height="150%"/>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163" style:parent-style-name="Normal" style:family="paragraph">
      <style:paragraph-properties fo:widows="0" fo:orphans="0" fo:text-align="justify" fo:line-height="150%"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50%"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50%"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text-indent="0.5in"/>
      <style:text-properties fo:hyphenate="false"/>
    </style:style>
    <style:style style:name="P216" style:parent-style-name="Normal" style:family="paragraph">
      <style:paragraph-properties fo:widows="0" fo:orphans="0" fo:text-align="center" fo:line-height="150%"/>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center" fo:line-height="150%"/>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break-before="page" style:punctuation-wrap="simple"/>
    </style:style>
    <style:style style:name="P230" style:parent-style-name="Normal" style:family="paragraph">
      <style:paragraph-properties style:punctuation-wrap="simple" fo:margin-left="4.3298in" fo:text-indent="0.0034in">
        <style:tab-stops/>
      </style:paragraph-properties>
      <style:text-properties fo:font-size="11pt" style:font-size-asian="11pt" style:font-size-complex="11pt"/>
    </style:style>
    <style:style style:name="P231" style:parent-style-name="Normal" style:family="paragraph">
      <style:text-properties fo:font-size="1pt" style:font-size-asian="1pt" style:font-size-complex="1pt"/>
    </style:style>
    <style:style style:name="P232" style:parent-style-name="Normal" style:family="paragraph">
      <style:paragraph-properties style:punctuation-wrap="simple" fo:margin-left="4.3298in" fo:text-indent="0.0034in">
        <style:tab-stops/>
      </style:paragraph-properties>
      <style:text-properties fo:font-size="11pt" style:font-size-asian="11pt" style:font-size-complex="11pt"/>
    </style:style>
    <style:style style:name="P233" style:parent-style-name="Normal" style:family="paragraph">
      <style:text-properties fo:font-size="1pt" style:font-size-asian="1pt" style:font-size-complex="1pt"/>
    </style:style>
    <style:style style:name="P234" style:parent-style-name="Normal" style:family="paragraph">
      <style:paragraph-properties style:punctuation-wrap="simple" fo:margin-left="4.3298in" fo:text-indent="0.0034in">
        <style:tab-stops/>
      </style:paragraph-properties>
      <style:text-properties fo:font-size="11pt" style:font-size-asian="11pt" style:font-size-complex="11pt"/>
    </style:style>
    <style:style style:name="P235" style:parent-style-name="Normal" style:family="paragraph">
      <style:text-properties fo:font-size="1pt" style:font-size-asian="1pt" style:font-size-complex="1pt"/>
    </style:style>
    <style:style style:name="P236" style:parent-style-name="Normal" style:family="paragraph">
      <style:paragraph-properties style:punctuation-wrap="simple" fo:margin-left="4.3298in" fo:text-indent="0.0034in">
        <style:tab-stops/>
      </style:paragraph-properties>
      <style:text-properties fo:font-size="11pt" style:font-size-asian="11pt" style:font-size-complex="11pt"/>
    </style:style>
    <style:style style:name="P237" style:parent-style-name="Normal" style:family="paragraph">
      <style:text-properties fo:font-size="1pt" style:font-size-asian="1pt" style:font-size-complex="1pt"/>
    </style:style>
    <style:style style:name="P238" style:parent-style-name="Normal" style:family="paragraph">
      <style:paragraph-properties style:punctuation-wrap="simple" fo:margin-left="4.3298in" fo:text-indent="0.0034in">
        <style:tab-stops/>
      </style:paragraph-properties>
      <style:text-properties fo:font-size="11pt" style:font-size-asian="11pt" style:font-size-complex="11pt"/>
    </style:style>
    <style:style style:name="P239" style:parent-style-name="Normal" style:family="paragraph">
      <style:text-properties fo:font-size="1pt" style:font-size-asian="1pt" style:font-size-complex="1pt"/>
    </style:style>
    <style:style style:name="P240" style:parent-style-name="Normal" style:family="paragraph">
      <style:paragraph-properties style:punctuation-wrap="simple" fo:margin-left="4.3298in" fo:text-indent="0.0034in">
        <style:tab-stops/>
      </style:paragraph-properties>
      <style:text-properties fo:font-size="11pt" style:font-size-asian="11pt" style:font-size-complex="11pt"/>
    </style:style>
    <style:style style:name="P241" style:parent-style-name="Normal" style:family="paragraph">
      <style:text-properties fo:font-size="1pt" style:font-size-asian="1pt" style:font-size-complex="1pt"/>
    </style:style>
    <style:style style:name="P242" style:parent-style-name="Normal" style:family="paragraph">
      <style:paragraph-properties style:punctuation-wrap="simple" fo:text-align="center" fo:line-height="115%" fo:text-indent="0.0034in"/>
    </style:style>
    <style:style style:name="T243" style:parent-style-name="DefaultParagraphFont" style:family="text">
      <style:text-properties fo:font-weight="bold" style:font-weight-asian="bold" fo:text-transform="uppercase" fo:color="#000000" style:font-size-complex="12pt" style:language-asian="lt" style:country-asian="LT"/>
    </style:style>
    <style:style style:name="T244" style:parent-style-name="DefaultParagraphFont" style:family="text">
      <style:text-properties fo:font-weight="bold" style:font-weight-asian="bold" fo:text-transform="uppercase" style:font-size-complex="12pt"/>
    </style:style>
    <style:style style:name="P245" style:parent-style-name="Normal" style:family="paragraph">
      <style:text-properties fo:font-size="1pt" style:font-size-asian="1pt" style:font-size-complex="1pt"/>
    </style:style>
    <style:style style:name="P246" style:parent-style-name="Normal" style:family="paragraph">
      <style:paragraph-properties style:punctuation-wrap="simple" fo:text-align="justify" fo:line-height="150%" fo:text-indent="0.8861in"/>
      <style:text-properties style:font-size-complex="12pt"/>
    </style:style>
    <style:style style:name="P247" style:parent-style-name="Normal" style:family="paragraph">
      <style:text-properties fo:font-size="1pt" style:font-size-asian="1pt" style:font-size-complex="1pt"/>
    </style:style>
    <style:style style:name="P248" style:parent-style-name="Normal" style:family="paragraph">
      <style:paragraph-properties style:punctuation-wrap="simple" fo:text-align="center" fo:line-height="150%" fo:text-indent="0.8861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text-properties fo:font-size="1pt" style:font-size-asian="1pt" style:font-size-complex="1pt"/>
    </style:style>
    <style:style style:name="P253" style:parent-style-name="Normal" style:family="paragraph">
      <style:paragraph-properties style:punctuation-wrap="simple" fo:text-align="center" fo:line-height="150%" fo:text-indent="0.8861in"/>
      <style:text-properties fo:font-weight="bold" style:font-weight-asian="bold" style:font-size-complex="12pt"/>
    </style:style>
    <style:style style:name="P254" style:parent-style-name="Normal" style:family="paragraph">
      <style:text-properties fo:font-size="1pt" style:font-size-asian="1pt" style:font-size-complex="1pt"/>
    </style:style>
    <style:style style:name="P255" style:parent-style-name="Normal" style:family="paragraph">
      <style:paragraph-properties style:punctuation-wrap="simple" fo:text-align="justify" fo:line-height="150%" fo:text-indent="0.865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fo:line-height="150%" fo:text-indent="0.865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fo:line-height="150%"/>
      <style:text-properties style:font-size-complex="12pt"/>
    </style:style>
    <style:style style:name="P266" style:parent-style-name="Normal" style:family="paragraph">
      <style:text-properties fo:font-size="1pt" style:font-size-asian="1pt" style:font-size-complex="1pt"/>
    </style:style>
    <style:style style:name="P267" style:parent-style-name="Normal" style:family="paragraph">
      <style:paragraph-properties style:punctuation-wrap="simple" fo:text-align="justify"/>
    </style:style>
    <style:style style:name="P268" style:parent-style-name="Normal" style:family="paragraph">
      <style:paragraph-properties style:punctuation-wrap="simple" fo:text-align="center" fo:line-height="150%"/>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style:punctuation-wrap="simple" fo:text-align="justify" fo:line-height="150%" fo:text-indent="0.865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fo:line-height="150%"/>
      <style:text-properties style:font-size-complex="12pt"/>
    </style:style>
    <style:style style:name="P276" style:parent-style-name="Normal" style:family="paragraph">
      <style:paragraph-properties style:punctuation-wrap="simple" fo:text-align="center" fo:line-height="150%"/>
    </style:style>
    <style:style style:name="P277" style:parent-style-name="Normal" style:family="paragraph">
      <style:paragraph-properties style:punctuation-wrap="simple" fo:text-align="center" fo:line-height="150%"/>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style:punctuation-wrap="simple" fo:text-align="justify" fo:line-height="150%"/>
      <style:text-properties style:font-size-complex="12pt"/>
    </style:style>
    <style:style style:name="P282" style:parent-style-name="Normal" style:family="paragraph">
      <style:paragraph-properties style:punctuation-wrap="simple" fo:text-align="justify" fo:line-height="150%" fo:text-indent="0.865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fo:line-height="150%"/>
    </style:style>
    <style:style style:name="P288" style:parent-style-name="Normal" style:family="paragraph">
      <style:paragraph-properties style:punctuation-wrap="simple" fo:text-align="center" fo:line-height="150%"/>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style:punctuation-wrap="simple" fo:text-align="justify" fo:line-height="150%"/>
      <style:text-properties style:font-size-complex="12pt"/>
    </style:style>
    <style:style style:name="P293" style:parent-style-name="Normal" style:family="paragraph">
      <style:paragraph-properties style:punctuation-wrap="simple" fo:text-align="justify" fo:line-height="150%" fo:text-indent="0.865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fo:line-height="150%" fo:text-indent="0.865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fo:line-height="150%" fo:text-indent="0.865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fo:line-height="150%" fo:text-indent="0.865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fo:line-height="150%"/>
    </style:style>
    <style:style style:name="P306" style:parent-style-name="Normal" style:family="paragraph">
      <style:paragraph-properties style:punctuation-wrap="simple" fo:text-align="center" fo:line-height="150%"/>
    </style:style>
    <style:style style:name="T307" style:parent-style-name="DefaultParagraphFont" style:family="text">
      <style:text-properties fo:font-weight="bold" style:font-weight-asian="bold" style:font-weight-complex="bold" fo:text-transform="uppercase" style:font-size-complex="12pt"/>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style:punctuation-wrap="simple" fo:text-align="justify" fo:line-height="150%" fo:text-indent="0.865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fo:line-height="150%" fo:text-indent="0.865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fo:line-height="150%" fo:text-indent="0.8861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fo:line-height="150%" fo:text-indent="0.865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fo:line-height="150%" fo:text-indent="0.865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fo:line-height="150%" fo:text-indent="0.865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fo:line-height="150%" fo:text-indent="0.865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fo:line-height="150%" fo:text-indent="0.865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fo:line-height="150%" fo:text-indent="0.865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fo:line-height="150%" fo:text-indent="0.865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center" fo:line-height="150%"/>
    </style:style>
    <style:style style:name="T342" style:parent-style-name="DefaultParagraphFont" style:family="text">
      <style:text-properties fo:font-weight="bold" style:font-weight-asian="bold" style:font-weight-complex="bold" fo:text-transform="uppercase" style:font-size-complex="12pt"/>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style:punctuation-wrap="simple" fo:text-align="justify" fo:line-height="150%"/>
      <style:text-properties style:font-size-complex="12pt"/>
    </style:style>
    <style:style style:name="P346" style:parent-style-name="Normal" style:family="paragraph">
      <style:paragraph-properties style:punctuation-wrap="simple" fo:line-height="150%" fo:text-indent="0.865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center" fo:line-height="150%"/>
    </style:style>
    <style:style style:name="T3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s/></text:p>
      <text:p text:style-name="P12">MINISTRAS</text:p>
      <text:p text:style-name="P14"><draw:frame draw:style-name="F15" text:anchor-type="paragraph" svg:y="0in" draw:z-index="0"><draw:text-box fo:min-height="0.5951in" fo:min-width="0in"><text:p text:style-name="P13"/><text:p text:style-name="P16">ĮSAKYMAS</text:p><text:p text:style-name="P17"><text:span text:style-name="T18">DĖL<text:s/></text:span><text:span text:style-name="T19">Aukštųjų mokyklų bendradarbiavimo teikiant paraiškas dėl valstybės tikslinio finansavimo studijų programoms įgyvendinti atrankos komisijos</text:span><text:span text:style-name="T20"><text:s/>sudarymo,<text:s/></text:span><text:span text:style-name="T21">Aukštųjų mokyklų bendradarbiavimo teikiant paraiškas dėl valstybės tikslinio finansavimo studijų programoms įgyvendinti atrankos komisijos</text:span><text:span text:style-name="T22"><text:s/>darbo reglamento ir<text:s/></text:span><text:span text:style-name="T23">bendradarbiavimo su aukštosiomis mokyklomis siekiant gauti<text:s/></text:span><text:span text:style-name="T24">valstybės tikslinį finansavimą studijų programoms įgyvendinti</text:span><text:span text:style-name="T25"><text:s/>tvarkos aprašo patvirtinimo</text:span></text:p></draw:text-box></draw:frame></text:p>
      <text:p text:style-name="P26">2014 m. vasario 17 d. Nr. 3D-104</text:p>
      <text:p text:style-name="P27">Vilnius</text:p>
      <text:p text:style-name="P28"/>
      <text:p text:style-name="P29"/>
      <text:p text:style-name="P30">Vadovaudamasis Lietuvos Respublikos žemės ūkio ministerijos nuostatų, patvirtintų Lietuvos Respublikos Vyriausybės 1998 m. rugsėjo 15 d. nutarimu Nr. 1120, 9.1 papunkčiu ir atsižvelgdamas į Valstybės tikslinio finansavimo studijų programoms įgyvendinti skyrimo tvarkos apraše, patvirtintame Lietuvos Respublikos švietimo ir mokslo ministro 2011 m. gruodžio 20 d. įsakymu Nr. V-2487, numatytą galimybę kompetentingoms ministerijoms bendradarbiauti su aukštosiomis mokyklomis siekiant gauti tikslinį finansavimą:</text:p>
      <text:p text:style-name="P31"><text:span text:style-name="T32">1</text:span><text:span text:style-name="T33">. </text:span><text:span text:style-name="T34">S u d a r a u<text:s/></text:span><text:span text:style-name="T35"> šios<text:s/></text:span><text:span text:style-name="T36">Aukštųjų mokyklų bendradarbiavimo teikiant paraiškas dėl valstybės tikslinio finansavimo studijų programoms įgyvendinti atrankos komisijos</text:span><text:span text:style-name="T37"><text:s/>(toliau – Komisija):</text:span></text:p>
      <text:p text:style-name="P38"><text:span text:style-name="T39">1.1</text:span><text:span text:style-name="T40">.<text:s/></text:span><text:span text:style-name="T41">Mindaugas Kuklierius – žemės ūkio viceministras, <text:s/>Komisijos pirmininkas;<text:s/></text:span></text:p>
      <text:p text:style-name="P42"><text:span text:style-name="T43">1.2</text:span><text:span text:style-name="T44">.<text:s/></text:span><text:span text:style-name="T45">Edita Meškinytė-Kaušilienė</text:span><text:span text:style-name="T46"><text:s/>– žemės ūkio ministro patarėja, Komisijos <text:s/>pirmininko pavaduotoja;<text:s/></text:span></text:p>
      <text:p text:style-name="P47"><text:span text:style-name="T48">1.3</text:span><text:span text:style-name="T49">.<text:s/></text:span>Renatas Makelis –<text:span text:style-name="T50"><text:s/></text:span>Teisės departamento Teisėkūros ir atstovavimo skyriaus vyr. specialistas, K<text:span text:style-name="T51">omisijos sekretorius;</text:span></text:p>
      <text:p text:style-name="P52"><text:span text:style-name="T53">1.4</text:span><text:span text:style-name="T54">. Komisijos nariai:</text:span></text:p>
      <text:p text:style-name="P55"><text:span text:style-name="T56">1.4.1</text:span><text:span text:style-name="T57">.<text:s/></text:span><text:span text:style-name="T58">Zita Duchovskienė – Ekonomikos ir tarptautinio bendradarbiavimo departamento, strateginio planavimo ir mokslo skyriaus vedėja;</text:span></text:p>
      <text:p text:style-name="P59"><text:span text:style-name="T60">1.4.2</text:span><text:span text:style-name="T61">.<text:s/></text:span><text:span text:style-name="T62">Laura Sosunovičienė<text:s/></text:span><text:span text:style-name="T63">– Finansų ir biudžeto departamento, Nacionalinės paramos planavimo skyriaus vedėja;</text:span></text:p>
      <text:p text:style-name="P64"><text:span text:style-name="T65">1.4.3</text:span><text:span text:style-name="T66">. Algirdas Sereika – Teisės departamento direktoriaus pavaduotojas.</text:span></text:p>
      <text:p text:style-name="P67"><text:span text:style-name="T68">2</text:span><text:span text:style-name="T69">. </text:span><text:span text:style-name="T70">Tvirtinu:</text:span></text:p>
      <text:p text:style-name="P71"><text:span text:style-name="T72">2.1</text:span><text:span text:style-name="T73">. Bendradarbiavimo su aukštosiomis mokyklomis teikiant paraiškas dėl valstybės tikslinio finansavimo studijų programoms įgyvendinti tvarkos aprašą</text:span><text:span text:style-name="T74"><text:s/></text:span><text:span text:style-name="T75">(pridedamas);</text:span></text:p>
      <text:p text:style-name="P76"><text:span text:style-name="T77">2.2</text:span><text:span text:style-name="T78">.<text:s/></text:span><text:span text:style-name="T79">Aukštųjų mokyklų bendradarbiavimo teikiant paraiškas dėl valstybės tikslinio finansavimo studijų programoms įgyvendinti atrankos komisijos</text:span><text:span text:style-name="T80"><text:s/>darbo reglamentą (pridedamas).</text:span></text:p>
      <text:p text:style-name="P81"/>
      <text:p text:style-name="P82"/>
      <text:p text:style-name="P83"/>
      <text:p text:style-name="P84">Aplinkos ministras,</text:p>
      <text:p text:style-name="P85">pavaduojantis žemės ūkio ministrą<text:tab/><text:tab/><text:tab/><text:tab/><text:tab/><text:tab/>Valentinas Mazuronis</text:p>
      <text:p text:style-name="P86"/>
      <text:soft-page-break/>
      <text:p text:style-name="P87">PATVIRTINTA</text:p>
      <text:p text:style-name="P88">Lietuvos Respublikos žemės ūkio ministro</text:p>
      <text:p text:style-name="P89">2014 m. vasario 17 d. įsakymu Nr. 3D-104</text:p>
      <text:p text:style-name="P90"/>
      <text:p text:style-name="P91"><text:span text:style-name="T92">aukštųjų mokyklų bendradarbiavimo teikiant paraiškas dėl valstybės tikslinio finansavimo studijų programoms įgyvendinti<text:s/></text:span><text:span text:style-name="T93">Atrankos komisijos DARBO REGLAMENTAS</text:span></text:p>
      <text:p text:style-name="P94"/>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Aukštųjų mokyklų bendradarbiavimo teikiant paraiškas dėl valstybės tikslinio finansavimo studijų programoms įgyvendinti atrankos komisijos</text:span><text:span text:style-name="T104"><text:s/></text:span><text:span text:style-name="T105">(toliau – Komisija) darbo reglamentas (toliau – reglamentas) nustato Komisijos funkcijas, teises, pareigas ir darbo organizavimą.</text:span></text:p>
      <text:p text:style-name="P106"><text:span text:style-name="T107">2</text:span><text:span text:style-name="T108">. Komisija savo veikloje vadovaujasi Lietuvos Respublikos įstatymais, Bendradarbiavimo su aukštosiomis mokyklomis teikiant paraiškas dėl valstybės tikslinio finansavimo studijų programoms įgyvendinti tvarkos aprašu, Valstybės tikslinio finansavimo studijų programoms įgyvendinti skyrimo tvarkos aprašu, patvirtintu<text:s/></text:span><text:span text:style-name="T109">Lietuvos Respublikos švietimo ir mokslo ministro 2011 m. gruodžio 20 d. įsakymu Nr. V-2487,<text:s/></text:span><text:span text:style-name="T110">šiuo reglamentu ir kitais teisės aktais. Komisijos darbas grindžiamas kolegialiu klausimų svarstymu, teisėtumo, nešališkumo ir objektyvumo principais.</text:span></text:p>
      <text:p text:style-name="P111"/>
      <text:p text:style-name="P112"><text:span text:style-name="T113">II</text:span><text:span text:style-name="T114">.<text:s/></text:span><text:span text:style-name="T115">KOMISIJOS FUNKCIJOS, TEISĖS IR PAREIGOS</text:span></text:p>
      <text:p text:style-name="P116"/>
      <text:p text:style-name="P117"><text:span text:style-name="T118">3</text:span><text:span text:style-name="T119">. Komisija, vadovaudamasi Bendradarbiavimo su aukštosiomis mokyklomis teikiant paraiškas dėl valstybės tikslinio finansavimo studijų programoms įgyvendinti tvarkos aprašu, svarsto<text:s/></text:span><text:span text:style-name="T120">specialistų, turinčių</text:span><text:span text:style-name="T121"><text:s/></text:span><text:span text:style-name="T122">žemės ūkio, maisto ūkio ir kaimo plėtros sričių</text:span><text:span text:style-name="T123"><text:s/>išsilavinimą, (toliau – specialistai)</text:span><text:span text:style-name="T124"><text:s/>poreikį, aukštųjų mokyklų pateiktą<text:s/></text:span><text:span text:style-name="T125">I pakopos pirmojo kurso studentų, finansuotinų pagal tikslinio finansavimo tvarką, (toliau – studentai)<text:s/></text:span><text:span text:style-name="T126">poreikį ir teikia siūlymus žemės ūkio ministerijos kancleriui dėl bendradarbiavimo su aukštosiomis mokyklomis siekiant gauti finansavimą pagal Valstybės tikslinio finansavimo studijų programoms įgyvendinti skyrimo tvarkos aprašą.</text:span></text:p>
      <text:p text:style-name="P127"><text:span text:style-name="T128">4</text:span><text:span text:style-name="T129">. Komisija savo funkcijoms vykdyti ir veiklai organizuoti turi teisę:</text:span></text:p>
      <text:p text:style-name="P130"><text:span text:style-name="T131">4.1</text:span><text:span text:style-name="T132">. gauti visą informaciją, reikalingą vertinant specialistų ir studentų poreikį;</text:span></text:p>
      <text:p text:style-name="P133"><text:span text:style-name="T134">4.2</text:span><text:span text:style-name="T135">. prašyti, kad aukštosios mokyklos patikslintų studentų poreikį arba pateiktų papildomą medžiagą;</text:span></text:p>
      <text:p text:style-name="P136"><text:span text:style-name="T137">4.3</text:span><text:span text:style-name="T138">. pasitelkti ekspertus, naudotis specialistų poreikio tyrimais;</text:span></text:p>
      <text:p text:style-name="P139"><text:span text:style-name="T140">4.4</text:span><text:span text:style-name="T141">. iš Žemės ūkio ministerijos bei kitų ministerijų, aukštųjų mokyklų gauti reikiamą informaciją, susijusią su komisijos posėdyje svarstomais klausimais.</text:span></text:p>
      <text:p text:style-name="P142"><text:span text:style-name="T143">5</text:span><text:span text:style-name="T144">. Komisijos narys privalo:</text:span></text:p>
      <text:p text:style-name="P145"><text:span text:style-name="T146">5.1</text:span><text:span text:style-name="T147">. vykdyti šiame reglamente nurodytas funkcijas;</text:span></text:p>
      <text:p text:style-name="P148"><text:span text:style-name="T149">5.2</text:span><text:span text:style-name="T150">. informuoti komisijos pirmininką, jeigu negali dalyvauti komisijos posėdyje;</text:span></text:p>
      <text:p text:style-name="P151"><text:span text:style-name="T152">5.3</text:span><text:span text:style-name="T153">. neatskleisti informacijos, gautos vykdant komisijos nario pareigas;</text:span></text:p>
      <text:p text:style-name="P154"><text:span text:style-name="T155">5.4</text:span><text:span text:style-name="T156">. pranešti komisijai apie galimą interesų konfliktą ir, esant pagrindui, nusišalinti.</text:span></text:p>
      <text:p text:style-name="P157"/>
      <text:p text:style-name="P158"><text:span text:style-name="T159">III</text:span><text:span text:style-name="T160">.<text:s/></text:span><text:span text:style-name="T161">KOMISIJOS DARBO ORGANIZAVIMAS</text:span></text:p>
      <text:p text:style-name="P162"/>
      <text:p text:style-name="P163"><text:span text:style-name="T164">6</text:span><text:span text:style-name="T165">. Komisijai vadovauja komisijos pirmininkas.</text:span></text:p>
      <text:p text:style-name="P166"><text:span text:style-name="T167">7</text:span><text:span text:style-name="T168">. Komisijos pirmininkas:</text:span></text:p>
      <text:p text:style-name="P169"><text:span text:style-name="T170">7.1</text:span><text:span text:style-name="T171">. pirmininkauja komisijos posėdžiams;</text:span></text:p>
      <text:p text:style-name="P172"><text:span text:style-name="T173">7.2</text:span><text:span text:style-name="T174">. prireikus duoda pavedimus komisijos nariams;</text:span></text:p>
      <text:p text:style-name="P175"><text:span text:style-name="T176">7.3</text:span><text:span text:style-name="T177">. sudaro posėdžio darbotvarkės projektą;</text:span></text:p>
      <text:p text:style-name="P178"><text:span text:style-name="T179">7.4</text:span><text:span text:style-name="T180">. pasirašo komisijos posėdžių protokolus.</text:span></text:p>
      <text:p text:style-name="P181"><text:span text:style-name="T182">8</text:span><text:span text:style-name="T183">. Komisijos sekretorius:</text:span></text:p>
      <text:p text:style-name="P184"><text:span text:style-name="T185">8.1</text:span><text:span text:style-name="T186">. šaukia komisijos posėdžius ir juos protokoluoja;</text:span></text:p>
      <text:p text:style-name="P187"><text:span text:style-name="T188">8.2</text:span><text:span text:style-name="T189">. koordinuoja posėdžio darbotvarkės ir medžiagos komisijos posėdžiams rengimą;</text:span></text:p>
      <text:p text:style-name="P190"><text:span text:style-name="T191">8.3</text:span><text:span text:style-name="T192">. vykdo kitus pavedimus komisijos posėdžio rengimo klausimais.</text:span></text:p>
      <text:p text:style-name="P193"><text:span text:style-name="T194">9</text:span><text:span text:style-name="T195">. Komisijos sekretorius nėra komisijos narys.</text:span></text:p>
      <text:p text:style-name="P196"><text:span text:style-name="T197">10</text:span><text:span text:style-name="T198">. Pagrindinė komisijos darbo organizavimo forma – posėdžiai.</text:span></text:p>
      <text:p text:style-name="P199"><text:span text:style-name="T200">11</text:span><text:span text:style-name="T201">. Komisijos nariams informacija apie komisijos posėdžio laiką ir vietą, posėdžio darbotvarkė bei kita posėdžiui reikalinga medžiaga išsiunčiama elektroniniu paštu ne vėliau kaip prieš 3 darbo dienas iki posėdžio.</text:span></text:p>
      <text:p text:style-name="P202"><text:span text:style-name="T203">12</text:span><text:span text:style-name="T204">. Informacija apie nenumatytus posėdžius bei jų darbotvarkes gali būti pateikta ne vėliau kaip prieš dieną telefonu pranešant kiekvienam komisijos nariui. Šiais atvejais medžiaga, susijusi su posėdžiuose svarstomais klausimais, pateikiama kiekvienam komisijos nariui iki posėdžio pradžios.</text:span></text:p>
      <text:p text:style-name="P205"><text:span text:style-name="T206">13</text:span><text:span text:style-name="T207">. Komisijos posėdis laikomas teisėtu, jeigu jame dalyvauja ne mažiau kaip pusė komisijos narių.</text:span></text:p>
      <text:p text:style-name="P208"><text:span text:style-name="T209">14</text:span><text:span text:style-name="T210">. Komisijos sprendimai priimami dalyvaujančių posėdyje komisijos narių balsų dauguma. Komisijos nariai, nesutinkantys su priimtu sprendimu, gali raštu pareikšti atskirąją nuomonę, kuri<text:s/></text:span><text:soft-page-break/><text:span text:style-name="T211">pridedama prie posėdžio protokolo.</text:span></text:p>
      <text:p text:style-name="P212"><text:span text:style-name="T213">15</text:span><text:span text:style-name="T214">. Komisijos sprendimai įforminami komisijos posėdžių protokoluose. Protokolą pasirašo komisijos pirmininkas ir komisijos sekretorius. Komisijos sekretorius elektroniniu paštu išsiunčia protokolo kopijas visiems komisijos nariams. Komijos nariai turi teisę per 1 darbo dieną nuo protokolo išsiuntimo dienos pateikti pastabas ir pasiūlymus dėl protokolo.</text:span></text:p>
      <text:p text:style-name="P215"/>
      <text:p text:style-name="P216"><text:span text:style-name="T217">IV</text:span><text:span text:style-name="T218">.<text:s/></text:span><text:span text:style-name="T219">BAIGIAMOSIOS NUOSTATOS</text:span></text:p>
      <text:p text:style-name="P220"/>
      <text:p text:style-name="P221"><text:span text:style-name="T222">16</text:span><text:span text:style-name="T223">. Komisijos posėdžius organizuoja bei techniškai aptarnauja Žemės ūkio ministerija.</text:span></text:p>
      <text:p text:style-name="P224"><text:span text:style-name="T225">17</text:span><text:span text:style-name="T226">. Komisijos veiklos dokumentai (posėdžių protokolai, susirašinėjimo medžiaga ir kiti dokumentai) saugomi Žemės ūkio ministerijoje Lietuvos vyriausiojo archyvaro tarnybos nustatyta tvarka.</text:span></text:p>
      <text:p text:style-name="P227"><text:span text:style-name="T228">______________</text:span></text:p>
      <text:p text:style-name="P229"/>
      <text:soft-page-break/>
      <text:p text:style-name="P230">PATVIRTINTA</text:p>
      <text:p text:style-name="P231"/>
      <text:p text:style-name="P232">Lietuvos Respublikos žemės ūkio ministro<text:s/></text:p>
      <text:p text:style-name="P233"/>
      <text:p text:style-name="P234">2014 m. vasario 17 d.<text:s/></text:p>
      <text:p text:style-name="P235"/>
      <text:p text:style-name="P236">įsakymu Nr. 3D-104</text:p>
      <text:p text:style-name="P237"/>
      <text:p text:style-name="P238"/>
      <text:p text:style-name="P239"/>
      <text:p text:style-name="P240"/>
      <text:p text:style-name="P241"/>
      <text:p text:style-name="P242"><text:span text:style-name="T243">Bendradarbiavimo su aukštosiomis mokyklomis teikiant paraiškas dėl valstybės tikslinio finansavimo studijų programoms įgyvendinti tvarkos<text:s/></text:span><text:span text:style-name="T244">aprašas</text:span></text:p>
      <text:p text:style-name="P245"/>
      <text:p text:style-name="P246"/>
      <text:p text:style-name="P247"/>
      <text:p text:style-name="P248"><text:span text:style-name="T249">I</text:span><text:span text:style-name="T250">.<text:s/></text:span><text:span text:style-name="T251">BENDROSIOS NUOSTATOS</text:span></text:p>
      <text:p text:style-name="P252"/>
      <text:p text:style-name="P253"/>
      <text:p text:style-name="P254"/>
      <text:p text:style-name="P255"><text:span text:style-name="T256">1</text:span><text:span text:style-name="T257">.<text:s/></text:span><text:span text:style-name="T258">Bendradarbiavimo su aukštosiomis mokyklomis teikiant paraiškas dėl valstybės tikslinio finansavimo studijų programoms įgyvendinti tvarkos aprašas (toliau – Aprašas)</text:span><text:span text:style-name="T259"><text:s/>parengtas vadovaujantis Lietuvos Respublikos žemės ūkio ministerijos nuostatų, patvirtintų Lietuvos Respublikos Vyriausybės 1998 m. rugsėjo 15 d. nutarimu <text:s/>Nr. 1120, 9.1 papunkčiu ir atsižvelgiant į Valstybės tikslinio finansavimo studijų programoms įgyvendinti skyrimo tvarkos apraše, patvirtintame Lietuvos Respublikos švietimo ir mokslo ministro 2011 m. gruodžio 20 d. įsakymu Nr. V-2487, numatytą galimybę kompetentingoms ministerijoms bendradarbiauti su aukštosiomis mokyklomis siekiant gauti Valstybės tikslinį finansavimą.</text:span></text:p>
      <text:p text:style-name="Normal"/>
      <text:p text:style-name="P260"><text:span text:style-name="T261">2</text:span><text:span text:style-name="T262">. Bendradarbiavimo su aukštosiomis mokyklomis teikiant paraiškas dėl valstybės tikslinio finansavimo studijų programoms įgyvendinti tvarkos aprašo tikslas – užtikrinti Lietuvos žemės ūkiui reikalingų žemės ūkio, maisto ūkio ir kaimo plėtros sričių specialistų, turinčių</text:span><text:span text:style-name="T263"><text:s/></text:span><text:span text:style-name="T264">aukštąjį universitetinį išsilavinimą, (toliau – specialistai) parengimą. Aprašu siekiama atrinkti tas studijų programas, dėl kurių Lietuvos Respublikos žemės ūkio ministerija (toliau – ministerija) bendradarbiauja su aukštosiomis mokyklomis dalyvaudama konkurse Valstybės tiksliniam finansavimui pagal Valstybės tikslinio finansavimo studijų programoms įgyvendinti skyrimo tvarkos apraše nustatytą tvarką.<text:s/></text:span></text:p>
      <text:p text:style-name="P265"/>
      <text:p text:style-name="P266"/>
      <text:p text:style-name="P267"/>
      <text:p text:style-name="P268"><text:span text:style-name="T269">II</text:span><text:span text:style-name="T270">.<text:s/></text:span><text:span text:style-name="T271">SĄVOKOS</text:span></text:p>
      <text:p text:style-name="P272"><text:span text:style-name="T273">3</text:span><text:span text:style-name="T274">. Šiame apraše vartojamos sąvokos apibrėžtos Lietuvos Respublikos mokslo ir studijų įstatyme, Valstybės tikslinio finansavimo studijų programoms įgyvendinti skyrimo tvarkos apraše <text:s/>ir kituose teisės aktuose.</text:span></text:p>
      <text:p text:style-name="P275"/>
      <text:p text:style-name="P276"/>
      <text:p text:style-name="P277"><text:span text:style-name="T278">III</text:span><text:span text:style-name="T279">.<text:s/></text:span><text:span text:style-name="T280">APMOKAMOS STUDIJŲ KAINOS DYDIS</text:span></text:p>
      <text:p text:style-name="P281"/>
      <text:p text:style-name="P282"><text:span text:style-name="T283">4</text:span><text:span text:style-name="T284">. <text:s/>Rekomendacinį sprendimą dėl aukštosios mokyklos nustatytos studijų kainos, bet ne <text:s/>didesnės negu norminė studijų kaina, dalies, kurią Ministerija įsipareigoja apmokėti pagal Valstybės tikslinio finansavimo studijų programoms įgyvendinti skyrimo tvarkos aprašo 3.2.3 papunktį, priima<text:s/></text:span><text:span text:style-name="T285">Aukštųjų mokyklų bendradarbiavimo teikiant paraiškas dėl valstybės tikslinio finansavimo studijų programoms įgyvendinti atrankos komisija (toliau – Komisija)</text:span><text:span text:style-name="T286">, įvertinusi specialistų ir I pakopos pirmojo kurso studentų, finansuotinų pagal tikslinio finansavimo tvarką, (toliau – studentai) poreikį ir studijų kainos daliai apmokėti einamaisiais metais numatomas skirti lėšas.<text:s/></text:span></text:p>
      <text:p text:style-name="P287"/>
      <text:p text:style-name="P288"><text:span text:style-name="T289">IV</text:span><text:span text:style-name="T290">.<text:s/></text:span><text:span text:style-name="T291">STUDENTŲ POREIKIO TEIKIMO TVARKA</text:span></text:p>
      <text:p text:style-name="P292"/>
      <text:p text:style-name="P293"><text:span text:style-name="T294">5</text:span><text:span text:style-name="T295">. Komisija, esant reikalui, likus ne mažiau kaip 15 darbo dienų iki Valstybės tikslinio finansavimo pagal Valstybės tikslinio finansavimo studijų programoms įgyvendinti skyrimo tvarkos aprašo 3 punkte nustatyto termino, skelbia kvietimą aukštosioms mokykloms teikti studentų poreikį. Tais atvejais, kai Komisija jau turi aukštųjų mokyklų pateiktus duomenis, gali vadovautis jais.</text:span></text:p>
      <text:p text:style-name="P296"><text:span text:style-name="T297">6</text:span><text:span text:style-name="T298">. Kvietimas skelbiamas Žemės ūkio ministerijos tinklalapyje ir kitais būdais. Komisija dėl studentų poreikio nustatymo gali kreiptis į aukštasias mokyklas tiesiogiai raštu ar el. paštu.</text:span></text:p>
      <text:p text:style-name="P299"><text:span text:style-name="T300">7</text:span><text:span text:style-name="T301">. Aukštosios mokyklos per Komisijos nustatytą terminą pateikia studentų poreikį Komisijos nurodytu būdu.</text:span></text:p>
      <text:p text:style-name="P302"><text:span text:style-name="T303">8</text:span><text:span text:style-name="T304">. Į aušktųjų mokyklų pateiktą studentų poreikį po nustatyto termino Komisija neatsižvelgia.</text:span></text:p>
      <text:p text:style-name="P305"/>
      <text:p text:style-name="P306"><text:span text:style-name="T307">V</text:span><text:span text:style-name="T308">.<text:s/></text:span><text:span text:style-name="T309">STUDENTŲ POREIKIO VERTINIMAS IR BENDRADARBIAVIMO PROTOKOLO SUDARYMAS</text:span></text:p>
      <text:p text:style-name="P310"><text:span text:style-name="T311">9</text:span><text:span text:style-name="T312">. <text:s/>Komisija, gavusi aušktųjų mokyklų pateiktą studentų poreikį ir atsižvelgdama į šiam tikslui numatomas skirti lėšas, priima rekomendacinio pobūdžio sprendimą dėl studijų programų, kurios susijusios su žemės ūkio, maisto ūkio ir kaimo plėtros sritimis ir yra reikalingos Lietuvos žemės ūkiui, taip pat dėl remiamų <text:s/>asmenų skaičiaus pagal studijų programas, studijų kainos ar jos dalies apmokėjimo dydžio.<text:s/></text:span></text:p>
      <text:p text:style-name="P313"><text:span text:style-name="T314">10</text:span><text:span text:style-name="T315">. Komisija Aprašo 9 punkte nurodytą sprendimą priima pagal šiuos kriterijus:</text:span></text:p>
      <text:p text:style-name="P316"><text:span text:style-name="T317">10.1</text:span><text:span text:style-name="T318">. pagrindimą ir argumentus, kad tikslinio finansavimo skyrimas programai išskirtinai svarbus žemės ūkiui, maisto ūkiui ir kaimo plėtrai;</text:span></text:p>
      <text:p text:style-name="P319"><text:span text:style-name="T320">10.2</text:span><text:span text:style-name="T321">. valstybei reikalingų specialistus rengimo poreikio studijas;</text:span></text:p>
      <text:p text:style-name="P322"><text:span text:style-name="T323">10.3</text:span><text:span text:style-name="T324">. skirtą ir numatomą skirti finansavimą;</text:span></text:p>
      <text:p text:style-name="P325"><text:span text:style-name="T326">11</text:span><text:span text:style-name="T327">. Komisijai priėmus sprendimą, su aukštąja mokykla pasirašomas Valstybės tikslinio finansavimo studijų programoms įgyvendinti skyrimo tvarkos aprašo 3.2.3 papunktyje numatytas ketinimų bendradarbiauti įgyvendinant studijas protokolas (toliau – Protokolas). <text:s/>Protokole nurodomas įsipareigojimas apmokėti studijų kainos dalį, kuri negali <text:s/>viršyti aprašo 4 punkte nurodyta tvarka nustatytos studijų kainos dalies.<text:s/></text:span></text:p>
      <text:p text:style-name="P328"><text:span text:style-name="T329">12</text:span><text:span text:style-name="T330">. Galutinį sprendimą dėl bendradarbiavimo ir protokolo pasirašymo priima Ministerija, atsižvelgusi į Komisijos rekomendacinį sprendimą. <text:s/></text:span></text:p>
      <text:p text:style-name="P331"><text:span text:style-name="T332">13</text:span><text:span text:style-name="T333">. Protokolą pasirašo Ministerijos kancleris ar kitas ministro įgaliotas asmuo.</text:span></text:p>
      <text:p text:style-name="P334"><text:span text:style-name="T335">14</text:span><text:span text:style-name="T336">. Lėšas, skirtas tiksliniu būdu finansuojamų studentų studijų kainai ar jos daliai apmokėti, Ministerija perveda aukštąjai mokyklai, kurios paraiškoms dėl tikslinio finansavimo studijų programoms skyrimo pritarė<text:s/></text:span>Tiksliniu būdu valstybės finansuojamoms aukštųjų mokyklų studijų programoms atrinkti sudaryta komisija<text:s/><text:span text:style-name="T337">ir su kuria Ministerija yra pasirašiusi Protokolą. Lėšos <text:s/>pervedamos pagal <text:s/>Ministerijos ir aukštosios mokyklos pasirašytą sutartį, kurioje numatoma lėšų pervedimo, panaudojimo ir atsiskaitymo tvarka.<text:s/></text:span></text:p>
      <text:p text:style-name="P338"><text:span text:style-name="T339">15</text:span><text:span text:style-name="T340">. Studijų tikslinio finansavimo sutartį, numatytą Valstybės tikslinio finansavimo studijų programoms įgyvendinti skyrimo tvarkos apraše, pasirašo Ministerijos kancleris ar ministro įgaliotas asmuo.</text:span></text:p>
      <text:p text:style-name="P341"><text:span text:style-name="T342">VI</text:span><text:span text:style-name="T343">.<text:s/></text:span><text:span text:style-name="T344">BAIGIAMOSIOS NUOSTATOS</text:span></text:p>
      <text:p text:style-name="P345"/>
      <text:p text:style-name="P346"><text:span text:style-name="T347">16</text:span><text:span text:style-name="T348">. Pasikeitus šiame Apraše nurodytiems teisės aktams, tiesiogiai taikomos naujos tų teisės aktų nuostatos.</text:span></text:p>
      <text:p text:style-name="Normal"/>
      <text:p text:style-name="P349"><text:span text:style-name="T35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3T07:51:00Z</meta:creation-date>
    <dc:date>2016-02-23T07:51:00Z</dc:date>
    <meta:template xlink:href="Normal" xlink:type="simple"/>
    <meta:editing-cycles>1</meta:editing-cycles>
    <meta:editing-duration>PT0S</meta:editing-duration>
    <meta:document-statistic meta:page-count="8" meta:paragraph-count="107" meta:word-count="1541" meta:character-count="13014" meta:row-count="428" meta:non-whitespace-character-count="11580"/>
  </office:meta>
</office:document-meta>
</file>