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861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8861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2.9534in" fo:text-indent="0.7875in" style:page-number="1">
        <style:tab-stops>
          <style:tab-stop style:type="left" style:position="-1.4763in"/>
        </style:tab-stops>
      </style:paragraph-properties>
      <style:text-properties style:font-size-complex="12pt"/>
    </style:style>
    <style:style style:name="P44" style:parent-style-name="Normal" style:family="paragraph">
      <style:paragraph-properties fo:margin-left="2.9534in" fo:text-indent="0.7875in">
        <style:tab-stops>
          <style:tab-stop style:type="left" style:position="-1.4763in"/>
        </style:tab-stops>
      </style:paragraph-properties>
      <style:text-properties style:font-size-complex="12pt"/>
    </style:style>
    <style:style style:name="P45" style:parent-style-name="Normal" style:family="paragraph">
      <style:paragraph-properties fo:margin-left="2.9534in" fo:text-indent="0.7875in">
        <style:tab-stops>
          <style:tab-stop style:type="left" style:position="-1.4763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fo:language="de" fo:country="DE"/>
    </style:style>
    <style:style style:name="T82" style:parent-style-name="DefaultParagraphFont" style:family="text">
      <style:text-properties style:font-size-complex="12pt" fo:language="de" fo:country="DE"/>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fo:language="de" fo:country="DE"/>
    </style:style>
    <style:style style:name="T85" style:parent-style-name="DefaultParagraphFont" style:family="text">
      <style:text-properties style:font-size-complex="12pt" fo:language="de" fo:country="DE"/>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fo:language="de" fo:country="DE"/>
    </style:style>
    <style:style style:name="T88" style:parent-style-name="DefaultParagraphFont" style:family="text">
      <style:text-properties style:font-size-complex="12pt" fo:language="de" fo:country="DE"/>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fo:language="de" fo:country="DE"/>
    </style:style>
    <style:style style:name="T130" style:parent-style-name="DefaultParagraphFont" style:family="text">
      <style:text-properties fo:font-weight="bold" style:font-weight-asian="bold" style:font-size-complex="12pt" fo:language="de" fo:country="D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fo:language="de" fo:country="DE"/>
    </style:style>
    <style:style style:name="T133" style:parent-style-name="DefaultParagraphFont" style:family="text">
      <style:text-properties fo:font-weight="bold" style:font-weight-asian="bold" fo:text-transform="uppercase" style:font-size-complex="12pt" fo:language="de" fo:country="DE"/>
    </style:style>
    <style:style style:name="P134" style:parent-style-name="Normal" style:family="paragraph">
      <style:paragraph-properties fo:text-align="center"/>
      <style:text-properties fo:text-transform="uppercase" style:font-size-complex="12pt" fo:language="de" fo:country="DE"/>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fo:language="de" fo:country="DE"/>
    </style:style>
    <style:style style:name="T137" style:parent-style-name="DefaultParagraphFont" style:family="text">
      <style:text-properties style:font-size-complex="12pt" fo:language="de" fo:country="DE"/>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de" fo:country="DE"/>
    </style:style>
    <style:style style:name="P142" style:parent-style-name="Normal" style:family="paragraph">
      <style:paragraph-properties fo:text-align="justify" fo:text-indent="0.5in">
        <style:tab-stops>
          <style:tab-stop style:type="left" style:position="-0.125in"/>
          <style:tab-stop style:type="left" style:position="0.625in"/>
          <style:tab-stop style:type="left" style:position="5.51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125in"/>
          <style:tab-stop style:type="left" style:position="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text-indent="-0.0986in"/>
    </style:style>
    <style:style style:name="T238" style:parent-style-name="DefaultParagraphFont" style:family="text">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aveikslai1" text:anchor-type="as-char" svg:x="0in" svg:y="0in" svg:width="0.59375in" svg:height="0.65625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ŽIBURIO“ PAGRINDINĖS MOKYKLOS DIREKTORIAUS</text:span><text:span text:style-name="T16"><text:s/>PAREIGYBĖS APRAŠYMO PATVIRTINIMO</text:span></text:p>
      <text:p text:style-name="P17"/>
      <text:p text:style-name="P18">2019 m. sausio 31 d. Nr. TS-15</text:p>
      <text:p text:style-name="P19">Visaginas</text:p>
      <text:p text:style-name="P20"/>
      <text:p text:style-name="P21"/>
      <text:p text:style-name="P22"><text:span text:style-name="T23">Visagino savivaldybės taryba, v</text:span>adovaudamasi Lietuvos Respublikos biudžetinių įstaigų įstatymo 4 straipsnio 3 dalies 7 punktu, Lietuvos Respublikos valstybės ir savivaldybių įstaigų darbuotojų darbo apmokėjimo įstatymo 4 straipsnio 2<text:span text:style-name="T24"><text:s/></text:span>ir 3 dalimis<text:span text:style-name="T25">,</text:span><text:s/>Lietuvos Respublikos vietos savivaldos įstatymo 16 straipsnio 4 dalimi, Lietuvos Respublikos švietimo įstatymo 59 straipsnio 1 ir 5 dalimis, Valstybės ir savivaldybių įstaigų darbuotojų pareigybių aprašymo metodika, patvirtinta Lietuvos Respublikos socialinės apsaugos ir darbo ministro 2017 m. balandžio 12 d. įsakymu Nr. A1-177 „Dėl Valstybės ir savivaldybių įstaigų darbuotojų pareigybių aprašymo metodikos patvirtinimo“, Kvalifikacinių reikalavimų valstybinių ir savivaldybių švietimo įstaigų (išskyrus aukštąsias mokyklas) vadovams aprašu, patvirtintu Lietuvos Respublikos švietimo ir mokslo ministro 2011 m. liepos 1 d. įsakymu Nr. V-1194 „Dėl Kvalifikacinių reikalavimų valstybinių ir savivaldybių švietimo įstaigų (išskyrus aukštąsias mokyklas) vadovams aprašo patvirtinimo“,<text:s/><text:span text:style-name="T26">nusprendžia:</text:span></text:p>
      <text:p text:style-name="P27"><text:span text:style-name="T28">P</text:span>atvirtinti Visagino „Žiburio“ pagrindinės mokyklos direktoriaus pareigybės aprašymą (pridedamas)<text:span text:style-name="T29">.</text:span></text:p>
      <text:p text:style-name="P30"/>
      <text:p text:style-name="P31"/>
      <text:p text:style-name="P32"/>
      <text:p text:style-name="P33"><text:span text:style-name="T34">Savivaldybės merė</text:span><text:span text:style-name="T35"><text:tab/>Dalia Štraupaitė</text:span></text:p>
      <text:soft-page-break/>
      <text:p text:style-name="P36">PATVIRTINTA</text:p>
      <text:p text:style-name="P44">Visagino savivaldybės tarybos</text:p>
      <text:p text:style-name="P45">2019 m. sausio 31 d. sprendimu Nr. TS-15</text:p>
      <text:p text:style-name="P46"/>
      <text:p text:style-name="P47"/>
      <text:p text:style-name="P48"><text:span text:style-name="T49">VISAGINO „ŽIBURIO“ PAGRINDINĖS MOKYKLOS DIREKTORIAUS<text:s/></text:span></text:p>
      <text:p text:style-name="P50"><text:span text:style-name="T51">PAREIGYBĖS APRAŠYMAS</text:span></text:p>
      <text:p text:style-name="P52"/>
      <text:p text:style-name="P53"><text:span text:style-name="T54">I</text:span><text:span text:style-name="T55"><text:s/>SKYRIUS</text:span></text:p>
      <text:p text:style-name="P56"><text:span text:style-name="T57">PAREIGYBĖ</text:span></text:p>
      <text:p text:style-name="P58"/>
      <text:p text:style-name="P59"><text:span text:style-name="T60">1</text:span><text:span text:style-name="T61">. Visagino „Žiburio“ pagrindinės mokyklos direktoriaus (toliau – Direktorius) pareigybė priskiriama biudžetinių įstaigų vadovų ir jų pavaduotojų grupei. Direktorius yra vadovų pagrindinės grupės (kodas 1) gamybos ir specializuotų paslaugų srities pogrupio (kodas 13) profesionaliųjų paslaugų srities vadovų grupės (kodas 134) švietimo srities vadovų pogrupio (kodas 1345) pagrindinio ar vidurinio ugdymo įstaigos direktorius (kodas 134501).</text:span></text:p>
      <text:p text:style-name="P62"><text:span text:style-name="T63">2</text:span><text:span text:style-name="T64">. Direktorius yra biudžetinės įstaigos vadovas, dirbantis pagal darbo sutartį.</text:span></text:p>
      <text:p text:style-name="P65"><text:span text:style-name="T66">3</text:span><text:span text:style-name="T67">. Pareigybės lygis – A2.</text:span></text:p>
      <text:p text:style-name="P68"><text:span text:style-name="T69">4</text:span><text:span text:style-name="T70">. Pareigybės paskirtis – vadovauti Visagino „Žiburio“ pagrindinei mokyklai (toliau – Mokykla), pareigybės aprašyme ir Mokyklos nuostatuose nustatytoms funkcijoms vykdyti.</text:span></text:p>
      <text:p text:style-name="P71"><text:span text:style-name="T72">5</text:span><text:span text:style-name="T73">. Direktorius tiesiogiai pavaldus Visagino savivaldybės (toliau – Savivaldybė) tarybai ir Savivaldybės merui.</text:span></text:p>
      <text:p text:style-name="Normal"/>
      <text:p text:style-name="P74"><text:span text:style-name="T75">II</text:span><text:span text:style-name="T76"><text:s/>SKYRIUS</text:span></text:p>
      <text:p text:style-name="P77"><text:span text:style-name="T78">SPECIALŪS REIKALAVIMAI ŠIAS PAREIGAS EINANČIAM DARBUOTOJUI</text:span></text:p>
      <text:p text:style-name="P79"/>
      <text:p text:style-name="P80"><text:span text:style-name="T81">6</text:span><text:span text:style-name="T82">. Direktorius turi atitikti šiuos kvalifikacinius reikalavimus:</text:span></text:p>
      <text:p text:style-name="P83"><text:span text:style-name="T84">6.1</text:span><text:span text:style-name="T85">. turėti aukštąjį universitetinį ar jam prilygintą išsilavinimą;</text:span></text:p>
      <text:p text:style-name="P86"><text:span text:style-name="T87">6.2</text:span><text:span text:style-name="T88">. atitikti bent vieną iš šių reikalavimų:</text:span></text:p>
      <text:p text:style-name="P89"><text:span text:style-name="T90">6.2.1</text:span><text:span text:style-name="T91">. turėti pedagogo kvalifikaciją ir ne mažesnį kaip 3 metų pedagoginio darbo stažą;<text:s/></text:span></text:p>
      <text:p text:style-name="P92"><text:span text:style-name="T93">6.2.2</text:span><text:span text:style-name="T94">. turėti magistro laipsnį, pedagogo kvalifikaciją ir ne mažesnį kaip 2 metų pedagoginio darbo stažą;</text:span></text:p>
      <text:p text:style-name="P95"><text:span text:style-name="T96">6.2.3</text:span><text:span text:style-name="T97">. turėti ne mažesnę kaip 3 metų profesinės veiklos, kuri atitinka VI ar aukštesnį kvalifikacijų lygį pagal Lietuvos kvalifikacijų sandaros aprašą, patvirtintą Lietuvos Respublikos Vyriausybės 2010 m. gegužės 4 d. nutarimu Nr. 535 „Dėl Lietuvos kvalifikacijų sandaros aprašo patvirtinimo“, patirtį ir švietimo vadybos kvalifikacinį laipsnį;</text:span></text:p>
      <text:p text:style-name="P98"><text:span text:style-name="T99">6.3</text:span><text:span text:style-name="T100">. turėti ne mažesnę kaip vienerių metų vadovavimo asmenų grupei (grupėms) patirtį;</text:span></text:p>
      <text:p text:style-name="P101"><text:span text:style-name="T102">6.4</text:span><text:span text:style-name="T103">. mokėti naudotis informacinėmis technologijomis;<text:s/></text:span></text:p>
      <text:p text:style-name="P104"><text:span text:style-name="T105">6.5</text:span><text:span text:style-name="T10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span></text:p>
      <text:p text:style-name="P107"><text:span text:style-name="T108">6.6</text:span><text:span text:style-name="T109">. ne žemesniu kaip B1 kalbos mokėjimo lygiu</text:span><text:span text:style-name="T110"><text:s/>(pagal Bendruosiuose Europos kalbų metmenyse</text:span><text:span text:style-name="T111"><text:s/>nustatytą ir apibūdintą šešių kalbos mokėjimo lygių sistemą) mokėti bent vieną<text:s/></text:span><text:span text:style-name="T112">iš trijų Europos Sąjungos darbo kalbų (anglų, prancūzų ar vokiečių);</text:span></text:p>
      <text:p text:style-name="P113"><text:span text:style-name="T114">6.7</text:span><text:span text:style-name="T115">. turėti Kvalifikacinių reikalavimų valstybinių ir savivaldybių švietimo įstaigų (išskyrus aukštąsias mokyklas) vadovams aprašo, patvirtinto Lietuvos Respublikos švietimo ir mokslo ministro 2011 m. liepos 1 d. įsakymu Nr. V-1194, 5 punkte nustatytas vadovavimo švietimo įstaigai kompetencijas;</text:span></text:p>
      <text:p text:style-name="P116"><text:span text:style-name="T117">6.8</text:span><text:span text:style-name="T118">. turi būti nepriekaištingos reputacijos.</text:span></text:p>
      <text:p text:style-name="P119"><text:span text:style-name="T120">7</text:span><text:span text:style-name="T121">. Direktoriaus asmeninio veiksmingumo, strateginio mąstymo ir pokyčių valdymo, mokėjimo mokytis, vadovavimo žmonėms ir vadovavimo ugdymui ir mokymuisi kompetencijos<text:s/></text:span><text:soft-page-break/><text:span text:style-name="T122">turi būti ne žemesnio kaip pakankamas lygio, kitos kompetencijos (bendravimo ir informavimo, strateginio švietimo įstaigos valdymo, vadovavimo pedagogų kvalifikacijos tobulinimui, švietimo įstaigos struktūros, procesų, išteklių valdymo ir švietimo įstaigos partnerystės ir bendradarbiavimo) – ne žemesnio kaip silpnas lygio.</text:span></text:p>
      <text:p text:style-name="P123"><text:span text:style-name="T124">8</text:span><text:span text:style-name="T125">. Direktorius turi žinoti, išmanyti ir gebėti savo darbe taikyti Lietuvos Respublikos darbo kodeksą, Lietuvos Respublikos švietimo ir kitus įstatymus, Lietuvos Respublikos Vyriausybės nutarimus ir kitus teisės aktus, reglamentuojančius švietimo organizavimą, biudžetinių įstaigų finansavimo tvarką, darbo santykių reguliavimą,<text:s/></text:span>švietimo, mokslo ir sporto<text:s/><text:span text:style-name="T126">ministro įsakymus, Savivaldybės tarybos sprendimus, mero potvarkius, Savivaldybės administracijos direktoriaus, Švietimo, kultūros, sporto ir valstybinės kalbos skyriaus vedėjo įsakymus ir pavedimus, kitus teisės aktus, vadovautis šiuo pareigybės aprašymu ir vykdyti Mokyklos nuostatuose numatytą veiklą</text:span></text:p>
      <text:p text:style-name="P127"/>
      <text:p text:style-name="P128"><text:span text:style-name="T129">III</text:span><text:span text:style-name="T130"><text:s/>SKYRIUS</text:span></text:p>
      <text:p text:style-name="P131"><text:span text:style-name="T132">ŠIAS PAREIGAS EINANČIO DARBUOTOJO</text:span><text:span text:style-name="T133"><text:s/>FUNKCIJOS</text:span></text:p>
      <text:p text:style-name="P134"/>
      <text:p text:style-name="P135"><text:span text:style-name="T136">9</text:span><text:span text:style-name="T137">. Direktorius vykdo šias funkcijas:</text:span></text:p>
      <text:p text:style-name="P138"><text:span text:style-name="T139">9.1</text:span><text:span text:style-name="T140">.<text:s/></text:span><text:span text:style-name="T141">organizuoja, koordinuoja ir užtikrina tinkamą Mokyklos veiklą, Mokyklos tikslų, uždavinių įgyvendinimą, funkcijų vykdymą;</text:span></text:p>
      <text:p text:style-name="P142"><text:span text:style-name="T143">9.2</text:span><text:span text:style-name="T144">. aiškina Mokyklos bendruomenei valstybinę, regioninę, Savivaldybės švietimo politiką, kelia visuomenės poreikius atitinkančius Mokyklos veiklos tikslus, telkia bendruomenę švietimo politikai, šiems tikslams bei Mokyklos veiklos programoms įgyvendinti; laiduoja valstybės švietimo politikos vykdymo kokybę vadybos priemonėmis: stebėsena, planavimu, įgaliojimų ir atsakomybės paskirstymu bei priežiūra;</text:span></text:p>
      <text:p text:style-name="P145"><text:span text:style-name="T146">9.3</text:span><text:span text:style-name="T147">. vadovauja Mokyklos strateginio plano, metinio veiklos plano, švietimo programų rengimui, rekomendacijų dėl smurto prevencijos įgyvendinimo Mokykloje priemonių įgyvendinimui, juos tvirtina, vadovauja jų vykdymui;</text:span></text:p>
      <text:p text:style-name="P148"><text:span text:style-name="T149">9.4</text:span><text:span text:style-name="T150">. užtikrina informacijos apie Mokyklos vykdomas formaliojo ir neformaliojo švietimo programas, jų pasirinkimo galimybes, priėmimo į Mokyklą sąlygas, teikiamas paslaugas, mokytojų kvalifikaciją, svarbiausius Mokyklos išorinio vertinimo veiklos įsivertinimo ir pažangos rezultatus, bendruomenės pasiekimus ir tradicijas viešą skelbimą;</text:span></text:p>
      <text:p text:style-name="P151"><text:span text:style-name="T152">9.5</text:span><text:span text:style-name="T153">. užtikrina demokratinį Mokyklos valdymą, bendradarbiavimu grįstus santykius, mokytojo etikos normų laikymąsi, skaidrų sprendimų priėmimą, bendruomenės narių informavimą, personalo profesinį tobulėjimą ir būtinų, teisės aktuose nustatytų kompetencijų įgijimą;<text:s/></text:span></text:p>
      <text:p text:style-name="P154"><text:span text:style-name="T155">9.6</text:span><text:span text:style-name="T156">. rūpinasi palankaus darbo ir ugdymo(si) mikroklimato kūrimu, puoselėja lietuvių kalbą, kultūros tradicijas, atviros pilietinės visuomenės principus; išklauso ir analizuoja savivaldos institucijų, bendruomenės narių pasiūlymus, pageidavimus, skatina juos dalyvauti Mokyklos valdyme;</text:span></text:p>
      <text:p text:style-name="P157"><text:span text:style-name="T158">9.7</text:span><text:span text:style-name="T159">. užtikrina sveiką, saugią, užkertančią kelią bet kokioms smurto ir prievartos apraiškoms ir žalingiems įpročiams Mokyklos aplinką, švietimo pagalbos bendruomenės nariams teikimo organizavimą;</text:span></text:p>
      <text:p text:style-name="P160"><text:span text:style-name="T161">9.8</text:span><text:span text:style-name="T162">. nuolat stebi, analizuoja, vertina Mokyklos veiklą, ugdymo sąlygas, procesą ir rezultatus, sprendimų ir pavedimų vykdymą, rūpinasi Mokyklos ištekliais;<text:s/></text:span></text:p>
      <text:p text:style-name="P163"><text:span text:style-name="T164">9.9</text:span><text:span text:style-name="T165">. tvirtina Mokyklos struktūrą, pareigybių sąrašą, neviršydamas nustatyto didžiausio leistino pareigybių skaičiaus, Mokyklos darbuotojų pareigybių aprašymus;<text:s/></text:span></text:p>
      <text:p text:style-name="P166"><text:span text:style-name="T167">9.10</text:span><text:span text:style-name="T168">. teisės aktų nustatyta tvarka priima į darbą ir atleidžia iš jo Mokyklos darbuotojus, nustato jų veiklos sritis, darbo apmokėjimo sistemą ir darbo užmokestį, vadovaudamasis Lietuvos Respublikos valstybės ir savivaldybių įstaigų darbuotojų darbo apmokėjimo įstatymu, organizuoja darbuotojų veiklos vertinimą, nustato metines užduotis,</text:span><text:span text:style-name="T169"><text:s/>siektinus rezultatus, jų vertinimo rodiklius, vadovaudamasis<text:s/></text:span><text:span text:style-name="T170">Valstybės ir savivaldybių įstaigų darbuotojų veiklos vertinimo tvarkos aprašu, skatina ir skiria jiems drausmines nuobaudas; skatina ir sudaro sąlygas darbuotojams tobulinti kvalifikaciją, atestuotis teisės aktų nustatyta tvarka; teisės aktų nustatyta tvarka suteikia darbuotojams tikslines ir kasmetines atostogas, siunčia į komandiruotes;</text:span></text:p>
      <text:p text:style-name="P171"><text:span text:style-name="T172">9.11</text:span><text:span text:style-name="T173">. Mokyklos vidaus tvarkos taisyklėse nustato mokytojų ir kitų ugdymo procese dalyvaujančių asmenų, aptarnaujančio personalo ir mokinių teises, pareigas ir atsakomybę;</text:span></text:p>
      <text:p text:style-name="P174"><text:span text:style-name="T175">9.12</text:span><text:span text:style-name="T176">. organizuoja mokinių priėmimą Savivaldybės tarybos nustatyta tvarka, sudaro mokymo sutartis teisės aktų nustatyta tvarka;</text:span></text:p>
      <text:p text:style-name="P177"><text:span text:style-name="T178">9.13</text:span><text:span text:style-name="T179">. formuoja Mokyklos ugdymo ir ugdymosi strategijas; užtikrina specialiųjų ugdymosi poreikių turinčių mokinių ugdymą;</text:span></text:p>
      <text:p text:style-name="P180"><text:span text:style-name="T181">9.14</text:span><text:span text:style-name="T182">. inicijuoja mokinių pažangos ir pasiekimų vertinimo sistemos sukūrimą; užtikrina mokinių ugdymo pasiekimų patikrinimų organizavimą ir vykdymą švietimo, mokslo ir sporto ministro, Nacionalinio egzaminų centro direktoriaus ir Savivaldybės administracijos nustatyta tvarka;</text:span></text:p>
      <text:p text:style-name="P183"><text:span text:style-name="T184">9.15</text:span><text:span text:style-name="T185">. inicijuoja mokinių elgesio vertinimo, skatinimo ir nuobaudų sistemos sukūrimą; už mokinio elgesio normų pažeidimą skiria mokiniui drausmines auklėjamojo poveikio priemones, nustatytas Vaiko teisių apsaugos pagrindų įstatyme, Lietuvos Respublikos švietimo, mokslo ir sporto ministro patvirtintose Rekomendacijose dėl poveikio priemonių taikymo netinkamai besielgiantiems mokiniams;</text:span></text:p>
      <text:p text:style-name="P186"><text:span text:style-name="T187">9.16</text:span><text:span text:style-name="T188">. Vaiko minimalios ir vidutinės priežiūros įstatymo nustatyta tvarka kreipiasi į savivaldybės administracijos direktorių dėl minimalios ar vidutinės priežiūros priemonių vaikui skyrimo, pakeitimo, panaikinimo ar pratęsimo; organizuoja vaiko minimalios priežiūros priemonių ir kitų Vaiko minimalios ir vidutinės priežiūros įstatyme mokykloms priskirtų funkcijų vykdymą, atsako už minimalios priežiūros priemonių veiksmingumą;</text:span></text:p>
      <text:p text:style-name="P189"><text:span text:style-name="T190">9.17</text:span><text:span text:style-name="T191">. organizuoja mokinių maitinimą Mokykloje, mokinių užimtumą po pamokų ir mokinių atostogų metu;</text:span></text:p>
      <text:p text:style-name="P192"><text:span text:style-name="T193">9.18</text:span><text:span text:style-name="T194">. teisės aktų nustatyta tvarka užtikrina efektyvų ir racionalų Mokyklos turto ir lėšų valdymą ir naudojimą, organizuoja Mokyklos turto apsaugą, atsako už tikslinį lėšų panaudojimą, ieško papildomų finansavimo šaltinių; kontroliuoja saugos darbe, gaisrinės saugos, turto apsaugos ir aplinkos reikalavimų vykdymą;</text:span></text:p>
      <text:p text:style-name="P195"><text:span text:style-name="T196">9.19</text:span><text:span text:style-name="T197">. užtikrina veiksmingą Mokyklos vidaus kontrolės sistemos kūrimą, jos veikimą ir tobulinimą; atlieka einamąją ir paskesniąją finansų kontrolę;</text:span></text:p>
      <text:p text:style-name="P198"><text:span text:style-name="T199">9.20</text:span><text:span text:style-name="T200">. inicijuoja Mokyklos veiklos kokybės įsivertinimą; sudaro sąlygas vykdyti Mokyklos veiklos stebėseną, tyrimus, veiklos išorinį vertinimą kitoms, turinčios teisę tą vykdyti, institucijoms ir joms teikti informaciją, susijusią su Mokyklos veikla, teisės aktų nustatyta tvarka;<text:s/></text:span></text:p>
      <text:p text:style-name="P201"><text:span text:style-name="T202">9.21</text:span><text:span text:style-name="T203">. palaiko ryšius su Mokyklos bendruomene, rėmėjais, švietimo pagalbos, socialinių paslaugų, sveikatos apsaugos, vaiko teisių apsaugos, teritorinės policijos, švietimo ir kitomis institucijomis, dirbančiomis vaiko gerovės srityje, visuomene, kuria ugdymui palankią sociokultūrinę aplinką, formuoja teigiamą Mokyklos įvaizdį;</text:span></text:p>
      <text:p text:style-name="P204"><text:span text:style-name="T205">9.22</text:span><text:span text:style-name="T206">. inicijuoja ir teisės aktų nustatyta tvarka sudaro Mokyklos savivaldos institucijas, komisijas, darbo grupes Mokyklos funkcijoms atlikti ir skatina jų veiklą; vadovauja mokytojų tarybai; organizuoja darbuotojų pasitarimus veiklos klausimais;</text:span></text:p>
      <text:p text:style-name="P207"><text:span text:style-name="T208">9.23</text:span><text:span text:style-name="T209">. nustatyta tvarka nagrinėja fizinių ir juridinių asmenų skundus, pareiškimus, prašymus, priima interesantus, konsultuoja juos Mokyklos veiklos klausimais;</text:span></text:p>
      <text:p text:style-name="P210"><text:span text:style-name="T211">9.24</text:span><text:span text:style-name="T212">. rengia Mokyklos nuostatų ar jų pataisų projektą ir, jam pritarus Mokyklos tarybai, teikia Savivaldybės tarybai tvirtinti; rengia ir, suderinęs su Mokyklos taryba, tvirtina Mokyklos darbo tvarkos taisykles; rengia metines vadovo ataskaitas ir teikia Savivaldybės tarybai; rengia darbuotojų tarifikaciją ir kasmetinių atostogų suteikimo eilę, nustatyta tvarka juos tvirtina; sudaro metinę Mokyklos pajamų ir išlaidų sąmatą ir teikia Mokyklos tarybai svarstyti; inicijuoja Mokyklos ugdymo plano rengimą, švietimo, mokslo ir sporto mokslo ministro nustatyta tvarka suderinęs su Mokyklos taryba ir Savivaldybės administracija jį tvirtina; tvirtina pamokų tvarkaraščius, darbuotojų darbo grafikus ir kitus Mokyklos veiklą reglamentuojančius dokumentus;</text:span></text:p>
      <text:p text:style-name="P213"><text:span text:style-name="T214">9.25</text:span><text:span text:style-name="T215">. kartu su Mokyklos taryba sprendžia, ar leisti ant Mokyklos pastatų ar Mokyklos teritorijoje statyti judriojo (mobiliojo) ryšio stotis įstatymų nustatyta tvarka;<text:s/></text:span></text:p>
      <text:p text:style-name="P216"><text:span text:style-name="T217">9.26</text:span><text:span text:style-name="T218">. leidžia pagal kompetenciją įsakymus, kontroliuoja jų vykdymą; nustatyta tvarka sudaro ir nutraukia sutartis, išduoda įgaliojimus;</text:span></text:p>
      <text:p text:style-name="P219"><text:span text:style-name="T220">9.27</text:span><text:span text:style-name="T221">. teikia ataskaitas, dokumentus, informaciją, susijusią su Mokyklos veikla, Savivaldybės administracijai ir užtikrina, kad pagal Lietuvos Respublikos viešojo sektoriaus atskaitomybės įstatymą teikiami ataskaitų rinkiniai ir statistinės ataskaitos būtų teisingi;</text:span></text:p>
      <text:p text:style-name="P222"><text:span text:style-name="T223">9.28</text:span><text:span text:style-name="T224">. teisės aktų nustatyta tvarka veikia Mokyklos, kaip juridinio asmens, vardu, atstovauja Mokyklai kitose institucijose;</text:span></text:p>
      <text:p text:style-name="P225"><text:span text:style-name="T226">9.29</text:span><text:span text:style-name="T227">. teisės aktų nustatyta tvarka organizuoja Mokyklos dokumentų saugojimą ir valdymą;</text:span></text:p>
      <text:p text:style-name="P228"><text:span text:style-name="T229">9.30</text:span><text:span text:style-name="T230">. atlieka Mokyklos nuostatuose ir kituose teisės aktuose nustatytas funkcijas, atsako už Mokyklos veiklos rezultatus;</text:span></text:p>
      <text:p text:style-name="P231"><text:span text:style-name="T232">9.31</text:span><text:span text:style-name="T233">. atsako už Lietuvos Respublikos įstatymų ir kitų teisės aktų laikymąsi.<text:s/></text:span></text:p>
      <text:p text:style-name="P234"><text:span text:style-name="T235">10</text:span><text:span text:style-name="T236">. Direktorius pagal savo kompetenciją vykdo kitus Savivaldybės tarybos, Savivaldybės mero, Savivaldybės administracijos pavedimus.</text:span></text:p>
      <text:p text:style-name="P237"><text:span text:style-name="T23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center"/>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User</meta:initial-creator>
    <dc:creator>adlibuser</dc:creator>
    <meta:creation-date>2019-02-06T06:36:00Z</meta:creation-date>
    <dc:date>2019-02-06T06:36:00Z</dc:date>
    <meta:print-date>2018-06-05T12:24:00Z</meta:print-date>
    <meta:template xlink:href="Normal.dotm" xlink:type="simple"/>
    <meta:editing-cycles>2</meta:editing-cycles>
    <meta:editing-duration>PT0S</meta:editing-duration>
    <meta:document-statistic meta:page-count="5" meta:paragraph-count="250" meta:word-count="1637" meta:character-count="13278" meta:row-count="914" meta:non-whitespace-character-count="11891"/>
  </office:meta>
</office:document-meta>
</file>