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vertical-align="middle" fo:line-height="117%" fo:text-indent="0.5in"/>
      <style:text-properties fo:hyphenate="false"/>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7%"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TEISĖS RENGTI ENERGIJOS VARTOJIMO<text:s/></text:span><text:span text:style-name="T12">ĮRENGINIUOSE IR TECHNOLOGINIAMS PROCESAMS</text:span><text:span text:style-name="T13"><text:s/></text:span><text:span text:style-name="T14">AUDITĄ ATLIEKANČIŲ SPECIALISTŲ MOKYMO KURSUS SUTEIKIMO</text:span></text:p>
      <text:p text:style-name="P15"/>
      <text:p text:style-name="P16">2014 m. gruodžio 3 d. Nr. 1-299</text:p>
      <text:p text:style-name="P17">Vilnius</text:p>
      <text:p text:style-name="Normal"/>
      <text:p text:style-name="P18"/>
      <text:p text:style-name="P19"><text:span text:style-name="T20">Vadovaudamasis Lietuvos Respublikos energetikos įstatymo<text:s/></text:span><text:span text:style-name="T21">6 straipsnio 18 punktu, 28 straipsnio 1 ir 2 dalimis bei atsižvelgdamas į Energijos vartojimo pastatuose, įrenginiuose ir technologiniams procesams audito atlikimo tvarkos ir sąlygų ir energijos vartojimo pastatuose, įrenginiuose ir technologiniams procesams auditą atliekančių specialistų rengimo ir atestavimo tvarkos aprašo, patvirtinto Lietuvos Respublikos energetikos ministro 2012 m. rugpjūčio 2 d. įsakymu Nr. 1-148 (toliau – Tvarkos aprašas), VI skyrių,</text:span></text:p>
      <text:p text:style-name="P22"><text:span text:style-name="T23">s u t e i k i u teisę Vilniaus Gedimino technikos universiteto Mechanikos fakulteto Mechanikos inžinerijos katedrai rengti energijos vartojimo įrenginiuose ir technologiniams procesams auditą atliekančių specialistų mokymo kursus pagal Tvarkos aprašo 2 priede nurodytą mokymo programą.</text:span></text:p>
      <text:p text:style-name="P24"/>
      <text:p text:style-name="P25"/>
      <text:p text:style-name="P26"/>
      <text:p text:style-name="P27">Energetikos ministras<text:tab/><text:tab/><text:tab/><text:tab/><text:tab/><text:tab/><text:tab/><text:s/><text:tab/><text:s text:c="8"/>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Zita Macenaite</meta:initial-creator>
    <dc:creator>Adlib User</dc:creator>
    <meta:creation-date>2014-12-10T13:03:00Z</meta:creation-date>
    <dc:date>2014-12-10T13:03:00Z</dc:date>
    <meta:print-date>2013-12-13T08:39:00Z</meta:print-date>
    <meta:template xlink:href="Normal" xlink:type="simple"/>
    <meta:editing-cycles>2</meta:editing-cycles>
    <meta:editing-duration>PT0S</meta:editing-duration>
    <meta:document-statistic meta:page-count="1" meta:paragraph-count="9" meta:word-count="138" meta:character-count="1094" meta:row-count="37" meta:non-whitespace-character-count="965"/>
  </office:meta>
</office:document-meta>
</file>