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 fo:text-indent="0.4923in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s" fo:country="E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P39" style:parent-style-name="Normal" style:family="paragraph">
      <style:paragraph-properties style:punctuation-wrap="simple" fo:text-align="justify" style:vertical-align="baseline" fo:line-height="150%" fo:margin-left="0.5in" fo:text-indent="-0.25in">
        <style:tab-stops>
          <style:tab-stop style:type="left" style:position="0.1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style:punctuation-wrap="simple" fo:text-align="justify" style:vertical-align="baseline" fo:line-height="150%" fo:text-indent="0.1972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style:punctuation-wrap="simple" fo:text-align="justify" style:vertical-align="baseline" fo:line-height="150%" fo:margin-left="0.5in" fo:text-indent="-0.25in">
        <style:tab-stops>
          <style:tab-stop style:type="left" style:position="0.189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style:punctuation-wrap="simple" fo:text-align="justify" style:vertical-align="baseline" fo:line-height="150%" fo:text-indent="0.1972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vertical-align="baseline" fo:line-height="150%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name-complex="Segoe UI"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style:vertical-align="baseline" fo:line-height="150%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style:punctuation-wrap="simple" fo:text-align="justify" style:vertical-align="baseline" fo:line-height="150%" fo:margin-left="0.5in" fo:text-indent="-0.25in">
        <style:tab-stops>
          <style:tab-stop style:type="left" style:position="0.189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style:punctuation-wrap="simple" fo:text-align="justify" style:vertical-align="baseline" fo:line-height="150%" fo:text-indent="0.1972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style:punctuation-wrap="simple" fo:text-align="justify" style:vertical-align="baseline" fo:line-height="150%" fo:margin-left="0.5in" fo:text-indent="-0.25in">
        <style:tab-stops>
          <style:tab-stop style:type="left" style:position="0.1895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style:punctuation-wrap="simple" fo:text-align="justify" style:vertical-align="baseline" fo:line-height="150%" fo:text-indent="0.1972in">
        <style:tab-stops>
          <style:tab-stop style:type="left" style:position="-0.3937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style:punctuation-wrap="simple" style:vertical-align="baseline">
        <style:tab-stops>
          <style:tab-stop style:type="left" style:position="5.5125in"/>
        </style:tab-stops>
      </style:paragraph-properties>
    </style:style>
    <style:style style:name="P90" style:parent-style-name="Normal" style:family="paragraph">
      <style:paragraph-properties style:punctuation-wrap="simple" style:vertical-align="baseline">
        <style:tab-stops>
          <style:tab-stop style:type="left" style:position="5.5125in"/>
        </style:tab-stops>
      </style:paragraph-properties>
    </style:style>
    <style:style style:name="P91" style:parent-style-name="Normal" style:family="paragraph">
      <style:paragraph-properties style:punctuation-wrap="simple" style:vertical-align="baseline">
        <style:tab-stops>
          <style:tab-stop style:type="left" style:position="5.5125in"/>
        </style:tab-stops>
      </style:paragraph-properties>
    </style:style>
    <style:style style:name="P92" style:parent-style-name="Normal" style:family="paragraph">
      <style:paragraph-properties style:punctuation-wrap="simple" style:vertical-align="baseline">
        <style:tab-stops>
          <style:tab-stop style:type="left" style:position="5.512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>LIETUVOS RESPUBLIKOS ŽEMĖS ŪKIO MINISTRAS</text:p>
      <text:p text:style-name="P12"/>
      <text:p text:style-name="P13">ĮSAKYMAS</text:p>
      <text:p text:style-name="P14"><text:span text:style-name="T15">Dėl žemės ūkio ministro 2023 m. KOVO 20 d. įsakymo nr. 3d-166 „</text:span><text:span text:style-name="T16">DĖL<text:s/></text:span><text:span text:style-name="T17">LIETUVOS<text:s/></text:span><text:span text:style-name="T18">ŽEMĖS ŪKIO IR<text:s/></text:span><text:span text:style-name="T19">Kaimo plėtros<text:s/></text:span><text:span text:style-name="T20">2023–2027<text:s/></text:span><text:span text:style-name="T21">mETŲ<text:s/></text:span><text:span text:style-name="T22">STRATEGINIO PLANO INTERVENCINĖS</text:span><text:span text:style-name="T23"><text:s/>priemoNĖS</text:span><text:span text:style-name="T24"><text:s/>„LAUKINIŲ PAUKŠČIŲ APSAUGA UŽ „NATURA 2000“ TERITORIJOS RIBŲ“ ĮGYVENDINIMO TAISYKLIŲ PATVIRTINIMO</text:span><text:span text:style-name="T25">“ pakeitimo</text:span></text:p>
      <text:p text:style-name="P26"/>
      <text:p text:style-name="P27"><text:span text:style-name="T28">2023 m. balandžio<text:s/></text:span><text:span text:style-name="T29">19</text:span><text:span text:style-name="T30"><text:s/>d. Nr. 3D-</text:span><text:span text:style-name="T31">264</text:span></text:p>
      <text:p text:style-name="P32">Vilnius</text:p>
      <text:p text:style-name="P33"/>
      <text:p text:style-name="P34"/>
      <text:p text:style-name="P35"><text:span text:style-name="T36">P a k e i č i u<text:s/></text:span>Lietuvos žemės ūkio ir kaimo plėtros 2023–2027 metų strateginio plano intervencinės priemonės „<text:span text:style-name="T37">Laukinių paukščių apsauga už „Natura 2000“ teritorijos ribų</text:span>“ įgyvendinimo taisykles, patvirtintas Lietuvos Respublikos žemės ūkio ministro 2023 m. kovo 20 d. įsakymu Nr. 3D-166 „Dėl Lietuvos žemės ūkio ir kaimo plėtros 2023–2027 metų strateginio<text:s/><text:soft-page-break/>plano intervencinės priemonės „<text:span text:style-name="T38">Laukinių paukščių apsauga už „Natura 2000“ teritorijos ribų</text:span>“ įgyvendinimo taisyklių patvirtinimo“:</text:p>
      <text:p text:style-name="P39"><text:span text:style-name="T40">1</text:span><text:span text:style-name="T41">.</text:span><text:span text:style-name="T42"><text:tab/></text:span><text:span text:style-name="T43">Pakeičiu<text:s/></text:span>12 punktą ir jį išdėstau taip:</text:p>
      <text:p text:style-name="P44">„<text:span text:style-name="T45">12</text:span><text:span text:style-name="T46">. Pareiškėjų sąsajų ir galimo valdų skaidymo nustatymo metodika, patvirtinta Lietuvos Respublikos žemės ūkio ministro 2020 m. kovo 5 d. įsakymu Nr. 3D-154 „Dėl</text:span><text:span text:style-name="T47"> P</text:span><text:span text:style-name="T48">areiškėjų sąsajų ir galimo žemės ūkio valdų skaidymo nustatymo metodikos patvirtinimo“, Intervencinei priemonei netaikoma.</text:span>“</text:p>
      <text:p text:style-name="P49"><text:span text:style-name="T50">2</text:span><text:span text:style-name="T51">.</text:span><text:span text:style-name="T52"><text:tab/></text:span><text:span text:style-name="T53">Pakeičiu<text:s/></text:span>16.1 papunktį ir jį išdėstau taip:</text:p>
      <text:p text:style-name="P54"><text:span text:style-name="T55">„</text:span><text:span text:style-name="T56">16.1</text:span><text:span text:style-name="T57">.jeigu šienavimo terminai konkrečioje teritorijoje nėra reglamentuojami (Specialiųjų žemės naudojimo sąlygų įstatyme, gamtotvarkos planuose, tvarkymo programose, rūšių apsaugos veiksmų planuose, invazinių rūšių tvarkymo planuose, tikslinėse programose), pievas nušienauti ir </text:span><text:span text:style-name="T58">sutvarkyti (nupjautą žolę išvežti iš lauko) (smulkinti ir paskleisti draudžiama)</text:span><text:span text:style-name="T59"> nuo einamųjų metų birželio 20 d. iki spalio 30 d. (įskaitytinai) arba nuganyti (būtina, kad deklaruojamuose laukuose būtų ūkinių gyvūnų buvimo lauke požymių – ekskrementų liekanų, išguldytos ir (arba) nuėstos žolės ar kitų požymių).</text:span></text:p>
      <text:p text:style-name="P60"><text:span text:style-name="T61">Jeigu pareiškėjo arba jo valdos partnerio ar valdoje registruoto šeimos nario (toliau – valdos nariai) einamųjų metų laikotarpiu nuo sausio 1 d. iki gegužės 31 d. laikytų žolėdžių ūkinių gyvūnų<text:s/></text:span><text:soft-page-break/><text:span text:style-name="T62">vidurkis sudarė ne mažiau kaip 0,3 SG hektarui (vertinamas pagal šią Intervencinę priemonę deklaruojamų pievų plotų (Klasifikatoriaus kodai DGI, DGP, DGA,<text:s/></text:span><text:span text:style-name="T63">EPT, SPT, 5PT-2, 5PT-3, MNP, MNŠ, MNN</text:span><text:span text:style-name="T64">) ir Ūkinių gyvūnų registre registruotų žolėdžių ūkinių gyvūnų, nurodytų TI taisyklių 3 priedo lentelės 1–9 eilutėse, santykis), pievų plotuose ganoma (pagal Intervencinę priemonę ganiavos terminas nenustatomas), šių plotų nebūtina papildomai šienauti, o po ganymo lauke likę nenuganyti žolės likučiai nebus laikomi neatitiktimi reikalavimams. Tais atvejais, kai minėtu laikotarpiu laikytų žolėdžių ūkinių gyvūnų vidurkis sudarė mažiau nei 0,3 SG hektarui, likusi po ganymo žolė </text:span><text:span text:style-name="T65">(šienas, žalioji masė ar kt.) </text:span><text:span text:style-name="T66">turi būti nušienauta ir </text:span><text:span text:style-name="T67">sutvarkyta (išvežta iš lauko) (smulkinti ir paskleisti draudžiama),</text:span><text:span text:style-name="T68"> laikantis šiame papunktyje nustatytų terminų.</text:span></text:p>
      <text:p text:style-name="P69"><text:span text:style-name="T70">Pareiškėjas su tais pačiais plotais dalyvaujantis Intervencinėje priemonėje ir tęstinėje KPP 2014–2020 m. priemonėje „Agrarinė aplinkosauga ir klimatas“ (Klasifikatoriaus kodai EPT, SPT, 5PT-2, 5PT-3, MNP, MNŠ, MNN), privalo laikytis šienavimo ir ganymo terminų, nustatytų tęstinės KPP 2014–2020 m. priemonės „Agrarinė aplinkosauga ir klimatas“ įgyvendinimo taisyklėse;“.</text:span></text:p>
      <text:p text:style-name="P71">3.<text:tab/><text:span text:style-name="T72">Pakeičiu<text:s/></text:span>16.5 papunktį ir jį išdėstau taip:</text:p>
      <text:p text:style-name="P73"><text:span text:style-name="T74">„</text:span><text:span text:style-name="T75">16.5</text:span><text:span text:style-name="T76">. jei tręšiama organinėmis trąšomis (įskaitant tręšimą mėšlu mažiau kaip 30 ha naudmenų per kalendorinius metus)</text:span><text:span text:style-name="T77"> </text:span><text:span text:style-name="T78">ir (arba) mineralinėmis trąšomis, privaloma į PPIS (adresu<text:s/></text:span><text:soft-page-break/><text:span text:style-name="T79">https://paseliai.vic.lt) įvesti duomenis apie panaudotus tręšiamuosius produktus: lauko atpažinimo numerį (KŽS ir lauko numerį arba lauko eilės numerį), pasėlio kodą arba augalo pavadinimą, tręšiamą plotą, trąšos pavadinimą, panaudotos trąšos kiekį, panaudotos trąšos kiekį (kg į ha), tręšimo datą. Duomenys</text:span><text:span text:style-name="T80"> </text:span><text:span text:style-name="T81">turi būti užpildyti per 20 darbo dienų nuo tręšiamųjų produktų panaudojimo;</text:span><text:span text:style-name="T82">“.</text:span></text:p>
      <text:p text:style-name="P83">4.<text:tab/><text:span text:style-name="T84">Pakeičiu<text:s/></text:span>16.8 papunktį ir jį išdėstau taip:</text:p>
      <text:p text:style-name="P85"><text:span text:style-name="T86">„</text:span><text:span text:style-name="T87">16.8</text:span><text:span text:style-name="T88">.  pareiškėjas privalo pildyti Atliktų ūkio darbų žurnalą, kurio forma pateikta TI taisyklių 8 priede, nurodydamas šienavimo ir nupjautos žolės išvežimo iš lauko datą. Atlikus pievų tvarkymo darbus, šis žurnalas užpildomas ne vėliau kaip per 5 darbo dienas PPIS (adresu https://paseliai.vic.lt);“.</text:span></text:p>
      <text:p text:style-name="P89"/>
      <text:p text:style-name="P90"/>
      <text:p text:style-name="P91"/>
      <text:p text:style-name="P92"><text:span text:style-name="T93">Žemės ūkio ministras</text:span><text:span text:style-name="T94"><text:tab/></text:span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4-19T13:08:00Z</meta:creation-date>
    <dc:date>2023-04-19T13:08:00Z</dc:date>
    <meta:template xlink:href="Normal.dotm" xlink:type="simple"/>
    <meta:editing-cycles>1</meta:editing-cycles>
    <meta:editing-duration>PT0S</meta:editing-duration>
    <meta:document-statistic meta:page-count="4" meta:paragraph-count="29" meta:word-count="520" meta:character-count="4256" meta:row-count="76" meta:non-whitespace-character-count="3765"/>
  </office:meta>
</office:document-meta>
</file>