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437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left="0.43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margin-left="0.43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37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37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437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437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style:style>
    <style:style style:name="P72" style:parent-style-name="Normal" style:family="paragraph">
      <style:paragraph-properties style:punctuation-wrap="simple"/>
    </style:style>
    <style:style style:name="P73" style:parent-style-name="Normal" style:family="paragraph">
      <style:paragraph-properties style:punctuation-wrap="simple"/>
    </style:style>
    <style:style style:name="P74" style:parent-style-name="Normal" style:family="paragraph">
      <style:paragraph-properties style:punctuation-wrap="simpl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4">ŠAKIŲ RAJONO SAVIVALDYBĖS TARYBA</text:p>
      <text:p text:style-name="P5"/>
      <text:p text:style-name="P6">SPRENDIMAS</text:p>
      <text:p text:style-name="P7"><text:span text:style-name="T8">DĖL ŠAKIŲ RAJONO SAVIVALDYBĖS<text:s/></text:span><text:span text:style-name="T9">TARYBOS 2019 M. VASARIO 22 D. SPRENDIMO NR. T-66 „DĖL ŠAKIŲ RAJONO SAVIVALDYBĖS 2019 METŲ</text:span><text:span text:style-name="T10"><text:s/>BIUDŽETO PATVIRTINIMO“ PAKEITIMO<text:s/></text:span></text:p>
      <text:p text:style-name="P11"/>
      <text:p text:style-name="P12">2019 m. spalio 18 d. Nr. T-318</text:p>
      <text:p text:style-name="P13">Šakiai</text:p>
      <text:p text:style-name="P14"/>
      <text:p text:style-name="P15"/>
      <text:p text:style-name="P16"><text:span text:style-name="T17">Vadovaudamasi Lietuvos Respublikos vietos savivaldos įstatymo 16 straipsnio 2 dalies 15 punktu, 18 straipsnio 1 dalimi, 51 straipsnio 2 dalimi, Lietuvos Respublikos švietimo, mokslo ir sporto ministro 2019 m. sausio 7 d. įsakymu Nr. V-12 „Dėl specialios tikslinės dotacijos ugdymo reikmėms finansuoti 2019 metais paskirstymo pagal savivaldybes patvirtinimo“ (kartu su 2019 m. rugsėjo 27 d. įsakymu Nr. V-1069), Lietuvos Respublikos švietimo, mokslo ir sporto ministro 2019 m. sausio 7 d. įsakymu Nr. 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kartu su 2019 m. rugsėjo 23 d. įsakymu Nr. V-1037),<text:s/></text:span><text:span text:style-name="T18">Šakių rajono</text:span><text:span text:style-name="T19"><text:s/>savivaldybės taryba<text:s/></text:span><text:span text:style-name="T20">nusprendžia</text:span><text:span text:style-name="T21">,</text:span></text:p>
      <text:p text:style-name="P22"><text:span text:style-name="T23">pakeisti Šakių rajono savivaldybės tarybos 2019 m. vasario 22 d. sprendimą Nr. T-66 „Dėl Šakių rajono savivaldybės 2019 metų biudžeto patvirtinimo“ (su vėlesniu rajono savivaldybės tarybos 2019 m. balandžio 19 d. sprendimu Nr. T-126, 2019 m. birželio 21 d. sprendimu Nr. T-239, 2019 m. liepos 19 d. sprendimu Nr. T-236, 2019 m. rugsėjo 13 d. sprendimu Nr. T-282):</text:span></text:p>
      <text:p text:style-name="P24"><text:span text:style-name="T25">1</text:span><text:span text:style-name="T26">. Padidinti rajono savivaldybės biudžeto pajamų planą 686,844 tūkst. Eur. Iš jų:</text:span></text:p>
      <text:p text:style-name="P27"><text:span text:style-name="T28">1.1</text:span><text:span text:style-name="T29">. Savivaldybės ilgalaikio turto realizavimo pajamų planą padidinti 191,0 tūkst. Eur;</text:span></text:p>
      <text:p text:style-name="P30"><text:span text:style-name="T31">1.2</text:span><text:span text:style-name="T32">. Biudžetinių įstaigų pajamų planą padidinti 18,91 tūkst. Eur;</text:span></text:p>
      <text:p text:style-name="P33"><text:span text:style-name="T34">1.3</text:span><text:span text:style-name="T35">. Valstybinėms (perduotoms savivaldybėms) funkcijoms atlikti lėšų planą sumažinti 0,9 tūkst. Eur;<text:s/></text:span></text:p>
      <text:p text:style-name="P36"><text:span text:style-name="T37">1.4</text:span><text:span text:style-name="T38">. Ugdymo reikmėms finansuoti skirtų lėšų planą padidinti 13,6 tūkst. Eur;</text:span></text:p>
      <text:p text:style-name="P39"><text:span text:style-name="T40">1.5</text:span><text:span text:style-name="T41">. Valstybės biudžeto lėšų, skirtų neformaliam vaikų švietimui, planą padidinti 5,5 tūkst. Eur;</text:span></text:p>
      <text:p text:style-name="P42"><text:span text:style-name="T43">1.6</text:span><text:span text:style-name="T44">. Europos Sąjungos lėšų, skirtų investicijų projektams finansuoti, planą padidinti 458,734 tūkst. Eur.</text:span></text:p>
      <text:p text:style-name="P45"><text:span text:style-name="T46">2</text:span><text:span text:style-name="T47">. Pakeisti 1 punktą, vietoj skaičių „29 376,79859 tūkst. Eur“, įrašyti skaičius „32 553,85798 tūkst. Eur“, vietoj skaičių „30 184,84059 tūkst. Eur“, įrašyti skaičius „33 361,89998 tūkst. Eur“.</text:span></text:p>
      <text:p text:style-name="P48"><text:span text:style-name="T49">3</text:span><text:span text:style-name="T50">. Pakeisti 1 punktu patvirtintą:</text:span></text:p>
      <text:p text:style-name="P51"><text:span text:style-name="T52">3.1</text:span><text:span text:style-name="T53">. 1 priedą „Šakių rajono savivaldybės 2019 m. biudžeto pajamos“ ir jį išdėstyti nauja redakcija (pridedama);</text:span></text:p>
      <text:p text:style-name="P54"><text:span text:style-name="T55">3.2</text:span><text:span text:style-name="T56">. 2 priedą „Šakių rajono savivaldybės 2019 metų valstybės biudžeto specialiosios tikslinės dotacijos“ ir jį išdėstyti nauja redakcija (pridedama);</text:span></text:p>
      <text:p text:style-name="P57"><text:span text:style-name="T58">3.3</text:span><text:span text:style-name="T59">. 3 priedą „Šakių rajono savivaldybės 2019 metų biudžeto asignavimai pagal programas“ ir jį išdėstyti nauja redakcija (pridedama);</text:span></text:p>
      <text:p text:style-name="P60"><text:span text:style-name="T61">3.4</text:span><text:span text:style-name="T62">. 4 priedą „Šakių rajono savivaldybės 2019 metų biudžeto asignavimai pagal asignavimų valdytojus“ ir jį išdėstyti nauja redakcija (pridedama);</text:span></text:p>
      <text:p text:style-name="P63"><text:span text:style-name="T64">3.5</text:span><text:span text:style-name="T65">. 5 priedą „Šakių rajono 2019 metų asignavimai iš specialios tikslinės dotacijos“ ir jį išdėstyti nauja redakcija (pridedama);</text:span></text:p>
      <text:p text:style-name="P66"><text:span text:style-name="T67">3.6</text:span><text:span text:style-name="T68">. 6 priedą „Šakių rajono 2019 metų asignavimai pagal funkcinę klasifikaciją“ ir jį išdėstyti nauja redakcija (pridedama).</text:span></text:p>
      <text:p text:style-name="P69"><text:span text:style-name="T7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16"/>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0-22T08:15:00Z</meta:creation-date>
    <dc:date>2019-10-22T08:15:00Z</dc:date>
    <meta:print-date>2019-10-08T12:39:00Z</meta:print-date>
    <meta:template xlink:href="Normal.dotm" xlink:type="simple"/>
    <meta:editing-cycles>2</meta:editing-cycles>
    <meta:editing-duration>PT0S</meta:editing-duration>
    <meta:document-statistic meta:page-count="2" meta:paragraph-count="7" meta:word-count="554" meta:character-count="3706" meta:row-count="26" meta:non-whitespace-character-count="3159"/>
  </office:meta>
</office:document-meta>
</file>