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administracijos<text:s/></text:p>
      <text:p text:style-name="P5">direktorius</text:p>
      <text:p text:style-name="P6"/>
      <text:p text:style-name="P7">įsakymas</text:p>
      <text:p text:style-name="P8">Dėl pasvalio rajono savivaldybės administracijos direktoriaus 2019 m. BALANDŽIO 15 d. įsakymo Nr. DV-214 „DĖL EUROPOS PAGALBOS MAISTO</text:p>
      <text:p text:style-name="P9">PRODUKTAIS IR HIGIENOS PRIEMONĖMIS LABIAUSIAI SKURSTANTIEMS</text:p>
      <text:p text:style-name="P10">PASVALIO RAJONO GYVENTOJAMS TEIKIMO TVARKOS APRAŠO</text:p>
      <text:p text:style-name="P11">PATVIRTINIMO“ pRIPAŽINIMO NETEKUSIU GALIOS</text:p>
      <text:p text:style-name="P12"/>
      <text:p text:style-name="P13">2024 m. lapkričio 11 d. Nr. DV-461</text:p>
      <text:p text:style-name="P14">Pasvalys</text:p>
      <text:p text:style-name="P15"/>
      <text:p text:style-name="P16"/>
      <text:p text:style-name="P17">Vadovaudamasis Lietuvos Respublikos vietos savivaldos įstatymo 34 straipsnio 1 dalimi, 6 dalies 2 punktu, vykdydamas Europos pagalbos labiausiai skurstantiems asmenims fondo projektų finansavimo sąlygų aprašo Nr. 5, patvirtinto Lietuvos Respublikos socialinės apsaugos ir darbo ministro 2020 m. balandžio 10 d. įsakymu Nr. A1-307 „Dėl Europos pagalbos labiausiai <text:s/>skurstantiems asmenims fondo projektų finansavimo sąlygų aprašo Nr. 5 patvirtinimo“ (su visais aktualiais pakeitimais), <text:s/>47 punktą,</text:p>
      <text:p text:style-name="P18"><text:span text:style-name="T19">pripažįstu<text:s/></text:span>netekusiu galios Pasvalio rajono savivaldybės administracijos direktoriaus<text:s/>2019 m. balandžio 15 d. įsakymą Nr. DV-214 „Dėl Europos pagalbos maisto produktais ir higienos priemonėmis labiausiai skurstantiems Pasvalio rajono gyventojams teikimo tvarkos aprašo patvirtinimo“ (su visais aktualiais pakeitimais).</text:p>
      <text:p text:style-name="P20"><text:span text:style-name="T21">Įsakymas gali būti skundžiamas<text:s/></text:span>Lietuvos Respublikos administracinių bylų teisenos įstatymo nustatyta tvarka.</text:p>
      <text:p text:style-name="P22"/>
      <text:p text:style-name="P23"/>
      <text:p text:style-name="P24"/>
      <text:p text:style-name="P25">Administracijos direktorius<text:tab/>Povilas Bal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1-11T14:54:00Z</meta:creation-date>
    <dc:date>2024-11-11T14:54:00Z</dc:date>
    <meta:print-date>2022-03-21T09:1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6" meta:character-count="1367" meta:row-count="30" meta:non-whitespace-character-count="1214"/>
  </office:meta>
</office:document-meta>
</file>