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fo:font-size="14pt" style:font-size-asian="14pt" style:font-size-complex="11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line-height-at-least="0.25in" fo:text-indent="0.4923in">
        <style:tab-stops>
          <style:tab-stop style:type="left" style:position="0.5909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line-height-at-least="0.25in" fo:text-indent="0.4923in">
        <style:tab-stops>
          <style:tab-stop style:type="left" style:position="0.5909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style>
    <style:style style:name="P4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left" style:position="5.1187in"/>
        </style:tab-stops>
      </style:paragraph-properties>
      <style:text-properties fo:hyphenate="false"/>
    </style:style>
    <style:style style:name="P79" style:parent-style-name="Normal" style:family="paragraph">
      <style:paragraph-properties>
        <style:tab-stops>
          <style:tab-stop style:type="left" style:position="5.1187in"/>
        </style:tab-stops>
      </style:paragraph-properties>
      <style:text-properties fo:hyphenate="false"/>
    </style:style>
    <style:style style:name="P80" style:parent-style-name="Normal" style:family="paragraph">
      <style:paragraph-properties>
        <style:tab-stops>
          <style:tab-stop style:type="left" style:position="5.1187in"/>
        </style:tab-stops>
      </style:paragraph-properties>
      <style:text-properties fo:hyphenate="false"/>
    </style:style>
    <style:style style:name="P81" style:parent-style-name="Normal" style:family="paragraph">
      <style:paragraph-properties>
        <style:tab-stops>
          <style:tab-stop style:type="left" style:position="5.1187in"/>
        </style:tab-stops>
      </style:paragraph-properties>
      <style:text-properties fo:hyphenate="false"/>
    </style:style>
    <style:style style:name="P82" style:parent-style-name="Normal" style:family="paragraph">
      <style:paragraph-properties>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8"/>
      <text:p text:style-name="P9">LIETUVOS RESPUBLIKOS ŠVIETIMO, MOKSLO IR SPORTO MINISTRAS</text:p>
      <text:p text:style-name="P10"/>
      <text:p text:style-name="P11">ĮSAKYMAS</text:p>
      <text:p text:style-name="P12"><text:span text:style-name="T13">DĖL<text:s/></text:span><text:span text:style-name="T14">DARBO GRUPĖS<text:s/></text:span><text:span text:style-name="T15">SUDARYMO</text:span></text:p>
      <text:p text:style-name="P16"/>
      <text:p text:style-name="P17"><text:span text:style-name="T18">2022 m. rugpjūčio 29 d. Nr.<text:s/></text:span>V-1292</text:p>
      <text:p text:style-name="P19">Vilnius</text:p>
      <text:p text:style-name="P20"/>
      <text:p text:style-name="P21"/>
      <text:p text:style-name="P22"><text:span text:style-name="T23">Vadovaudamasi Lietuvos Respublikos švietimo, mokslo ir sporto ministerijos nuostatų, patvirtintų Lietuvos Respublikos Vyriausybės 1998 m. liepos 21 d. nutarimu Nr. 914 „Dėl Lietuvos Respublikos švietimo, mokslo ir sporto ministerijos nuostatų patvirtinimo“, 12.4 papunkčiu,<text:s/></text:span>įgyvendindama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3.9 papunktyje nurodytą veiksmą „Sistemiškai peržiūrėti teisės aktus, reglamentuojančius valstybines pensijas, rentas, kompensacines išmokas“ ir v<text:span text:style-name="T24">ykdydama<text:s/></text:span>Lietuvos Respublikos Vyriausybės (2022 m. birželio 1 d. Vyriausybės posėdžio<text:s/><text:soft-page-break/>protokolinio sprendimo 19 klausimas) ir Lietuvos Respublikos Seimo Švietimo ir mokslo komiteto (2022 m. birželio 27 d. posėdžio protokolas Nr. 106-P-30) pavedimus:</text:p>
      <text:p text:style-name="P25"><text:span text:style-name="T26">1</text:span><text:span text:style-name="T27">. T v i r t i n u R</text:span>entų buvusiems sportininkams sistemos teisiniam reguliavimui tobulinti darbo grupę<text:s/><text:span text:style-name="T28">(toliau – darbo grupė)</text:span><text:span text:style-name="T29">:</text:span></text:p>
      <text:p text:style-name="P30"><text:span text:style-name="T31">1.1</text:span><text:span text:style-name="T32">.</text:span><text:span text:style-name="T33"><text:tab/>Linas Obcarskas – švietimo, mokslo ir sporto viceministras (darbo grupės pirmininkas);</text:span></text:p>
      <text:p text:style-name="P34"><text:span text:style-name="T35">1.2</text:span><text:span text:style-name="T36">.</text:span><text:span text:style-name="T37"><text:tab/>Ringa Baltrušaitytė – Lietuvos sporto federacijų sąjungos generalinė sekretorė;</text:span></text:p>
      <text:p text:style-name="P38"><text:span text:style-name="T39">1.3</text:span><text:span text:style-name="T40">.</text:span><text:span text:style-name="T41"><text:tab/>Svajūnė Gaidamavičienė – Lietuvos Respublikos socialinės apsaugos ir darbo ministerijos Pensijų grupės vyresnioji patarėja</text:span><text:s/>(pavaduojanti Inga Buškutė –<text:s/><text:span text:style-name="T42">Socialinės apsaugos ir darbo ministerijos<text:s/></text:span>Pensijų grupės vadovė<text:span text:style-name="T43">);</text:span></text:p>
      <text:p text:style-name="P44"><text:span text:style-name="T45">1.4</text:span><text:span text:style-name="T46">.</text:span><text:span text:style-name="T47"><text:tab/>Daina Gudzinevičiūtė – Lietuvos tautinio olimpinio komiteto prezidentė;</text:span></text:p>
      <text:p text:style-name="P48"><text:span text:style-name="T49">1.5</text:span><text:span text:style-name="T50">.</text:span><text:span text:style-name="T51"><text:tab/>Gintaras Jasiūnas –</text:span><text:s/>Šiaulių miesto savivaldybės administracijos S<text:span text:style-name="T52">porto skyriaus vedėjas (</text:span><text:span text:style-name="T53">Lietuvos savivaldybių asociacijos atstovas);</text:span></text:p>
      <text:p text:style-name="P54"><text:span text:style-name="T55">1.6</text:span><text:span text:style-name="T56">.</text:span><text:span text:style-name="T57"><text:tab/>Aurimas Lankas – Nacionalinės sportininkų asociacijos narys;</text:span></text:p>
      <text:p text:style-name="P58"><text:span text:style-name="T59">1.7</text:span><text:span text:style-name="T60">.</text:span><text:span text:style-name="T61"><text:tab/>Gintarė Papartė – Lietuvos Respublikos švietimo, mokslo ir sporto ministerijos Sporto grupės patarėja (darbo grupės sekretorė);</text:span></text:p>
      <text:p text:style-name="P62"><text:span text:style-name="T63">1.8</text:span><text:span text:style-name="T64">.</text:span><text:span text:style-name="T65"><text:tab/>Galina Sokolovskaja – Valstybinio socialinio draudimo fondo valdybos prie Socialinės apsaugos ir darbo ministerijos Pensinių išmokų skyriaus patarėja;</text:span></text:p>
      <text:p text:style-name="P66"><text:span text:style-name="T67">1.9</text:span><text:span text:style-name="T68">.</text:span><text:span text:style-name="T69"><text:tab/>Vidas Stankevičius – Nacionalinės sporto agentūros prie Lietuvos Respublikos švietimo, mokslo ir sporto ministerijos Aukšto meistriškumo sporto skyriaus vyriausiasis specialistas.</text:span></text:p>
      <text:p text:style-name="P70"><text:span text:style-name="T71">2</text:span><text:span text:style-name="T72">. P a v e d u darbo grupei iki 2022 m. spalio 31 d. pateikti pasiūlymus<text:s/></text:span><text:span text:style-name="T73">dėl r</text:span>entų buvusiems sportininkams sistemos teisiniam reguliavimui tobulinti<text:span text:style-name="T74">.</text:span></text:p>
      <text:p text:style-name="P75"><text:span text:style-name="T76">3</text:span><text:span text:style-name="T77">. N u s t a t a u, kad darbo grupė, vykdydama šio įsakymo 2 punkte jai pavestas užduotis, gali pasitelkti kitų valstybės institucijų, įstaigų ar organizacijų ekspertus, sporto organizacijų atstovus ir kitus asmenis.</text:span></text:p>
      <text:p text:style-name="P78"/>
      <text:p text:style-name="P79"/>
      <text:p text:style-name="P80"/>
      <text:p text:style-name="P81">Švietimo, mokslo ir sporto ministrė<text:tab/>Jurgita Šiugždinien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3c50a5-5104-449d-8f39-ba4226ba0cac</dc:title>
    <meta:initial-creator>*</meta:initial-creator>
    <dc:creator>adlibuser</dc:creator>
    <meta:creation-date>2022-08-29T08:03:00Z</meta:creation-date>
    <dc:date>2022-08-29T08:03:00Z</dc:date>
    <meta:print-date>2014-03-06T14:0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3" meta:paragraph-count="14" meta:word-count="331" meta:character-count="2861" meta:row-count="43" meta:non-whitespace-character-count="2544"/>
  </office:meta>
</office:document-meta>
</file>