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0986in">
        <style:tab-stops>
          <style:tab-stop style:type="right" style:position="6.712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letter-spacing="-0.002in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text-transform="uppercase" fo:letter-spacing="-0.002in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widows="0" fo:orphans="0" fo:text-align="center" style:vertical-align="middle" fo:line-height="120%"/>
      <style:text-properties fo:font-size="11pt" style:font-size-asian="11pt" style:font-size-complex="11pt" style:language-asian="lt" style:country-asian="LT" fo:hyphenate="false"/>
    </style:style>
  </office:automatic-styles>
  <office:body>
    <office:text text:use-soft-page-breaks="true">
      <text:p text:style-name="P1"><text:span text:style-name="T2">VALSTYBĖS ĮMONĖS REGISTRŲ CENTRO DIREKTORIAUS</text:span></text:p>
      <text:p text:style-name="P3">Į S A K Y M A S</text:p>
      <text:p text:style-name="P4"/>
      <text:p text:style-name="P5">DĖL NEKILNOJAMOJO TURTO NORMATYVINIŲ VERČIŲ NUSTATYMO 2014 METAMS PINIGINEI SOCIALINEI PARAMAI NEPASITURINTIEMS GYVENTOJAMS GAUTI</text:p>
      <text:p text:style-name="P6"/>
      <text:p text:style-name="P7">2013 m. gruodžio 20 d. Nr. v-296</text:p>
      <text:p text:style-name="P8">Vilnius</text:p>
      <text:p text:style-name="P9"/>
      <text:p text:style-name="P10"><text:span text:style-name="T11">Vadovaudamasis<text:s/></text:span><text:span text:style-name="T12">Lietuvos Respublikos piniginės socialinės paramos nepasiturintiems gyvenantojams įstatymo (Žin., 2003, Nr 73-3352; 2013, Nr. 126-6414) 16 straipsnio 2 dalimi ir Lietuvos Respublikos soicialinių paslaugų įstatymo (Žin., 2006, Nr. </text:span><text:a xlink:href="https://www.e-tar.lt/portal/lt/legalAct/TAR.91609F53E29E" office:target-frame-name="_blank" xlink:show="new"><text:span text:style-name="T13">17-589</text:span></text:a><text:span text:style-name="T14">; 2012, Nr. </text:span><text:a xlink:href="https://www.e-tar.lt/portal/lt/legalAct/TAR.B8E62214E5EA" office:target-frame-name="_blank" xlink:show="new"><text:span text:style-name="T15">132-6669</text:span></text:a><text:span text:style-name="T16">) 32 straipsnio 3 dalimi, nekilnojamojo turto vertės normatyvams apskaičiuoti Lietuvos miestuose ir</text:span><text:span text:style-name="T17"><text:s/>savivaldybių centruose bei kitose savivaldybių teritorijose:</text:span></text:p>
      <text:p text:style-name="P18"><text:span text:style-name="T19">1</text:span><text:span text:style-name="T20">. T v i r t i n u būstų daugiabučiuose namuose 1 kvadratinio metro; būstų vieno ar dviejų butų namuose, 1 kvadratinio metro; paskirties – kita, naudojimo būdo – gyvenamosios teritorijos žem</text:span><text:span text:style-name="T21">ės, 1 aro; žemės ūkio paskirties žemės, 1 aro; žemės ūkio paskirties žemės miesteliuose, įskaitant naudojimo būdo – mėgėjų sodų ir sodininkų bendrijų bendro naudojimo žemę miesteliuose ir kaimuose, 1 aro; žemės ūkio paskirties žemės kaimuose, 1 hektaro; mi</text:span><text:span text:style-name="T22">škų ūkio paskirties žemės kaimuose, 1 hektaro, normatyvines vertes 2014 metams (1 ir 2 lentelės).</text:span></text:p>
      <text:p text:style-name="P23"><text:span text:style-name="T24">2</text:span><text:span text:style-name="T25">. N u s t a t a u, kad 1 ir 2 lentelės su paaiškinimais skelbiamos VĮ Registrų centro interneto puslapyje http://www.registrucentras.lt/ntr/masvert13/mas</text:span><text:span text:style-name="T26">vert.php.</text:span></text:p>
      <text:p text:style-name="P27"/>
      <text:p text:style-name="P28"><text:span text:style-name="T29">DIREKTORIUS</text:span><text:span text:style-name="T30"><text:tab/>KĘSTUTIS SABALIAUSKAS</text:span></text:p>
      <text:p text:style-name="P31">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10-03T06:24:00Z</meta:creation-date>
    <dc:date>2015-10-03T06:24:00Z</dc:date>
    <meta:template xlink:href="Normal" xlink:type="simple"/>
    <meta:editing-cycles>2</meta:editing-cycles>
    <meta:editing-duration>PT0S</meta:editing-duration>
    <meta:document-statistic meta:page-count="1" meta:paragraph-count="12" meta:word-count="220" meta:character-count="1583" meta:row-count="41" meta:non-whitespace-character-count="1375"/>
  </office:meta>
</office:document-meta>
</file>