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VALSTYBINĖS MOKESČIŲ INSPEKCIJOS<text:s/><text:line-break/>PRIE LIETUVOS RESPUBLIKOS FINANSŲ MINISTERIJOS<text:s/><text:line-break/>VIRŠININKAS</text:p>
      <text:p text:style-name="P10"/>
      <text:p text:style-name="P11"/>
      <text:p text:style-name="P12">ĮSAKYMAS</text:p>
      <text:p text:style-name="P13">Dėl VALSTYBINĖS MOKESČIŲ INSPEKCIJOS PRIE LIETUVOS RESPUBLIKOS FINANSŲ MINISTERIJOS VIRŠININKO 2020 M. lapkričio 10 D. ĮSAKYMO<text:s/></text:p>
      <text:p text:style-name="P14"><text:span text:style-name="T15">NR. VA-76 „DĖL<text:s/></text:span><text:span text:style-name="T16">APSKRIČIŲ VALSTYBINIŲ MOKESČIŲ INSPEKCIJŲ NUOSTATŲ PATVIRTINIMO“ PAKEITIMO</text:span></text:p>
      <text:p text:style-name="P17"/>
      <text:p text:style-name="P18"/>
      <text:p text:style-name="P19"><text:span text:style-name="T20">2024 m. kovo 7 d.<text:s/></text:span><text:span text:style-name="T21">Nr. <text:s/>VA-25</text:span></text:p>
      <text:p text:style-name="P22"><text:span text:style-name="T23">Vilnius</text:span></text:p>
      <text:p text:style-name="P24"/>
      <text:p text:style-name="Normal"/>
      <text:p text:style-name="P25"><text:span text:style-name="T26">Vadovaudamasi Valstybinės mokesčių inspekcijos prie Lietuvos Respublikos finansų ministerijos nuostatų, patvirtintų Lietuvos Respublikos fin</text:span><text:span text:style-name="T27">ansų ministro 1997 m. liepos 29 d. įsakymu Nr. 110 „Dėl Valstybinės mokesčių inspekcijos prie Lietuvos Respublikos finansų ministerijos nuostatų patvirtinimo“, 21 punktu ir 22.9 papunkčiu,</text:span></text:p>
      <text:p text:style-name="P28"><text:span text:style-name="T29">pakeiči</text:span><text:span text:style-name="T30">u Kauno apskrities valstybinės mokesčių inspekcijos nuosta</text:span><text:span text:style-name="T31">tus, patvirtintus Valstybinės mokesčių inspekcijos prie Lietuvos Respublikos finansų ministerijos viršininko 2020 m. lapkričio 10 d. įsakymu Nr. VA-76 „Dėl<text:s/></text:span>apskričių valstybinių mokesčių inspekcijų nuostatų patvirtinimo“, <text:s/>ir 10.3.9 papunktį išdėstau taip:</text:p>
      <text:p text:style-name="P32">„10.3.9. rengia atsakymus į prašymus dėl duomenų gavimo, įskaitant atvejus, kai prašymas dėl duomenų gavimo gautas (adresuotas) bet kurioje AVMI arba VMI prie FM;“.</text:p>
      <text:p text:style-name="P33"/>
      <text:p text:style-name="P34"/>
      <text:p text:style-name="P35"/>
      <text:p text:style-name="P36"><text:span text:style-name="T37">Viršininko pavaduotoja,<text:s/></text:span></text:p>
      <text:p text:style-name="P38"><text:span text:style-name="T39">atliekanti viršininko funkcijas</text:span><text:span text:style-name="T40"><text:tab/></text:span><text:span text:style-name="T41"><text:tab/>Eglė Ram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3-07T08:53:00Z</meta:creation-date>
    <dc:date>2024-03-07T08:53:00Z</dc:date>
    <meta:print-date>2012-03-19T08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2" meta:character-count="1267" meta:row-count="20" meta:non-whitespace-character-count="1126"/>
  </office:meta>
</office:document-meta>
</file>