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8" style:parent-style-name="Normal" style:family="paragraph">
      <style:paragraph-properties fo:widows="0" fo:orphans="0" fo:text-align="center" fo:margin-right="0.0104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widows="0" fo:orphans="0" fo:text-align="center" fo:margin-right="0.0104in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letter-kerning="true"/>
    </style:style>
    <style:style style:name="P23" style:parent-style-name="Normal" style:family="paragraph">
      <style:paragraph-properties fo:widows="0" fo:orphans="0" fo:text-align="center" fo:margin-right="-0.7291in"/>
      <style:text-properties style:letter-kerning="true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7" style:parent-style-name="Normal" style:family="paragraph">
      <style:paragraph-properties fo:widows="0" fo:orphans="0"/>
      <style:text-properties style:letter-kerning="true" fo:hyphenate="false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margin-left="0.5909in">
        <style:tab-stops>
          <style:tab-stop style:type="left" style:position="-0.0986in"/>
        </style:tab-stops>
      </style:paragraph-properties>
      <style:text-properties fo:hyphenate="false"/>
    </style:style>
    <style:style style:name="T39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widows="0" fo:orphans="0" fo:text-align="justify" fo:text-indent="0.5909in"/>
      <style:text-properties style:letter-kerning="true" style:font-size-complex="12pt" fo:hyphenate="false"/>
    </style:style>
    <style:style style:name="P49" style:parent-style-name="Normal" style:family="paragraph">
      <style:paragraph-properties fo:widows="0" fo:orphans="0" fo:text-align="justify" fo:text-indent="0.5909in"/>
      <style:text-properties style:letter-kerning="true" style:font-size-complex="12pt" fo:hyphenate="false"/>
    </style:style>
    <style:style style:name="P50" style:parent-style-name="Normal" style:family="paragraph">
      <style:paragraph-properties fo:widows="0" fo:orphans="0" fo:text-align="justify" fo:text-indent="0.5909in"/>
      <style:text-properties style:letter-kerning="true" style:font-size-complex="12pt" fo:hyphenate="false"/>
    </style:style>
    <style:style style:name="P51" style:parent-style-name="Normal" style:family="paragraph">
      <style:paragraph-properties fo:widows="0" fo:orphans="0" fo:text-align="justify" fo:text-indent="0.5909in"/>
      <style:text-properties style:letter-kerning="true" style:font-size-complex="12pt" fo:hyphenate="false"/>
    </style:style>
    <style:style style:name="P52" style:parent-style-name="Normal" style:family="paragraph">
      <style:paragraph-properties fo:widows="0" fo:orphans="0" fo:text-align="justify" fo:text-indent="0.5909in"/>
      <style:text-properties style:letter-kerning="true" style:font-size-complex="12pt" fo:hyphenate="false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style:letter-kerning="true"/>
    </style:style>
    <style:style style:name="T95" style:parent-style-name="DefaultParagraphFont" style:family="text">
      <style:text-properties style:letter-kerning="true"/>
    </style:style>
    <style:style style:name="T96" style:parent-style-name="DefaultParagraphFont" style:family="text">
      <style:text-properties style:letter-kerning="true"/>
    </style:style>
    <style:style style:name="T97" style:parent-style-name="DefaultParagraphFont" style:family="text">
      <style:text-properties style:letter-kerning="true"/>
    </style:style>
    <style:style style:name="T98" style:parent-style-name="DefaultParagraphFont" style:family="text">
      <style:text-properties style:letter-kerning="true"/>
    </style:style>
    <style:style style:name="T99" style:parent-style-name="DefaultParagraphFont" style:family="text">
      <style:text-properties style:letter-kerning="true"/>
    </style:style>
    <style:style style:name="T100" style:parent-style-name="DefaultParagraphFont" style:family="text">
      <style:text-properties style:letter-kerning="true"/>
    </style:style>
    <style:style style:name="T101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4931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DĖL ŠIAULIŲ RAJONO SAVIVALDYBĖS ADMINISTRACIJOS<text:s/></text:p>
      <text:p text:style-name="P18"><text:span text:style-name="T19">DIREKTORIAUS 2017 M. LIEPOS 14 D. ĮSAKYMO NR. A-1009<text:s/></text:span></text:p>
      <text:p text:style-name="P20"><text:span text:style-name="T21">„DĖL NUOLATINĖS <text:s/>ŠIAULIŲ RAJONO SAVIVALDYBĖS REGULIARIŲ VIETINIO SUSISIEKIMO MARŠRUTŲ 1 KM RIDOS SAVIKAINOS POKYČIŲ ĮVERTINIMO KOMISIJOS SUDARYMO IR NUOSTATŲ TVIRTINIMO</text:span><text:span text:style-name="T22">“ PAKEITIMO</text:span></text:p>
      <text:p text:style-name="P23"/>
      <text:p text:style-name="P24"><text:span text:style-name="T25">2022 m. kovo 3 d. Nr. A-334</text:span></text:p>
      <text:p text:style-name="P26">Šiauliai</text:p>
      <text:p text:style-name="P27"/>
      <text:p text:style-name="P28"><text:span text:style-name="T29">Vadovaudamasis Lietuvos Respublikos vietos savivaldos įstatymo<text:s/></text:span><text:span text:style-name="T30">18 straipsnio 1 dalimi,</text:span><text:span text:style-name="T31"><text:s/>29 straipsnio 8 dalies 2 punktu:</text:span></text:p>
      <text:p text:style-name="P32"><text:span text:style-name="T33">1</text:span><text:span text:style-name="T34">.<text:s/></text:span><text:span text:style-name="T35">P a k e i č i u Šiaulių rajono savivaldybės administracijos direktoriaus 2017 m. liepos 14 d. įsakymą Nr. A-1009 „Dėl<text:s/></text:span><text:span text:style-name="T36">Nuolatinės Šiaulių rajono savivaldybės reguliarių vietinio susisiekimo maršrutų 1 km ridos savikainos pokyčių įvertinimo komisijos</text:span><text:span text:style-name="T37"><text:s/>sudarymo ir jos nuostatų tvirtinimo“:</text:span></text:p>
      <text:p text:style-name="P38"><text:span text:style-name="T39">1.1</text:span><text:span text:style-name="T40">. Pakeičiu 1 punktą ir jį išdėstau taip:</text:span></text:p>
      <text:p text:style-name="P41"><text:span text:style-name="T42">„</text:span><text:span text:style-name="T43">1</text:span><text:span text:style-name="T44">. S u d a r a u tokios sudėties Nuolatinę Šiaulių rajono savivaldybės reguliarių vietinio<text:s/></text:span><text:soft-page-break/><text:span text:style-name="T45">susisiekimo maršrutų 1 km ridos savikainos pokyčių įvertinimo komisiją:<text:s/></text:span></text:p>
      <text:p text:style-name="P46"><text:span text:style-name="T47">Pirmininkė – Audronė Birutienė, Šiaulių rajono savivaldybės administracijos Ekonomikos ir verslo plėtros skyriaus vedėja.</text:span></text:p>
      <text:p text:style-name="P48">Pirmininkės pavaduotoja – Violeta Bučinskytė, Šiaulių rajono savivaldybės administracijos Ekonomikos ir verslo plėtros skyriaus vyriausioji specialistė.</text:p>
      <text:p text:style-name="P49">Sekretorė – Irena Eigirdienė, Šiaulių rajono savivaldybės administracijos Ekonomikos ir verslo plėtros skyriaus vyriausioji specialistė (su balsavimo teise).</text:p>
      <text:p text:style-name="P50">Nariai: <text:s/></text:p>
      <text:p text:style-name="P51">Rita Balčiuvienė, Šiaulių rajono savivaldybės administracijos Finansų skyriaus vedėja;</text:p>
      <text:p text:style-name="P52">Rokas Jurgaitis, Šiaulių rajono savivaldybės administracijos Teisės ir personalo administravimo skyriaus vyriausiasis specialistas;</text:p>
      <text:p text:style-name="P53"><text:span text:style-name="T54">Renata Ulvydienė, Šiaulių rajono savivaldybės administracijos Aplinkos apsaugos skyriaus vedėja.“</text:span></text:p>
      <text:p text:style-name="P55"><text:span text:style-name="T56">1.2</text:span><text:span text:style-name="T57">. Pakeičiu šiuo įsakymu patvirtintų Nuolatinės Šiaulių rajono reguliarių vietinio susisiekimo maršrutų 1 km ridos savikainos pokyčių vertinimo komisijos nuostatų (toliau – Nuostatai) 6 punktą ir jį išdėstau taip:</text:span></text:p>
      <text:p text:style-name="P58"><text:span text:style-name="T59">„</text:span><text:span text:style-name="T60">6</text:span><text:span text:style-name="T61">. Komisija sudaroma Savivaldybės administracijos direktoriaus įsakymu iš Savivaldybės administracijos darbuotojų.“</text:span></text:p>
      <text:p text:style-name="P62"><text:span text:style-name="T63">1.3</text:span><text:span text:style-name="T64">. Pakeičiu šiuo įsakymu patvirtintų Nuostatų 9.1 papunktį ir jį išdėstau taip: <text:s/></text:span></text:p>
      <text:p text:style-name="P65"><text:span text:style-name="T66">„</text:span><text:span text:style-name="T67">9.1</text:span><text:span text:style-name="T68">.<text:s/></text:span><text:span text:style-name="T69">pasibaigus kalendorinių metų pusmečiui arba pasikeitus Vežėjo (-ų) darbo užmokesčio sąnaudoms dėl norminių teisės aktų nuostatų pakeitimo organizuoti Komisijos posėdžius ir jiems vadovauti;“.</text:span></text:p>
      <text:p text:style-name="P70"><text:span text:style-name="T71">1.4</text:span><text:span text:style-name="T72">. Pakeičiu šiuo įsakymu patvirtintų Nuostatų 15 punktą ir jį išdėstau taip: <text:s/></text:span></text:p>
      <text:p text:style-name="P73"><text:span text:style-name="T74">„</text:span><text:span text:style-name="T75">15</text:span><text:span text:style-name="T76">. Komisija jos kompetencijai priskirtus klausimus svarsto ir sprendimus atviru balsavimu priima Komisijos posėdyje. Posėdis yra teisėtas, jeigu jame dalyvauja ne mažiau kaip <text:s/>1/2 Komisijos narių. Sprendimas dėl Savikainos indeksavimo laikomas priimtu, jei „už“ balsuoja<text:s/></text:span><text:soft-page-break/><text:span text:style-name="T77">daugiau kaip 1/2 posėdyje dalyvaujančių Komisijos narių. Jeigu balsai pasiskirsto po lygiai, lemiamas yra Komisijos pirmininko (jo nesant – Komisijos pirmininko pavaduotojo) balsas.“</text:span></text:p>
      <text:p text:style-name="P78"><text:span text:style-name="T79">1.5</text:span><text:span text:style-name="T80">. Pakeičiu šiuo įsakymu patvirtintų Nuostatų 7.2 papunktį ir jį išdėstau taip: <text:s/></text:span></text:p>
      <text:p text:style-name="P81"><text:span text:style-name="T82">„</text:span><text:span text:style-name="T83">7.2</text:span><text:span text:style-name="T84">. įvertina Lietuvos statistikos departamento oficialiai skelbiamus nagrinėjamo laikotarpio duomenis (toliau – statistiniai duomenys). Degalų kainų pokytis gali būti vertinamas, atsižvelgiant į Valstybinės energetikos reguliavimo tarybos oficialiai skelbiamus kuro (žaliavos) <text:s/>kainų duomenis, jei Vežėjo (-ų) naudojamų degalų kainų neskelbia Lietuvos statistikos departamentas. <text:s/>Nustačius ne mažesnį kaip 5 proc. nagrinėjamų duomenų pokytį, teikia siūlymą Savivaldybės administracijos direktoriui indeksuoti Vežėjų Savikainą – mažinti arba didinti.“</text:span></text:p>
      <text:p text:style-name="P85"><text:span text:style-name="T86">2</text:span><text:span text:style-name="T87">. N u s t a t a u, kad šis įsakymas įsigalioja nuo 2022 m. kovo 7 d.<text:s/></text:span></text:p>
      <text:p text:style-name="P88"><text:span text:style-name="T89">Šis įsakymas skelbiamas Teisės aktų registre ir gali būti skundžiamas Regionų apygardos administracinio teismo Šiaulių rūmams (Dvaro g. 80, Šiauliai) Lietuvos Respublikos administracinių bylų teisenos įstatymo nustatyta tvarka.<text:s/></text:span></text:p>
      <text:p text:style-name="P90"/>
      <text:p text:style-name="P91"/>
      <text:p text:style-name="P92"/>
      <text:p text:style-name="P93"><text:span text:style-name="T94">Administracijos <text:s/>direktoriu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3T12:02:00Z</meta:creation-date>
    <dc:date>2023-04-13T12:02:00Z</dc:date>
    <meta:print-date>2020-05-11T08:5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74" meta:character-count="3949" meta:row-count="68" meta:non-whitespace-character-count="3507"/>
  </office:meta>
</office:document-meta>
</file>