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Thorndale" fo:font-weight="bold" style:font-weight-asian="bold" fo:font-style="italic" style:font-style-asian="italic" style:font-size-complex="12pt" fo:language="en" fo:country="US"/>
    </style:style>
    <style:style style:name="P4" style:parent-style-name="Normal" style:family="paragraph">
      <style:paragraph-properties fo:text-align="center"/>
      <style:text-properties style:font-name-asian="Lucida Sans Unicode" fo:font-weight="bold" style:font-weight-asian="bold" style:font-size-complex="12pt" style:language-asian="ar" style:country-asian="SA"/>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style:style>
    <style:style style:name="P6"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3.4625in"/>
          <style:tab-stop style:type="left" style:position="4.8006in"/>
        </style:tab-stops>
      </style:paragraph-properties>
      <style:text-properties style:font-name-asian="Lucida Sans Unicode" style:font-size-complex="12pt" fo:background-color="#FFFFFF" style:language-asian="ar" style:country-asian="SA" fo:hyphenate="false"/>
    </style:style>
    <style:style style:name="P12"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name-asian="Arial Unicode MS" style:font-size-complex="12pt" style:language-asian="ar" style:country-asian="SA"/>
    </style:style>
    <style:style style:name="T17" style:parent-style-name="DefaultParagraphFont" style:family="text">
      <style:text-properties style:font-name-asian="Arial Unicode MS"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name-asian="Arial Unicode MS" fo:color="#000000" style:font-size-complex="12pt" style:language-asian="ar" style:country-asian="SA"/>
    </style:style>
    <style:style style:name="T20" style:parent-style-name="DefaultParagraphFont" style:family="text">
      <style:text-properties style:font-name-asian="Arial Unicode MS" style:font-size-complex="12pt" style:language-asian="ar" style:country-asian="SA"/>
    </style:style>
    <style:style style:name="T21" style:parent-style-name="DefaultParagraphFont" style:family="text">
      <style:text-properties style:font-name-asian="Arial Unicode MS" fo:color="#FF0000" style:font-size-complex="12pt" style:language-asian="ar" style:country-asian="SA"/>
    </style:style>
    <style:style style:name="T22" style:parent-style-name="DefaultParagraphFont" style:family="text">
      <style:text-properties style:font-name-asian="Arial Unicode MS" style:font-size-complex="12pt" style:language-asian="ar" style:country-asian="SA"/>
    </style:style>
    <style:style style:name="T23" style:parent-style-name="DefaultParagraphFont" style:family="text">
      <style:text-properties style:font-name-asian="Lucida Sans Unicode" style:font-size-complex="12pt" fo:background-color="#FFFFFF" style:language-asian="ar" style:country-asian="SA"/>
    </style:style>
    <style:style style:name="T24" style:parent-style-name="DefaultParagraphFont" style:family="text">
      <style:text-properties style:font-name-asian="Lucida Sans Unicode" fo:color="#000000" fo:background-color="#FFFFFF" style:language-asian="ar" style:country-asian="SA"/>
    </style:style>
    <style:style style:name="T25" style:parent-style-name="DefaultParagraphFont" style:family="text">
      <style:text-properties style:font-size-complex="15pt" style:language-asian="ar" style:country-asian="SA"/>
    </style:style>
    <style:style style:name="T26" style:parent-style-name="DefaultParagraphFont" style:family="text">
      <style:text-properties style:font-name-asian="Lucida Sans Unicode" fo:color="#000000" fo:background-color="#FFFFFF" style:language-asian="ar" style:country-asian="SA"/>
    </style:style>
    <style:style style:name="T27" style:parent-style-name="DefaultParagraphFont" style:family="text">
      <style:text-properties style:font-name-asian="Arial Unicode MS" style:font-size-complex="12pt" style:language-asian="ar" style:country-asian="SA"/>
    </style:style>
    <style:style style:name="T28" style:parent-style-name="DefaultParagraphFont" style:family="text">
      <style:text-properties style:font-name-asian="Arial Unicode MS" fo:letter-spacing="0.0694in" style:font-size-complex="12pt" style:language-asian="ar" style:country-asian="SA"/>
    </style:style>
    <style:style style:name="T29" style:parent-style-name="DefaultParagraphFont" style:family="text">
      <style:text-properties style:font-name-asian="Arial Unicode MS" style:font-size-complex="12pt" style:language-asian="ar" style:country-asian="SA"/>
    </style:style>
    <style:style style:name="P3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fo:margin-right="0.0312in"/>
      <style:text-properties style:font-name-asian="Lucida Sans Unicode" fo:color="#000000" fo:background-color="#FFFFFF" style:language-asian="ar" style:country-asian="SA" fo:hyphenate="false"/>
    </style:style>
    <style:style style:name="P39" style:parent-style-name="Normal" style:family="paragraph">
      <style:paragraph-properties fo:widows="0" fo:orphans="0" fo:text-align="justify" fo:margin-right="0.0312in"/>
      <style:text-properties style:font-name-asian="Lucida Sans Unicode" fo:color="#000000" fo:background-color="#FFFFFF" style:language-asian="ar" style:country-asian="SA" fo:hyphenate="false"/>
    </style:style>
    <style:style style:name="P40" style:parent-style-name="Normal" style:family="paragraph">
      <style:paragraph-properties fo:text-align="justify" fo:text-indent="0.9041in">
        <style:tab-stops>
          <style:tab-stop style:type="left" style:position="0in"/>
        </style:tab-stops>
      </style:paragraph-properties>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style:font-size-complex="12pt" fo:background-color="#FFFFFF" style:language-asian="ar" style:country-asian="SA"/>
    </style:style>
    <style:style style:name="T44" style:parent-style-name="DefaultParagraphFont" style:family="text">
      <style:text-properties style:font-size-complex="12pt" fo:background-color="#FFFFFF" style:language-asian="ar" style:country-asian="SA"/>
    </style:style>
    <style:style style:name="T45" style:parent-style-name="DefaultParagraphFont" style:family="text">
      <style:text-properties style:font-size-complex="12pt" fo:background-color="#FFFFFF" style:language-asian="ar" style:country-asian="SA"/>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style:font-size-complex="12pt" fo:background-color="#FFFFFF" style:language-asian="ar" style:country-asian="SA"/>
    </style:style>
    <style:style style:name="T48" style:parent-style-name="DefaultParagraphFont" style:family="text">
      <style:text-properties style:font-size-complex="12pt" fo:background-color="#FFFFFF" style:language-asian="ar" style:country-asian="SA"/>
    </style:style>
    <style:style style:name="T49" style:parent-style-name="DefaultParagraphFont" style:family="text">
      <style:text-properties style:font-size-complex="12pt" fo:background-color="#FFFFFF" style:language-asian="ar" style:country-asian="SA"/>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fo:background-color="#FFFFFF" style:language-asian="ar" style:country-asian="SA"/>
    </style:style>
    <style:style style:name="P52" style:parent-style-name="Normal" style:master-page-name="MPF1" style:family="paragraph">
      <style:paragraph-properties fo:break-before="page" fo:margin-left="2.7in" fo:text-indent="0.9in" style:page-number="1">
        <style:tab-stops/>
      </style:paragraph-properties>
      <style:text-properties style:font-name-complex="Calibri" style:letter-kerning="true" style:font-size-complex="12pt" style:language-asian="ar" style:country-asian="SA" fo:hyphenate="false"/>
    </style:style>
    <style:style style:name="P54" style:parent-style-name="Normal" style:family="paragraph">
      <style:paragraph-properties fo:margin-left="2.9395in" fo:text-indent="0.6604in">
        <style:tab-stops/>
      </style:paragraph-properties>
      <style:text-properties style:font-name-complex="Calibri" style:letter-kerning="true" style:font-size-complex="12pt" style:language-asian="ar" style:country-asian="SA" fo:hyphenate="false"/>
    </style:style>
    <style:style style:name="P55" style:parent-style-name="Normal" style:family="paragraph">
      <style:paragraph-properties fo:margin-left="2.7in" fo:text-indent="0.9in">
        <style:tab-stops/>
      </style:paragraph-properties>
      <style:text-properties style:font-name-complex="Calibri" style:letter-kerning="true" style:font-size-complex="12pt" style:language-asian="ar" style:country-asian="SA" fo:hyphenate="false"/>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vertical-align="baseline" fo:margin-left="0.3937in">
        <style:tab-stops>
          <style:tab-stop style:type="left" style:position="0.295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3937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9013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ab-stops>
          <style:tab-stop style:type="left" style:position="0.9013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3937in">
        <style:tab-stops>
          <style:tab-stop style:type="left" style:position="0.901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baseline" fo:margin-left="0.6437in" fo:text-indent="-0.25in">
        <style:tab-stops>
          <style:tab-stop style:type="left" style:position="0.257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vertical-align="baseline" fo:text-indent="0.3937in">
        <style:tab-stops>
          <style:tab-stop style:type="left" style:position="0.901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3937in">
        <style:tab-stops>
          <style:tab-stop style:type="left" style:position="0.6895in"/>
          <style:tab-stop style:type="left" style:position="0.901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3937in"/>
          <style:tab-stop style:type="left" style:position="0.9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keep-with-next="always" fo:text-align="center"/>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margin-left="0.6437in" fo:text-indent="-0.25in">
        <style:tab-stops>
          <style:tab-stop style:type="left" style:position="-0.052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5909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ab-stops>
          <style:tab-stop style:type="left" style:position="0.6895in"/>
        </style:tab-stops>
      </style:paragraph-properties>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keep-with-next="always" fo:text-align="center"/>
      <style:text-properties fo:font-weight="bold" style:font-weight-asian="bold"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TimesNewRomanPSMT" style:font-name-complex="TimesNewRomanPSMT"/>
    </style:style>
    <style:style style:name="P4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TimesNewRomanPSMT" style:font-name-complex="TimesNewRomanPSM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TimesNewRomanPSMT" style:font-name-complex="TimesNewRomanPSMT"/>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style:font-name="TimesNewRomanPSMT" style:font-name-complex="TimesNewRomanPSM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1972in" fo:text-indent="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0.1972in" fo:text-indent="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left="-0.1972in" fo:text-indent="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left="-0.1972in" fo:text-indent="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0.1972in" fo:text-indent="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1972in" fo:text-indent="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tab-stops>
          <style:tab-stop style:type="left" style:position="0.8861in"/>
        </style:tab-stops>
      </style:paragraph-properties>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tab-stops>
          <style:tab-stop style:type="left" style:position="0.492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4923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492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4923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4923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TimesNewRomanPSMT" style:font-name-complex="TimesNewRomanPSMT"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4923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4923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492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tab-stops>
          <style:tab-stop style:type="left" style:position="0.4923in"/>
        </style:tab-stops>
      </style:paragraph-properties>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keep-with-next="always" fo:text-align="center"/>
      <style:text-properties fo:font-weight="bold" style:font-weight-asian="bold"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name="TimesNewRomanPSMT" style:font-name-complex="TimesNewRomanPSMT"/>
    </style:style>
    <style:style style:name="T685" style:parent-style-name="DefaultParagraphFont" style:family="text">
      <style:text-properties style:font-name="TimesNewRomanPSMT" style:font-name-complex="TimesNewRomanPSMT"/>
    </style:style>
    <style:style style:name="P686" style:parent-style-name="Normal" style:family="paragraph">
      <style:paragraph-properties fo:text-align="justify" fo:text-indent="0.3937in"/>
    </style:style>
    <style:style style:name="T687" style:parent-style-name="DefaultParagraphFont" style:family="text">
      <style:text-properties style:font-name="TimesNewRomanPSMT" style:font-name-complex="TimesNewRomanPSM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bendruomenės iniciatyvų, skirtų gyvenamajai aplinkai gerinti, projektų idėjų atrankos ir finansavimo tvarkos aprašo</text:p>
      <text:p text:style-name="P8"><text:span text:style-name="T9">PATVIRTINIMO<text:s/></text:span></text:p>
      <text:p text:style-name="P10"/>
      <text:p text:style-name="P11">2022 m. balandžio 7 d. Nr.T-103<text:s/></text:p>
      <text:p text:style-name="P12">Šiauliai</text:p>
      <text:p text:style-name="P13"/>
      <text:p text:style-name="P14"/>
      <text:p text:style-name="P15"><text:span text:style-name="T16">Vadovaudamasi Lietuvos Respublikos vietos savivaldos įstatymo<text:s/></text:span><text:span text:style-name="T17">16 straipsnio 4 dalimi ir<text:s/></text:span><text:span text:style-name="T18">18 straipsnio 1 dalimi</text:span><text:span text:style-name="T19">,</text:span><text:span text:style-name="T20"><text:s/>Lietuvos Respublikos</text:span><text:span text:style-name="T21"><text:s/></text:span><text:span text:style-name="T22">bendruomeninių organizacijų plėtros įstatymo 8 straipsnio 1 ir 2 dalimis,<text:s/></text:span><text:span text:style-name="T23">įgyvendindama<text:s/></text:span><text:span text:style-name="T24">Šiaulių miesto savivaldybės 2022–2024 metų strateginį veiklos planą, patvirtintą Šiaulių miesto savivaldybės tarybos<text:s/></text:span><text:span text:style-name="T25">2022 m. vasario 3 d. sprendimu Nr. T-1 „Dėl Šiaulių miesto savivaldybės 2022–2024 metų strateginio veiklos plano patvirtinimo</text:span><text:span text:style-name="T26">“,<text:s/></text:span><text:span text:style-name="T27">Šiaulių miesto savivaldybės taryba <text:s/></text:span><text:span text:style-name="T28">nusprendži</text:span><text:span text:style-name="T29">a:</text:span></text:p>
      <text:p text:style-name="P30"><text:span text:style-name="T31">1</text:span><text:span text:style-name="T32">.</text:span><text:span text:style-name="T33"><text:tab/>Patvirtinti Šiaulių miesto bendruomenės iniciatyvų, skirtų gyvenamajai aplinkai gerinti, projektų idėjų atrankos ir finansavimo tvarkos aprašą (pridedama).</text:span></text:p>
      <text:p text:style-name="P34"><text:span text:style-name="T35">2</text:span><text:span text:style-name="T36">.</text:span><text:span text:style-name="T37"><text:tab/>Pripažinti netekusiu galios Šiaulių miesto savivaldybės tarybos 2019 m. lapkričio 7 d. sprendimą Nr. T-405 „Dėl Šiaulių miesto bendruomenės iniciatyvų, skirtų gyvenamajai aplinkai gerinti, projektų idėjų atrankos ir finansavimo tvarkos aprašo patvirtinimo“.</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Artūras Visockas</text:span></text:p>
      <text:soft-page-break/>
      <text:p text:style-name="P52">PATVIRTINTA</text:p>
      <text:p text:style-name="P54">Šiaulių miesto savivaldybės tarybos</text:p>
      <text:p text:style-name="P55">2022 m. balandžio 7 d. sprendimu Nr. T-103</text:p>
      <text:p text:style-name="P56"/>
      <text:p text:style-name="P57"/>
      <text:p text:style-name="P58"><text:span text:style-name="T59">BENDRUOMENĖS INICIATYVŲ, SKIRTŲ GYVENAMAJAI APLINKAI GERINTI, PROJEKTŲ IDĖJŲ ATRANKOS IR FINANS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Bendruomenės iniciatyvų, skirtų gyvenamajai aplinkai gerinti, projektų idėjų atrankos ir finansavimo tvarkos aprašas (toliau – Aprašas) nustato Šiaulių miesto savivaldybės <text:s/>biudžeto (toliau – savivaldybės biudžetas) lėšomis finansuojamų bendruomenės iniciatyvų, skirtų gyvenamajai aplinkai gerinti, projektų (toliau – projektas) idėjų pasiūlymų teikimo, vertinimo, atrankos, lėšų atrinktiems projektams skyrimo tvarką.</text:span></text:p>
      <text:p text:style-name="P70"><text:span text:style-name="T71">2</text:span><text:span text:style-name="T72">. Projektų finansavimo tikslas – didinti miesto bendruomenės įsitraukimo į savivaldybės biudžeto formavimą galimybes, gauti informaciją apie būtiniausius Šiaulių miesto gyventojų poreikius, susijusius su viešosios gyvenamosios aplinkos gerinimu. Pagrindiniai uždaviniai: skatinti gyventojų ir nevyriausybinio sektoriaus iniciatyvas Šiaulių mieste, suburti gyventojų bendruomenes, kurios gyvintų ir gerintų kultūrinę, socialinę ir gyvenamąją aplinką, dalyvautų atnaujinant teritorijas, skatinti diskusijas Šiaulių miesto plėtros tema.</text:span></text:p>
      <text:p text:style-name="P73"><text:span text:style-name="T74">3</text:span><text:span text:style-name="T75">. Bendruomenės iniciatyvos (projektai), skirtos gyvenamajai aplinkai gerinti, įgyvendinamos</text:span><text:span text:style-name="T76"><text:s/>kasmet, numatant šiam tikslui lėšų kiekvienų metų savivaldybės biudžete.</text:span></text:p>
      <text:p text:style-name="P77"><text:span text:style-name="T78">4</text:span><text:span text:style-name="T79">. Apraše vartojamos sąvokos:</text:span></text:p>
      <text:p text:style-name="P80"><text:span text:style-name="T81">4.1</text:span><text:span text:style-name="T82">.<text:s/></text:span><text:span text:style-name="T83">Projekto idėjos pasiūlymas<text:s/></text:span><text:span text:style-name="T84">(toliau – Pasiūlymas) –<text:s/></text:span><text:span text:style-name="T85">dokumentas su priedais pagal parengtą specialią formą,<text:s/></text:span><text:span text:style-name="T86">kurį pateikia pareiškėjas, siūlantis projekto idėją (toliau – Pareiškėjas).</text:span></text:p>
      <text:p text:style-name="P87"><text:span text:style-name="T88">4.2</text:span><text:span text:style-name="T89">.<text:s/></text:span><text:span text:style-name="T90">Pareiškėjas</text:span><text:span text:style-name="T91">:</text:span></text:p>
      <text:p text:style-name="P92"><text:span text:style-name="T93">4.2.1</text:span><text:span text:style-name="T94">. ne jaunesnis nei 16 metų amžiaus fizinis asmuo;</text:span></text:p>
      <text:p text:style-name="P95"><text:span text:style-name="T96">4.2.2</text:span><text:span text:style-name="T97">. gyventojų interesams atstovaujantis ir pelno nesiekiantis juridinis asmuo (gyvenamosios vietovės bendruomenė (kaip tai reglamentuoja Lietuvos Respublikos vietos savivaldos įstatymas), nevyriausybinė organizacija).</text:span></text:p>
      <text:p text:style-name="P98"><text:span text:style-name="T99">4.3</text:span><text:span text:style-name="T100">.</text:span><text:span text:style-name="T101"><text:tab/></text:span><text:span text:style-name="T102">Projektas</text:span><text:span text:style-name="T103"><text:s/>–<text:s/></text:span><text:span text:style-name="T104">laiku apibrėžta nekomercinė, negeneruojanti pajamų kryptingos veiklos priemonių visuma, kurios tikslas – įgyvendinti Šiaulių miesto savivaldybės (toliau – Savivaldybė) strateginį tikslą – vystyti ir puoselėti Šiaulių mieste gyvenamąją ir viešąją aplinką, patrauklią gyventi, dirbti, tobulėti. Projektai gali būti:</text:span></text:p>
      <text:p text:style-name="P105"><text:span text:style-name="T106">4.3.1</text:span><text:span text:style-name="T107">.</text:span><text:span text:style-name="T108"><text:tab/></text:span><text:span text:style-name="T109">mažos apimties projektas</text:span><text:span text:style-name="T110"><text:s/>– infrastruktūros ir (ar) kitas kultūros, socialinis projektas, įgyvendinamas einamaisiais metais Šiaulių miesto<text:s/></text:span><text:span text:style-name="T111">neprivačioje teritorijoje</text:span><text:span text:style-name="T112">, kurio vertė neviršija 50,0 tūkst. eurų ir kuriam nereikalingas techninis projektas;</text:span></text:p>
      <text:p text:style-name="P113"><text:span text:style-name="T114">4.3.2</text:span><text:span text:style-name="T115">.</text:span><text:span text:style-name="T116"><text:tab/></text:span><text:span text:style-name="T117">didelės apimties projektas –<text:s/></text:span><text:span text:style-name="T118">infrastruktūros projektas, kurio vertė neviršija 150,0 tūkst. eurų ir kuris įgyvendinamas per 2 metus</text:span><text:span text:style-name="T119"><text:s/>Šiaulių miesto neprivačioje teritorijoje</text:span><text:span text:style-name="T120">, techninę dokumentaciją pradedant rengti pirmaisiais projekto įgyvendinimo metais.</text:span></text:p>
      <text:p text:style-name="P121"><text:span text:style-name="T122">4.4</text:span><text:span text:style-name="T123">.</text:span><text:span text:style-name="T124"><text:tab/></text:span><text:span text:style-name="T125">Kvietimas<text:s/></text:span><text:span text:style-name="T126">– Savivaldybės skelbimas, kuriame nurodoma Pasiūlymų pateikimo sąlygos, terminai ir kita svarbi informacija.</text:span></text:p>
      <text:p text:style-name="P127"><text:span text:style-name="T128">4.5</text:span><text:span text:style-name="T129">.</text:span><text:span text:style-name="T130"><text:tab/></text:span><text:span text:style-name="T131">Darbo grupė</text:span><text:span text:style-name="T132"><text:s/>– Savivaldybės administracijos direktoriaus įsakymu sudaryta Pasiūlymų atrankos darbo grupė, kuri vertina Pasiūlymus, sudaro atrinktų Pasiūlymų sąrašą ir jį teikia kitam Pasiūlymų atrankos etapui – viešai atrankai.</text:span></text:p>
      <text:p text:style-name="P133"><text:span text:style-name="T134">4.6</text:span><text:span text:style-name="T135">.</text:span><text:span text:style-name="T136"><text:tab/><text:s/></text:span><text:span text:style-name="T137">Vieša atranka</text:span><text:span text:style-name="T138"><text:s/>– visuomenės balsavimas internetu (ar kitomis kvietime nurodytomis priemonėmis) už Pareiškėjų pateiktus ir darbo grupės atrinktus Pasiūlymus.</text:span></text:p>
      <text:p text:style-name="P139"><text:span text:style-name="T140">4.7</text:span><text:span text:style-name="T141">.</text:span><text:span text:style-name="T142"><text:tab/></text:span><text:span text:style-name="T143">Viešoji erdvė</text:span><text:span text:style-name="T144"><text:s/>– gyvenamosios vietovės urbanizuotos teritorijos erdvinės struktūros elementas, skirtas visuomenės bendriesiems interesams, ir Savivaldybei nuosavybės teise ar kitais pagrindais priklausanti teritorija, detaliaisiais planais nepriskirta konkrečiam subjektui.</text:span></text:p>
      <text:p text:style-name="P145"/>
      <text:p text:style-name="P146"><text:span text:style-name="T147">II</text:span><text:span text:style-name="T148"><text:s/>SKYRIUS</text:span></text:p>
      <text:p text:style-name="P149"><text:span text:style-name="T150">PROJEKTŲ IDĖJŲ PASIŪLYMŲ<text:s/></text:span><text:span text:style-name="T151">TEIKIMO TVARKA</text:span></text:p>
      <text:p text:style-name="P152"/>
      <text:p text:style-name="P153"><text:span text:style-name="T154">5</text:span><text:span text:style-name="T155">.</text:span><text:span text:style-name="T156"><text:tab/>Pasiūlymai teikiami ir gali dalyvauti mažos arba didelės apimties Šiaulių miesto infrastruktūros gerinimo projektų kategorijose.</text:span></text:p>
      <text:p text:style-name="P157"><text:span text:style-name="T158">6</text:span><text:span text:style-name="T159">.</text:span><text:span text:style-name="T160"><text:tab/>Pasiūlymus gali teikti Pareiškėjai, kaip numatyta Aprašo 4.2 papunktyje.</text:span></text:p>
      <text:p text:style-name="P161"><text:span text:style-name="T162">7</text:span><text:span text:style-name="T163">.</text:span><text:span text:style-name="T164"><text:tab/>Pasiūlymai teikiami vadovaujantis Aprašu ir kvietime nustatyta forma, tvarka ir terminais.</text:span></text:p>
      <text:p text:style-name="P165"><text:span text:style-name="T166">8</text:span><text:span text:style-name="T167">.</text:span><text:span text:style-name="T168"><text:tab/>Kvietimas skelbiamas Savivaldybės interneto svetainėje www.siauliai.lt (toliau – Savivaldybės interneto svetainė) ir kitomis visuomenės informavimo priemonėmis.</text:span></text:p>
      <text:p text:style-name="P169"><text:span text:style-name="T170">9</text:span><text:span text:style-name="T171">.</text:span><text:span text:style-name="T172"><text:tab/>Kvietime nurodoma:</text:span></text:p>
      <text:p text:style-name="P173"><text:span text:style-name="T174">9.1</text:span><text:span text:style-name="T175">.</text:span><text:span text:style-name="T176"><text:tab/>Pasiūlymų priėmimo laikotarpis;</text:span></text:p>
      <text:p text:style-name="P177"><text:span text:style-name="T178">9.2</text:span><text:span text:style-name="T179">.</text:span><text:span text:style-name="T180"><text:tab/>Pasiūlymų teikimo būdas ir adresas;<text:s/></text:span></text:p>
      <text:p text:style-name="P181"><text:span text:style-name="T182">9.3</text:span><text:span text:style-name="T183">.</text:span><text:span text:style-name="T184"><text:tab/>Savivaldybės darbuotojo (-ų), atsakingo (-ų) už kvietimą, vardas (-ai), pavardė (-s), pareigos, telefono numeris, elektroninio pašto adresas;</text:span></text:p>
      <text:p text:style-name="P185"><text:span text:style-name="T186">9.4</text:span><text:span text:style-name="T187">.</text:span><text:span text:style-name="T188"><text:tab/>kita reikalinga informacija.</text:span></text:p>
      <text:p text:style-name="P189"><text:span text:style-name="T190">10</text:span><text:span text:style-name="T191">.</text:span><text:span text:style-name="T192"><text:tab/>Pareiškėjas kvietime nustatyta tvarka ir terminais Savivaldybės administracijai pateikia užpildytą Pasiūlymo formą (1 priedas) ir pateikia kitus kvietime nurodytus privalomus dokumentus.</text:span></text:p>
      <text:p text:style-name="P193"><text:span text:style-name="T194">11</text:span><text:span text:style-name="T195">.</text:span><text:span text:style-name="T196"><text:tab/>Pasiūlymo formoje nurodoma:</text:span></text:p>
      <text:p text:style-name="P197"><text:span text:style-name="T198">11.1</text:span><text:span text:style-name="T199">.</text:span><text:span text:style-name="T200"><text:tab/>projekto pavadinimas;</text:span></text:p>
      <text:p text:style-name="P201"><text:span text:style-name="T202">11.2</text:span><text:span text:style-name="T203">.</text:span><text:span text:style-name="T204"><text:tab/>Pareiškėjo vardas, pavardė / juridinio asmens pavadinimas, adresas, el. pašto adresas, telefono numeris;</text:span></text:p>
      <text:p text:style-name="P205"><text:span text:style-name="T206">11.3</text:span><text:span text:style-name="T207">.</text:span><text:span text:style-name="T208"><text:tab/>projekto įgyvendinimo vieta;</text:span></text:p>
      <text:p text:style-name="P209"><text:span text:style-name="T210">11.4</text:span><text:span text:style-name="T211">.</text:span><text:span text:style-name="T212"><text:tab/>projekto aprašymas (santrauka):</text:span></text:p>
      <text:p text:style-name="P213"><text:span text:style-name="T214">11.4.1</text:span><text:span text:style-name="T215">.</text:span><text:span text:style-name="T216"><text:tab/>projektu sprendžiama problema;</text:span></text:p>
      <text:p text:style-name="P217"><text:span text:style-name="T218">11.4.2</text:span><text:span text:style-name="T219">.</text:span><text:span text:style-name="T220"><text:tab/>projekto tikslas;</text:span></text:p>
      <text:p text:style-name="P221"><text:span text:style-name="T222">11.4.3</text:span><text:span text:style-name="T223">.</text:span><text:span text:style-name="T224"><text:tab/>projekto tikslinė grupė;</text:span></text:p>
      <text:p text:style-name="P225"><text:span text:style-name="T226">11.4.4</text:span><text:span text:style-name="T227">.</text:span><text:span text:style-name="T228"><text:tab/>projekto laukiami rezultatai ir jų nauda Šiaulių miesto gyventojams.</text:span></text:p>
      <text:p text:style-name="P229"><text:span text:style-name="T230">12</text:span><text:span text:style-name="T231">.</text:span><text:span text:style-name="T232"><text:tab/>Pareiškėjas Pasiūlymą gali teikti:</text:span></text:p>
      <text:p text:style-name="P233"><text:span text:style-name="T234">12.1</text:span><text:span text:style-name="T235">.</text:span><text:span text:style-name="T236"><text:tab/>elektronine forma, naudodamasis kvietime nurodytu būdu;</text:span></text:p>
      <text:p text:style-name="P237"><text:span text:style-name="T238">12.2</text:span><text:span text:style-name="T239">.</text:span><text:span text:style-name="T240"><text:tab/>popierine forma.</text:span></text:p>
      <text:p text:style-name="P241"><text:span text:style-name="T242">13</text:span><text:span text:style-name="T243">.</text:span><text:span text:style-name="T244"><text:tab/>Teikiant Pasiūlymą su dokumentais popierine forma, jis turi būti:</text:span></text:p>
      <text:p text:style-name="P245"><text:span text:style-name="T246">13.1</text:span><text:span text:style-name="T247">.</text:span><text:span text:style-name="T248"><text:tab/>užpildytas kompiuteriu, tinkamai pasirašytas ir atspausdintas;</text:span></text:p>
      <text:p text:style-name="P249"><text:span text:style-name="T250">13.2</text:span><text:span text:style-name="T251">.</text:span><text:span text:style-name="T252"><text:tab/>teikiamas užklijuotame voke, ant kurio turi būti nurodyta: BENDRUOMENĖS INICIATYVŲ PROJEKTŲ IDĖJŲ PASIŪLYMŲ KONKURSUI, Pareiškėjo vardas ir pavardė / pavadinimas, adresas, telefono numeris;</text:span></text:p>
      <text:p text:style-name="P253"><text:span text:style-name="T254">13.3</text:span><text:span text:style-name="T255">.</text:span><text:span text:style-name="T256"><text:tab/>pateikiamas<text:s/></text:span>Savivaldybės administracijos priimamajame, Vasario 16-osios g. 62, Šiauliuose.<text:span text:style-name="T257"><text:s/></text:span></text:p>
      <text:p text:style-name="P258"><text:span text:style-name="T259">14</text:span><text:span text:style-name="T260">. Pareiškėjas, teikdamas Pasiūlymą Savivaldybės administracijai kitais, nei numatyta Apraše būdais (per kurjerių tarnybą, paštą ir t. t.), prisiima asmeninę riziką ir atsakomybę, kad Pasiūlymas būtų gautas Savivaldybės administracijoje iki kvietime nurodyto galutinio Pasiūlymų pateikimo ir priėmimo Savivaldybės administracijoje termino.</text:span></text:p>
      <text:p text:style-name="P261"><text:span text:style-name="T262">15</text:span><text:span text:style-name="T263">.</text:span><text:span text:style-name="T264"><text:tab/>Kartu su Pasiūlymu pateikiama:</text:span></text:p>
      <text:p text:style-name="P265"><text:span text:style-name="T266">15.1</text:span><text:span text:style-name="T267">.</text:span><text:span text:style-name="T268"><text:tab/><text:s/>preliminari Pasiūlymo sąmata (2 priedas), kurioje nurodoma išlaidų kategorija, planuojama išlaidų suma, išlaidų pagrindimas (privaloma);</text:span></text:p>
      <text:p text:style-name="P269"><text:span text:style-name="T270">15.2</text:span><text:span text:style-name="T271">.</text:span><text:span text:style-name="T272"><text:tab/>priedai (išlaidų sąmatą pagrindžiantys dokumentai, vizualizacijos, brėžiniai, schemos, ekspertų nuomonės, rekomendacijos ar kita informacija, papildanti projekto aprašymą (2 priedas).</text:span></text:p>
      <text:p text:style-name="P273"><text:span text:style-name="T274">16</text:span><text:span text:style-name="T275">.</text:span><text:span text:style-name="T276"><text:tab/>Būtinieji reikalavimai Pasiūlymui:</text:span></text:p>
      <text:p text:style-name="P277"><text:span text:style-name="T278">16.1</text:span><text:span text:style-name="T279">.</text:span><text:span text:style-name="T280"><text:tab/><text:s/>Pasiūlymai turi būti susiję su gyvenamosios, viešosios, kultūrinės ir socialinės aplinkos ir viešosios infrastruktūros gerinimu;</text:span></text:p>
      <text:p text:style-name="P281"><text:span text:style-name="T282">16.2</text:span><text:span text:style-name="T283">.</text:span><text:span text:style-name="T284"><text:tab/><text:s/>projektai turi būti įgyvendinami Šiaulių miesto viešojoje erdvėje;</text:span></text:p>
      <text:p text:style-name="P285"><text:span text:style-name="T286">16.3</text:span><text:span text:style-name="T287">.</text:span><text:span text:style-name="T288"><text:tab/>projekto veiklomis sukurti rezultatai turi atitikti Lietuvos Respublikos architektūros įstatyme nurodytus architektūros kokybės reikalavimus:</text:span></text:p>
      <text:p text:style-name="P289"><text:span text:style-name="T290">16.3.1</text:span><text:span text:style-name="T291">.</text:span><text:span text:style-name="T292"><text:tab/>urbanistinio integralumo, funkcionalumo;</text:span></text:p>
      <text:p text:style-name="P293"><text:span text:style-name="T294">16.3.2</text:span><text:span text:style-name="T295">.</text:span><text:span text:style-name="T296"><text:tab/>statybos ir kuriamos aplinkos kokybės;</text:span></text:p>
      <text:p text:style-name="P297"><text:span text:style-name="T298">16.3.3</text:span><text:span text:style-name="T299">.</text:span><text:span text:style-name="T300"><text:tab/>inovatyvumo (naujų technologijų, medžiagų, architektūrinių urbanistinių sprendimų panaudojimas);</text:span></text:p>
      <text:p text:style-name="P301"><text:span text:style-name="T302">16.3.4</text:span><text:span text:style-name="T303">.</text:span><text:span text:style-name="T304"><text:tab/>aplinkos pritaikymo visiems visuomenės nariams – universalaus dizaino principų taikymas, užtikrinant žmonių srautų judumą ir projektuojamų objektų prieinamumą (pasiekiamumą);</text:span></text:p>
      <text:p text:style-name="P305"><text:span text:style-name="T306">16.3.5</text:span><text:span text:style-name="T307">.</text:span><text:span text:style-name="T308"><text:tab/>aukštos estetinės vertės.</text:span></text:p>
      <text:p text:style-name="P309"><text:span text:style-name="T310">16.4</text:span><text:span text:style-name="T311">. Sprendimai turi būti racionalūs, įvertinus statinio projektavimo ir projekto realizavimo kainos santykio optimalumą.</text:span></text:p>
      <text:p text:style-name="P312"><text:span text:style-name="T313">17</text:span><text:span text:style-name="T314">.</text:span><text:span text:style-name="T315"><text:tab/></text:span><text:span text:style-name="T316">Pasiūlymo sprendiniai negali prieštarauti toje teritorijoje galiojantiems teritorijų planavimo dokumentams, jau patvirtintiems kitiems Savivaldybės projektų sprendiniams, netrukdyti eksploatuoti esamus inžinerinius tinklus ir komunikacijų sistemas.<text:s/></text:span></text:p>
      <text:p text:style-name="P317"><text:span text:style-name="T318">18</text:span><text:span text:style-name="T319">.</text:span><text:span text:style-name="T320"><text:tab/></text:span><text:span text:style-name="T321">Pareiškėjas turi teisę Pasiūlymą atsiimti bet kuriuo metu iki viešos atrankos paskelbimo pradžios.</text:span></text:p>
      <text:p text:style-name="P322"><text:span text:style-name="T323">19</text:span><text:span text:style-name="T324">.</text:span><text:span text:style-name="T325"><text:tab/></text:span><text:span text:style-name="T326">Konsultacijas ir metodinę pagalbą Pareiškėjams, kurie nori teikti Pasiūlymus, teikia Savivaldybės administracijos atsakingi darbuotojai, nurodyti kvietime.</text:span></text:p>
      <text:p text:style-name="P327"/>
      <text:p text:style-name="P328"><text:span text:style-name="T329">III</text:span><text:span text:style-name="T330"><text:s/>SKYRIUS</text:span></text:p>
      <text:p text:style-name="P331"><text:span text:style-name="T332">PROJEKTŲ IDĖJŲ PASIŪLYMŲ VERTINIMAS IR ATRANKA</text:span></text:p>
      <text:p text:style-name="P333"/>
      <text:p text:style-name="P334"><text:span text:style-name="T335">20</text:span><text:span text:style-name="T336">.</text:span><text:span text:style-name="T337"><text:tab/></text:span><text:span text:style-name="T338">Pateiktų Pasiūlymų vertinimas vyksta trimis etapais:</text:span></text:p>
      <text:p text:style-name="P339"><text:span text:style-name="T340">20.1</text:span><text:span text:style-name="T341">.</text:span><text:span text:style-name="T342"><text:tab/>administracinės atitikties vertinimas;</text:span></text:p>
      <text:p text:style-name="P343"><text:span text:style-name="T344">20.2</text:span><text:span text:style-name="T345">.</text:span><text:span text:style-name="T346"><text:tab/>darbo grupės vykdoma kokybinė Pasiūlymų atranka;</text:span></text:p>
      <text:p text:style-name="P347"><text:span text:style-name="T348">20.3</text:span><text:span text:style-name="T349">.</text:span><text:span text:style-name="T350"><text:tab/>vieša atranka.</text:span></text:p>
      <text:p text:style-name="P351"><text:span text:style-name="T352">21</text:span><text:span text:style-name="T353">.</text:span><text:span text:style-name="T354"><text:tab/></text:span><text:span text:style-name="T355">Pasiūlymų administracinės atitikties vertinimą atlieka ir darbo grupės sekretoriaus pareigas eina Savivaldybės administracijos direktoriaus įgaliotas valstybės tarnautojas ar darbuotojas.</text:span></text:p>
      <text:p text:style-name="P356"><text:span text:style-name="T357">22</text:span><text:span text:style-name="T358">.</text:span><text:span text:style-name="T359"><text:tab/></text:span><text:span text:style-name="T360">Pasiūlymų administracinės atitikties vertinimas atliekamas per 15 darbo dienų nuo kvietime nurodytos paskutinės Pasiūlymų pateikimo Savivaldybės administracijai dienos.</text:span></text:p>
      <text:p text:style-name="P361"><text:span text:style-name="T362">23</text:span><text:span text:style-name="T363">.</text:span><text:span text:style-name="T364"><text:tab/></text:span><text:span text:style-name="T365">Savivaldybės administracijoje gauti ir užregistruoti Pasiūlymai administracinės atitikties vertinimo metu įvertinami (3 priedas), ar:</text:span></text:p>
      <text:p text:style-name="P366"><text:span text:style-name="T367">23.1</text:span><text:span text:style-name="T368">.</text:span><text:span text:style-name="T369"><text:tab/>Pasiūlymas ir prie jo pridedami dokumentai Savivaldybės administracijoje gauti iki Pasiūlymų pateikimo termino pabaigos, nurodytos kvietime;</text:span></text:p>
      <text:p text:style-name="P370"><text:span text:style-name="T371">23.2</text:span><text:span text:style-name="T372">.</text:span><text:span text:style-name="T373"><text:tab/>Pasiūlymas atitinka Aprašo 1 priede nustatytą Pasiūlymo formą;</text:span></text:p>
      <text:p text:style-name="P374"><text:span text:style-name="T375">23.3</text:span><text:span text:style-name="T376">.</text:span><text:span text:style-name="T377"><text:tab/>Pasiūlymas užpildytas tinkamai, t. y. užpildytas lietuvių kalba, užpildytos visos formos eilutės, dokumentai<text:s/></text:span><text:span text:style-name="T378">tvarkingai susegti, puslapiai sunumeruoti vientisa tvarka</text:span><text:span text:style-name="T379">;</text:span></text:p>
      <text:p text:style-name="P380"><text:span text:style-name="T381">23.4</text:span><text:span text:style-name="T382">.</text:span><text:span text:style-name="T383"><text:tab/>pateikti visi kvietime nurodyti ir kartu su Pasiūlymu privalomi pateikti dokumentai.</text:span></text:p>
      <text:p text:style-name="P384"><text:span text:style-name="T385">24</text:span><text:span text:style-name="T386">.</text:span><text:span text:style-name="T387"><text:tab/></text:span><text:span text:style-name="T388">Jei<text:s/></text:span>su Pasiūlymu nepateikti visi kvietime nurodyti privalomi pateikti dokumentai, tačiau yra galimybė pašalinti trūkumus, darbo grupės sekretorius, Pasiūlyme nurodytu Pareiškėjo elektroninio pašto adresu ir (arba) telefonu apie tai vieną kartą informuoja Pareiškėją, nustatydamas ne ilgesnį nei 3 darbo dienų terminą šiam trūkumui pašalinti. Jei Pareiškėjas per nurodytą Savivaldybės administracijos trijų darbo dienų laikotarpį neištaiso trūkumų ir Pasiūlymas neatitinka bent vieno<text:s/><text:soft-page-break/>iš Apraše nustatytų formalių reikalavimų, jis yra atmetamas ir neteikiamas darbo grupės vykdomam kokybiniam vertinimui.<text:span text:style-name="T389"><text:s/></text:span></text:p>
      <text:p text:style-name="P390"><text:span text:style-name="T391">25</text:span><text:span text:style-name="T392">.</text:span><text:span text:style-name="T393"><text:tab/></text:span><text:span text:style-name="T394">Darbo grupės sekretorius per 5 darbo dienas nuo paskutinės Pasiūlymų administracinės atitikties vertinimo dienos Pasiūlyme nurodytu el. pašto adresu išsiunčia pranešimą Pasiūlymų teikėjams, kurių Pasiūlymai pagal administracinės atitikties vertinimą yra atmetami, jei buvo įvertinti neigiamai, nurodydamas tokio neigiamo vertinimo priežastis.</text:span></text:p>
      <text:p text:style-name="P395"><text:span text:style-name="T396">26</text:span><text:span text:style-name="T397">.</text:span><text:span text:style-name="T398"><text:tab/></text:span><text:span text:style-name="T399">Per 20 darbo dienų nuo Pasiūlymų administracinės atitikties vertinimo termino pabaigos Pasiūlymai teikiami darbo grupės vykdomam kokybiniam vertinimui.</text:span></text:p>
      <text:p text:style-name="P400"><text:span text:style-name="T401">27</text:span><text:span text:style-name="T402">.</text:span><text:span text:style-name="T403"><text:tab/></text:span><text:span text:style-name="T404">Mažos apimties ir didelės apimties projektai vertinami atskirai.</text:span></text:p>
      <text:p text:style-name="P405"><text:span text:style-name="T406">28</text:span><text:span text:style-name="T407">.</text:span><text:span text:style-name="T408"><text:tab/></text:span><text:span text:style-name="T409">Darbo grupei pateikiami vertinti dokumentai, atitinkantys administracinės atitikties reikalavimus.</text:span></text:p>
      <text:p text:style-name="P410"><text:span text:style-name="T411">29</text:span><text:span text:style-name="T412">.</text:span><text:span text:style-name="T413"><text:tab/></text:span><text:span text:style-name="T414">Darbo grupė sudaroma Savivaldybės administracijos direktoriaus įsakymu iš 10 narių, kurie deleguojami tokia tvarka:</text:span></text:p>
      <text:p text:style-name="P415"><text:span text:style-name="T416">29.1</text:span><text:span text:style-name="T417">.</text:span><text:span text:style-name="T418"><text:tab/>keturis Savivaldybės tarybos ir (ar) Tarybos sekretoriato atstovus deleguoja Savivaldybės meras;</text:span></text:p>
      <text:p text:style-name="P419"><text:span text:style-name="T420">29.2</text:span><text:span text:style-name="T421">.</text:span><text:span text:style-name="T422"><text:tab/>šešis Savivaldybės administracijos atstovus deleguoja Savivaldybės administracijos direktorius.</text:span></text:p>
      <text:p text:style-name="P423"><text:span text:style-name="T424">30</text:span><text:span text:style-name="T425">.</text:span><text:span text:style-name="T426"><text:tab/></text:span><text:span text:style-name="T427">Darbo grupės pirmininkas pirmojo posėdžio metu renkamas iš darbo grupės narių atviru balsavimu, paprasta balsų dauguma.</text:span></text:p>
      <text:p text:style-name="P428"><text:span text:style-name="T429">31</text:span><text:span text:style-name="T430">.</text:span><text:span text:style-name="T431"><text:tab/></text:span><text:span text:style-name="T432">Darbo grupės<text:s/></text:span>veiklo<text:span text:style-name="T433">s pagrindinė forma yra posėdžiai. Posėdis gali vykti ir nuotoliniu būdu. Posėdžių protokolų nuorašai skelbiami Savivaldybės interneto svetainėje.</text:span></text:p>
      <text:p text:style-name="P434"><text:span text:style-name="T435">32</text:span><text:span text:style-name="T436">.</text:span><text:span text:style-name="T437"><text:tab/></text:span><text:span text:style-name="T438">Darbo grupė<text:s/></text:span>sprendimus priima atviru balsavimu arba bendru<text:s/><text:span text:style-name="T439">sutarimu. Kai bendro sutarimo nėra, sprendimai priimami posėdyje dalyvaujančių darbo grupės narių<text:s/></text:span><text:span text:style-name="T440">paprasta balsų dauguma (</text:span><text:span text:style-name="T441">už, prieš, susilaiko</text:span><text:span text:style-name="T442">).<text:s/></text:span><text:span text:style-name="T443">Balsams pasiskirsčius po lygiai (</text:span>balsai laikomi pasiskirsčiusiais po<text:s/><text:soft-page-break/>lygiai tada, kai balsų<text:s/><text:span text:style-name="T444">už</text:span><text:s/>gauta tiek pat, kiek<text:s/><text:span text:style-name="T445">prieš<text:s/></text:span>ir<text:s/><text:span text:style-name="T446">susilaikiusių</text:span><text:s/>kartu sudėjus)<text:span text:style-name="T447">, lemia darbo grupės pirmininko balsas.<text:s/></text:span><text:span text:style-name="T448"><text:s/></text:span></text:p>
      <text:p text:style-name="P449"><text:span text:style-name="T450">33</text:span><text:span text:style-name="T451">.</text:span><text:span text:style-name="T452"><text:tab/></text:span><text:span text:style-name="T453">Darbo grupės kvorumas fiksuojamas posėdžio pradžioje ir daugiau nėra perskaičiuojamas.<text:s/></text:span></text:p>
      <text:p text:style-name="P454"><text:span text:style-name="T455">34</text:span><text:span text:style-name="T456">.</text:span><text:span text:style-name="T457"><text:tab/></text:span><text:span text:style-name="T458">Darbo grupė atlieka šias funkcijas</text:span><text:span text:style-name="T459">:</text:span></text:p>
      <text:p text:style-name="P460"><text:span text:style-name="T461">34.1</text:span><text:span text:style-name="T462">.</text:span><text:span text:style-name="T463"><text:tab/>vertina, ar:</text:span></text:p>
      <text:p text:style-name="P464"><text:span text:style-name="T465">34.1.1</text:span><text:span text:style-name="T466">.</text:span><text:span text:style-name="T467"><text:tab/>Pasiūlymas yra pagrįstas, realus, atitinka Aprašo 16.1 papunkčio reikalavimus dėl Pasiūlymo turinio;</text:span></text:p>
      <text:p text:style-name="P468"><text:span text:style-name="T469">34.1.2</text:span><text:span text:style-name="T470">.</text:span><text:span text:style-name="T471"><text:tab/>išlaidų sąmata pagrįsta ir skirta projekto rezultatams pasiekti;</text:span></text:p>
      <text:p text:style-name="P472"><text:span text:style-name="T473">34.1.3</text:span><text:span text:style-name="T474">.</text:span><text:span text:style-name="T475"><text:tab/>projektas bus įgyvendinamas Šiaulių miesto viešojoje erdvėje;</text:span></text:p>
      <text:p text:style-name="P476"><text:span text:style-name="T477">34.1.4</text:span><text:span text:style-name="T478">.</text:span><text:span text:style-name="T479"><text:tab/>projektu sukurti rezultatai atitiks 16.3 papunkčio reikalavimus;</text:span></text:p>
      <text:p text:style-name="P480"><text:span text:style-name="T481">34.1.5</text:span><text:span text:style-name="T482">.</text:span><text:span text:style-name="T483"><text:tab/>projektas neprieštarauja esamų projektų, vykdomų ar suprojektuotų toje pačioje teritorijoje, sprendiniams ir nepažeidžia projektuotojų autorinių teisių;</text:span></text:p>
      <text:p text:style-name="P484"><text:span text:style-name="T485">34.1.6</text:span><text:span text:style-name="T486">.</text:span><text:span text:style-name="T487"><text:tab/>projektu sukurti rezultatai nebus naudojami komerciniais tikslais ir negeneruos pajamų;</text:span></text:p>
      <text:p text:style-name="P488"><text:span text:style-name="T489">34.2</text:span><text:span text:style-name="T490">.</text:span><text:span text:style-name="T491"><text:tab/>sudaro Pasiūlymų sąrašą, kuris teikiamas viešai atrankai;</text:span></text:p>
      <text:p text:style-name="P492"><text:span text:style-name="T493">34.3</text:span><text:span text:style-name="T494">.</text:span><text:span text:style-name="T495"><text:tab/>siūlo Savivaldybės administracijos direktoriui įgyvendinti viešoje atrankoje daugiausia balsų surinkusius projektus.</text:span></text:p>
      <text:p text:style-name="P496"><text:span text:style-name="T497">35</text:span><text:span text:style-name="T498">.</text:span><text:span text:style-name="T499"><text:tab/></text:span><text:span text:style-name="T500">Nustačius, kad mažos apimties Pasiūlymo sąmata viršija numatytą mažos apimties projektams finansuoti nustatytą sumą, darbo grupei rekomendavus, projektas gali būti perkeliamas į didelės apimties projektų sąrašą.</text:span></text:p>
      <text:p text:style-name="P501"><text:span text:style-name="T502">36</text:span><text:span text:style-name="T503">.</text:span><text:span text:style-name="T504"><text:tab/></text:span><text:span text:style-name="T505">Atlikus kokybinį Pasiūlymų vertinimą, darbo grupė gali pateikti siūlymą dėl kelių Pasiūlymų jungimo. Per 5 darbo dienas nuo tokio protokolinio darbo grupės sprendimo priėmimo sekretorius el. paštu informuoja Pareiškėjus apie bendro (sujungtų idėjų) Pasiūlymo pateikimo Savivaldybės administracijai terminą, kuris negali būti ilgesnis nei 10 darbo dienų.</text:span></text:p>
      <text:p text:style-name="P506"><text:span text:style-name="T507">37</text:span><text:span text:style-name="T508">.</text:span><text:span text:style-name="T509"><text:tab/></text:span><text:span text:style-name="T510"><text:s/>Darbo grupės protokoliniu sprendimu Pasiūlymų sąrašas paskelbiamas Savivaldybės interneto svetainėje. Turi būti nurodoma projekto įgyvendinimo vieta, trumpas aprašymas, vertė, pateikiamas paaiškinimas dėl balsavimo sąlygų, eigos, rezultatų.</text:span></text:p>
      <text:p text:style-name="P511"><text:span text:style-name="T512">38</text:span><text:span text:style-name="T513">.</text:span><text:span text:style-name="T514"><text:tab/></text:span><text:span text:style-name="T515">Savivaldybės administracija, Pareiškėjo pageidavimu, sudaro sąlygas viešam projekto idėjos pristatymui.</text:span></text:p>
      <text:p text:style-name="P516"/>
      <text:p text:style-name="P517"><text:span text:style-name="T518">IV</text:span><text:span text:style-name="T519"><text:s/>SKYRIUS</text:span></text:p>
      <text:p text:style-name="P520"><text:span text:style-name="T521">VIEŠA PROJEKTŲ IDĖJŲ PASIŪLYMŲ ATRANKA</text:span></text:p>
      <text:p text:style-name="P522"/>
      <text:p text:style-name="P523"><text:span text:style-name="T524">39</text:span><text:span text:style-name="T525">.</text:span><text:span text:style-name="T526"><text:tab/></text:span><text:span text:style-name="T527">Šiaulių mieste gyvenamąją vietą deklaravę gyventojai, ne jaunesni nei 16 metų, savo nuomonę apie projektų įgyvendinimą išreiškia balsavimu.</text:span></text:p>
      <text:p text:style-name="P528"><text:span text:style-name="T529">40</text:span><text:span text:style-name="T530">.</text:span><text:span text:style-name="T531"><text:tab/></text:span><text:span text:style-name="T532">Pasiūlymų, dalyvaujančių viešoje atrankoje, sąrašas skelbiamas Savivaldybės interneto svetainėje ir (ar) kitose numatytose balsavimo vietose, nurodant projekto įgyvendinimo vietą, trumpą aprašymą, vertę (kainą) ir pateikiant paaiškinimą dėl balsavimo sąlygų ir eigos.</text:span></text:p>
      <text:p text:style-name="P533"><text:span text:style-name="T534">41</text:span><text:span text:style-name="T535">.</text:span><text:span text:style-name="T536"><text:tab/></text:span><text:span text:style-name="T537">Balsavimas vyksta internetu 20 darbo dienų nuo jo paskelbimo. Neturint galimybės balsuoti internetu, balsuoti galima atvykus į Savivaldybės priimamąjį adresu:<text:s/></text:span>Vasario 16-osios g. 62, Šiauliai, ar kituose Savivaldybės administracijos padaliniuose, kurių adresas nurodytas balsavimo skelbime.</text:p>
      <text:p text:style-name="P538"><text:span text:style-name="T539">42</text:span><text:span text:style-name="T540">.</text:span><text:span text:style-name="T541"><text:tab/></text:span><text:span text:style-name="T542">Balsuojantis asmuo turi nurodyti šiuos duomenis:<text:s/></text:span></text:p>
      <text:p text:style-name="P543"><text:span text:style-name="T544">42.1</text:span><text:span text:style-name="T545">.</text:span><text:span text:style-name="T546"><text:tab/>balsuodamas elektroniniu būdu: vardą, pavardę, gimimo datą, deklaruotą gyvenamąją vietą;</text:span></text:p>
      <text:p text:style-name="P547">42.2.<text:tab/><text:span text:style-name="T548">balsuodamas balsavimo lape: vardą, pavardę, gimimo datą, deklaruotą gyvenamąją vietą, parašą (4 priedas);</text:span></text:p>
      <text:p text:style-name="P549"><text:span text:style-name="T550">42.3</text:span><text:span text:style-name="T551">.</text:span><text:span text:style-name="T552"><text:tab/></text:span><text:span text:style-name="T553">sutikimą tvarkyti asmens duomenis (jie neskelbiami viešai, o naudojami tik balsuojančiam asmeniui identifikuoti ir patikrinti, kiek kartų asmuo balsavo).</text:span></text:p>
      <text:p text:style-name="P554"><text:span text:style-name="T555">43</text:span><text:span text:style-name="T556">.</text:span><text:span text:style-name="T557"><text:tab/></text:span><text:span text:style-name="T558">Vienas gyventojas turi teisę balsuoti ne daugiau kaip už 2 viešoje atrankoje dalyvaujančius projektus, atiduodamas po vieną balsą už kiekvieną projektą abiejose (mažos ir didelės apimties) projektų kategorijose.</text:span></text:p>
      <text:p text:style-name="P559"><text:span text:style-name="T560">44</text:span><text:span text:style-name="T561">.</text:span><text:span text:style-name="T562"><text:tab/></text:span><text:span text:style-name="T563">Balsavus kelis kartus elektroniniu būdu, galioja paskutinis balsavimas.</text:span></text:p>
      <text:p text:style-name="P564"><text:span text:style-name="T565">45</text:span><text:span text:style-name="T566">.</text:span><text:span text:style-name="T567"><text:tab/></text:span><text:span text:style-name="T568">Balsavus elektroniniu būdu ir užpildžius balsavimo lapą, galioja elektroniniu būdu užpildytas balsas.</text:span></text:p>
      <text:p text:style-name="P569"><text:span text:style-name="T570">46</text:span><text:span text:style-name="T571">.</text:span><text:span text:style-name="T572"><text:tab/></text:span><text:span text:style-name="T573">Užpildžius kelis balsavimo lapus, nė vienas balsas neįskaitomas.</text:span></text:p>
      <text:p text:style-name="P574"><text:span text:style-name="T575">47</text:span><text:span text:style-name="T576">.</text:span><text:span text:style-name="T577"><text:tab/></text:span><text:span text:style-name="T578">Balsavusių gyventojų asmens duomenys patikrinami Gyventojų registro duomenų bazėje.<text:s/></text:span><text:span text:style-name="T579">Balsavimo lapai perduodami į Savivaldybės archyvą ir saugomi<text:s/></text:span><text:span text:style-name="T580">Lietuvos Respublikos dokumentų ir archyvų įstatymo ir kitų teisės aktų nustatyta tvarka ir termi</text:span><text:span text:style-name="T581">nais.</text:span></text:p>
      <text:p text:style-name="P582"><text:span text:style-name="T583">48</text:span><text:span text:style-name="T584">.</text:span><text:span text:style-name="T585"><text:tab/></text:span><text:span text:style-name="T586">Darbo grupės sekretoriui įvertinus gyventojų balsavimo rezultatus, sudaromas Pasiūlymų sąrašas, kuris grupuojamas pagal balsavusių asmenų balsus, t. y. nuo daugiausia balsų surinkusių Pasiūlymų iki mažiausiai balsų surinkusių Pasiūlymų abiejose kategorijose: mažos ir didelės apimties projektų Pasiūlymų grupėse.<text:s/></text:span></text:p>
      <text:p text:style-name="P587"><text:span text:style-name="T588">49</text:span><text:span text:style-name="T589">.</text:span><text:span text:style-name="T590"><text:tab/></text:span><text:span text:style-name="T591">Balsavimo rezultatai pateikiami darbo grupei, kuri protokoliniu sprendimu siūlo Savivaldybės administracijos direktoriui įgyvendinti daugiausia gyventojų balsų surinkusius Pasiūlymus kiekvienoje iš Pasiūlymų grupių.</text:span></text:p>
      <text:p text:style-name="P592"><text:span text:style-name="T593">50</text:span><text:span text:style-name="T594">.</text:span><text:span text:style-name="T595"><text:tab/></text:span><text:span text:style-name="T596">Gyventojų atrinktų Pasiūlymų balsavimo rezultatai yra skelbiami Savivaldybės interneto svetainėje, nurodant Pasiūlymo pavadinimą, Pareiškėjo vardą, pavardę ar organizacijos pavadinimą bei pateikiant trumpus viešąją atranką nugalėjusių Pasiūlymų aprašymus. Su asmens duomenimis susijusi Pasiūlymo informacija viešinama skaidrumo tikslu du metus nuo viešos atrankos pabaigos termino.</text:span></text:p>
      <text:p text:style-name="P597"/>
      <text:p text:style-name="P598"><text:span text:style-name="T599">V</text:span><text:span text:style-name="T600"><text:s/>SKYRIUS</text:span></text:p>
      <text:p text:style-name="P601"><text:span text:style-name="T602">PROJEKTŲ FINANSAVIMAS IR ĮGYVENDINIMAS</text:span></text:p>
      <text:p text:style-name="P603"/>
      <text:p text:style-name="P604"><text:span text:style-name="T605">51</text:span><text:span text:style-name="T606">.</text:span><text:span text:style-name="T607"><text:tab/></text:span><text:span text:style-name="T608">Daugiausia gyventojų balsų gavusius projektus, vadovaudamasi Savivaldybės administracijos direktoriaus įsakymu, įgyvendina Savivaldybės administracija.<text:s/></text:span></text:p>
      <text:p text:style-name="P609"><text:span text:style-name="T610">52</text:span><text:span text:style-name="T611">.</text:span><text:span text:style-name="T612"><text:tab/></text:span><text:span text:style-name="T613">Nustačius, kad mažos apimties Pasiūlymo sąmata mažesnė nei 50,0 tūkst. eurų ir pakanka lėšų įgyvendinti II vietą viešoje atrankoje laimėjusį Pasiūlymą, darbo grupės sprendimu, pateiktu Savivaldybės administracijos direktoriui, siūloma tais kalendoriniai metais įgyvendinti daugiau nei vieną mažos apimties projektą.<text:s/></text:span></text:p>
      <text:p text:style-name="P614"><text:span text:style-name="T615">53</text:span><text:span text:style-name="T616">.</text:span><text:span text:style-name="T617"><text:tab/></text:span><text:span text:style-name="T618">Už projektų įgyvendinimą atsakingi<text:s/></text:span><text:span text:style-name="T619">programų, pagal kurias projektas vykdomas, koordinatoriai.</text:span></text:p>
      <text:p text:style-name="P620"><text:span text:style-name="T621">54</text:span><text:span text:style-name="T622">.</text:span><text:span text:style-name="T623"><text:tab/></text:span><text:span text:style-name="T624">Išaiškėjus objektyvioms priežastims, dėl kurių neįmanoma įgyvendinti I vietą laimėjusio Pasiūlymo (taip pat jei Pasiūlymo įgyvendinimo kliūtys išaiškėja projekto įgyvendinimo proceso eigoje), darbo grupė priima argumentuotą protokolinį sprendimą dėl II vietą laimėjusio Pasiūlymo įgyvendinimo ir teikia jį Savivaldybės administracijos direktoriui.</text:span></text:p>
      <text:p text:style-name="P625"><text:span text:style-name="T626">55</text:span><text:span text:style-name="T627">.</text:span><text:span text:style-name="T628"><text:tab/></text:span><text:span text:style-name="T629">Projektai įgyvendinami visos apimties.<text:s/></text:span></text:p>
      <text:p text:style-name="P630"><text:span text:style-name="T631">56</text:span><text:span text:style-name="T632">.</text:span><text:span text:style-name="T633"><text:tab/></text:span><text:span text:style-name="T634">Savivaldybės administracijos direktoriaus įsakymu paskelbus įgyvendinamų Pasiūlymų sąrašą,<text:s/></text:span><text:span text:style-name="T635">pradedami vykdyti mažos<text:s/></text:span><text:span text:style-name="T636">apimties<text:s/></text:span><text:span text:style-name="T637">projektai, o didelės<text:s/></text:span><text:span text:style-name="T638">apimties<text:s/></text:span><text:span text:style-name="T639">projektams rengiama reikalinga techninė dokumentacija ir kitų metų savivaldybės biudžete planuojamas lėšų poreikis jiems įgyvendinti. Didelės<text:s/></text:span><text:span text:style-name="T640">apimties<text:s/></text:span><text:span text:style-name="T641">projektai įgyvendinami kitais biudžetiniais metais.</text:span><text:span text:style-name="T642"><text:s/></text:span></text:p>
      <text:p text:style-name="P643"><text:span text:style-name="T644">57</text:span><text:span text:style-name="T645">.</text:span><text:span text:style-name="T646"><text:tab/></text:span><text:span text:style-name="T647">Projektai 100 proc. finansuojami <text:s/>savivaldybės biudžeto lėšomis.</text:span></text:p>
      <text:p text:style-name="P648"/>
      <text:p text:style-name="P649"><text:span text:style-name="T650">VI</text:span><text:span text:style-name="T651"><text:s/>SKYRIUS<text:s/></text:span></text:p>
      <text:p text:style-name="P652"><text:span text:style-name="T653">BAIGIAMOSIOS NUOSTATOS</text:span></text:p>
      <text:p text:style-name="P654"/>
      <text:p text:style-name="P655"><text:span text:style-name="T656">58</text:span><text:span text:style-name="T657">.<text:s/></text:span><text:span text:style-name="T658">Savivaldybės lėšų, skiriamų projektams finansuoti, naudojimo kontrolę atlieka programų, pagal kurias projektas vykdomas, koordinatoriai.</text:span></text:p>
      <text:p text:style-name="P659"><text:span text:style-name="T660">59</text:span><text:span text:style-name="T661">. Projektų vykdymo ir lėšų panaudojimo vertinimą atlieka Savivaldybės kontrolės ir audito tarnyba, Savivaldybės administracijos Centralizuotas vidaus audito skyrius, vadovaudamiesi jų veiklą reglamentuojančiais teisės aktais.</text:span></text:p>
      <text:p text:style-name="P662"><text:span text:style-name="T663">60</text:span><text:span text:style-name="T664">. Darbo grupės sudėtis (nurodomi šie duomenys: darbo grupės nario vardas, pavardė; jeigu darbo grupės narys yra Savivaldybės administracijos valstybės tarnautojas ar darbuotojas, dirbantis pagal darbo sutartį, nurodomos ir jo pareigos Savivaldybės administracijoje; jeigu darbo grupės narys yra kitos įstaigos, institucijos ar organizacijos deleguotas asmuo, nurodoma a</text:span><text:span text:style-name="T665">tstovaujamos<text:s/></text:span><text:span text:style-name="T666">įstaigos, institucijos ar<text:s/></text:span><text:span text:style-name="T667">organizacijos pavadinimas ir pareigos joje)</text:span><text:span text:style-name="T668">, siekiant informuoti visuomenę, skelbiama viešai Savivaldybės interneto svetainėje. Darbo grupės nario duomenys<text:s/></text:span><text:span text:style-name="T669">nuo jų paskelbimo dienos skelbiami<text:s/></text:span><text:span text:style-name="T670">tol, kol darbo grupės narys eina pareigas darbo grupėje. Darbo grupės<text:s/></text:span><text:span text:style-name="T671">sudėtis skelbiama vadovaujantis<text:s/></text:span><text:span text:style-name="T672">2016 m. balandžio 27 d. Europos Parlamento ir Tarybos reglamentu (ES) 2016/679 dėl fizinių asmenų apsaugos tvarkant asmens duomenis ir dėl laisvo tokių duomenų judėjimo ir kuriuo panaikinama Direktyva 95/46/EB (Bendrasis duomenų apsaugos reglamentas) ir kitų</text:span><text:span text:style-name="T673"><text:s/>teisės aktų, reglamentuojančių asmens duomenų apsaugą, reikalavimais.</text:span></text:p>
      <text:p text:style-name="P674"><text:span text:style-name="T675">61</text:span><text:span text:style-name="T676">. Asmens duomenys naudojami tik gavus asmens sutikimą juos naudoti. Asmens duomenys naudojami tik Bendruomenės iniciatyvų, skirtų gyvenamajai aplinkai gerinti, projektų idėjų finansavimo tikslams ir uždaviniams įgyvendinti, Apraše numatytoms balsavimo procedūroms vykdyti, nugalėtojams skelbti ir tvarkomi<text:s/></text:span><text:span text:style-name="T677">vadovaujantis<text:s/></text:span><text:span text:style-name="T678">2016 m. balandžio 27 d. Europos Parlamento ir Tarybos reglamentu (ES) 2016/679 dėl fizinių asmenų apsaugos tvarkant asmens duomenis ir dėl laisvo tokių duomenų judėjimo ir kuriuo panaikinama Direktyva 95/46/EB (Bendrasis duomenų apsaugos reglamentas) ir kitų</text:span><text:span text:style-name="T679"><text:s/>teisės aktų, reglamentuojančių asmens duomenų apsaugą, reikalavimais.</text:span></text:p>
      <text:p text:style-name="P680"><text:span text:style-name="T681">62</text:span><text:span text:style-name="T682">. Aprašas gali būti keičiamas, papildomas ar pripažįstamas netekusiu galios Savivaldybės tarybos sprendimu. Skundus, susijusius su Aprašo įgyvendinimu, nagrinėja Savivaldybės administracija.</text:span></text:p>
      <text:p text:style-name="P683"><text:span text:style-name="T684">63</text:span><text:span text:style-name="T685">. Darbo grupės posėdžių protokolai ir kiti dokumentai saugomi Lietuvos Respublikos dokumentų ir archyvų įstatymo ir kitų teisės aktų nustatyta tvarka ir termi</text:span>nais.</text:p>
      <text:p text:style-name="P686">64.<text:s/><text:span text:style-name="T687">Darbo grupės<text:s/></text:span>nariai už teisės aktų pažeidimus, įgyvendinant Aprašą, atsako Lietuvos Respublikos teisės aktų nustatyta tvarka.</text:p>
      <text:p text:style-name="P688"/>
      <text:p text:style-name="P689"/>
      <text:p text:style-name="P690"><text:span text:style-name="T69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1.338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3388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3"><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2-04-08T10:17:00Z</meta:creation-date>
    <dc:date>2022-04-08T10:17:00Z</dc:date>
    <meta:print-date>2019-09-25T08:26:00Z</meta:print-date>
    <meta:template xlink:href="Normal.dotm" xlink:type="simple"/>
    <meta:editing-cycles>2</meta:editing-cycles>
    <meta:editing-duration>PT0S</meta:editing-duration>
    <meta:document-statistic meta:page-count="15" meta:paragraph-count="174" meta:word-count="2629" meta:character-count="21517" meta:row-count="706" meta:non-whitespace-character-count="19062"/>
  </office:meta>
</office:document-meta>
</file>