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7" style:parent-style-name="DefaultParagraphFont" style:family="text">
      <style:text-properties fo:font-weight="bold" style:font-weight-asian="bold" fo:text-transform="uppercase"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T14" style:parent-style-name="DefaultParagraphFont" style:family="text">
      <style:text-properties style:font-name="TimesLT"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letter-spacing="0.0138in" fo:font-size="14pt" style:font-size-asian="14pt"/>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style:font-name="TimesLT"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fo:text-transform="uppercase"/>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right" style:position="6.6937in"/>
        </style:tab-stops>
      </style:paragraph-properties>
    </style:style>
    <style:style style:name="P68" style:parent-style-name="Normal" style:family="paragraph">
      <style:paragraph-properties fo:text-align="justify" fo:text-indent="0.5909in">
        <style:tab-stops>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right" style:position="6.6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right" style:position="6.6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right" style:position="6.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right" style:position="6.6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position="6.6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right" style:position="6.6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right" style:position="6.6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right" style:position="6.6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righ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righ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right" style:position="6.6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righ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righ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right" style:position="6.6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righ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righ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right" style:position="6.6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right" style:position="6.6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right" style:position="6.6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right" style:position="6.6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right" style:position="6.6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righ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righ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right" style:position="6.6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right" style:position="6.6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right" style:position="6.6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right" style:position="6.6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right" style:position="6.6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right" style:position="6.6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right" style:position="6.6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right" style:position="6.6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right" style:position="6.6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right" style:position="6.6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right" style:position="6.6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right" style:position="6.6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right" style:position="6.6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right" style:position="6.6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righ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right" style:position="6.6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right" style:position="6.6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right" style:position="6.6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right" style:position="6.6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right" style:position="6.6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right" style:position="6.6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righ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right" style:position="6.6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6.6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right" style:position="6.6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right" style:position="6.6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right" style:position="6.6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right"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right" style:position="6.6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right"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right" style:position="6.6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righ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right" style:position="6.6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right" style:position="6.6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right" style:position="6.6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right" style:position="6.6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right" style:position="6.6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right" style:position="6.6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6.6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right" style:position="6.6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right" style:position="6.6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right" style:position="6.6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right" style:position="6.6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right" style:position="6.6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right" style:position="6.6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righ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right" style:position="6.6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right" style:position="6.6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right" style:position="6.6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right" style:position="6.6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right" style:position="6.6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right" style:position="6.6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6.6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right" style:position="6.6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right" style:position="6.6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6.6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6.6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right" style:position="6.6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right" style:position="6.6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right" style:position="6.6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right" style:position="6.6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right" style:position="6.6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right" style:position="6.6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right" style:position="6.6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right" style:position="6.6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right" style:position="6.6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right" style:position="6.6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right" style:position="6.6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right" style:position="6.6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right" style:position="6.6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right" style:position="6.6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right" style:position="6.6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right" style:position="6.6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right" style:position="6.6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right" style:position="6.6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right" style:position="6.6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right" style:position="6.6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right" style:position="6.6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right" style:position="6.6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right" style:position="6.6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right" style:position="6.6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right" style:position="6.6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right" style:position="6.6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right" style:position="6.6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right" style:position="6.6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right" style:position="6.6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6.6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right" style:position="6.6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right" style:position="6.6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right" style:position="6.6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right" style:position="6.6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right" style:position="6.6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326in">
        <style:tab-stops>
          <style:tab-stop style:type="right" style:position="4.0361in"/>
          <style:tab-stop style:type="left" style:position="6.7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743in">
        <style:tab-stops>
          <style:tab-stop style:type="right" style:position="4.0361in"/>
          <style:tab-stop style:type="left" style:position="6.7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right" style:position="6.6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left" style:position="4.725in"/>
          <style:tab-stop style:type="right" style:position="6.0625in"/>
        </style:tab-stops>
      </style:paragraph-properties>
    </style:style>
    <style:style style:name="P912" style:parent-style-name="Normal" style:family="paragraph">
      <style:paragraph-properties>
        <style:tab-stops>
          <style:tab-stop style:type="left" style:position="4.725in"/>
          <style:tab-stop style:type="right" style:position="6.0625in"/>
        </style:tab-stops>
      </style:paragraph-properties>
    </style:style>
    <style:style style:name="P913" style:parent-style-name="Normal" style:family="paragraph">
      <style:paragraph-properties>
        <style:tab-stops>
          <style:tab-stop style:type="left" style:position="4.725in"/>
          <style:tab-stop style:type="right" style:position="6.0625in"/>
        </style:tab-stops>
      </style:paragraph-properties>
    </style:style>
    <style:style style:name="P914" style:parent-style-name="Normal" style:family="paragraph">
      <style:paragraph-properties>
        <style:tab-stops>
          <style:tab-stop style:type="left" style:position="4.725in"/>
          <style:tab-stop style:type="right" style:position="6.0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text-transform="uppercase" style:font-size-complex="12pt"/>
    </style:style>
    <style:style style:name="T917" style:parent-style-name="DefaultParagraphFont" style:family="text">
      <style:text-properties fo:text-transform="uppercase" style:font-size-complex="12pt"/>
    </style:style>
    <style:style style:name="T9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SPRENDIMAS</text:p>
      <text:p text:style-name="P12"><text:span text:style-name="T13">DĖL</text:span><text:span text:style-name="T14"><text:s/></text:span><text:span text:style-name="T15">KLAIPĖDOS RAJONO SAVIVALDYBĖS 2014 METŲ BIUDŽETO PATikslinimo</text:span></text:p>
      <text:p text:style-name="P16"/>
      <text:p text:style-name="P17"/>
      <text:p text:style-name="P18"><text:span text:style-name="T19">2014<text:s/></text:span>m. lapkričio 27 d. Nr<text:span text:style-name="T20">. T11-</text:span><text:span text:style-name="T21">513<text:s/></text:span></text:p>
      <text:p text:style-name="P22"><text:span text:style-name="T23">G</text:span>argždai</text:p>
      <text:p text:style-name="P24"/>
      <text:p text:style-name="P25"/>
      <text:p text:style-name="P26"><text:span text:style-name="T27">Klaipėdos rajono savivaldybės taryba, vadovaudamasi Lietuvos Respublikos vietos savivaldos įstatymo 16 straipsnio 2 dalies 15 punktu, 18 straipsnio 1 dalimi, Lietuvos Respublikos švietimo ir mokslo ministro 2014-10-24 <text:s/>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 <text:s/>n u s p r e n d ž i a:</text:span></text:p>
      <text:p text:style-name="P28"><text:span text:style-name="T29">1</text:span><text:span text:style-name="T30">. Padidinti Klaipėdos rajono savivaldybės 2014 metų biudžeto pajamas ir asignavimus 606,1 tūkst. Lt.</text:span></text:p>
      <text:p text:style-name="P31"><text:span text:style-name="T32">2</text:span><text:span text:style-name="T33">. Pakeisti biudžeto asignavimus atsižvelgiant į Klaipėdos rajono strateginio veiklos plano 2014 m. programų pakeitimus (priedas pridedamas).</text:span></text:p>
      <text:p text:style-name="P34"><text:span text:style-name="T35">3</text:span><text:span text:style-name="T36">. Pakeisti Klaipėdos rajono savivaldybės tarybos 2014-02-27 sprendimo Nr. T11-87 „Dėl Klaipėdos rajono savivaldybės 2014 metų biudžeto patvirtinimo“ 1 priedą:</text:span></text:p>
      <text:p text:style-name="P37"><text:span text:style-name="T38">3.1</text:span><text:span text:style-name="T39">. Eilutės Nr. 1. skiltyje „Suma tūkst. Lt“ vietoje skaičiaus „62986,1“ įrašyti skaičių „62904,7“.</text:span></text:p>
      <text:p text:style-name="P40"><text:span text:style-name="T41">3.2</text:span><text:span text:style-name="T42">. Eilutės Nr. 1.1 skiltyje „Suma tūkst. Lt“ vietoje skaičiaus „52324,5“ įrašyti skaičių „52243,1“.</text:span></text:p>
      <text:p text:style-name="P43"><text:span text:style-name="T44">3.3</text:span><text:span text:style-name="T45">. <text:s/>Eilutės Nr. 1.1.1 skiltyje „Suma tūkst. Lt“ vietoje skaičiaus „41365,5“ įrašyti skaičių „41284,1“.</text:span></text:p>
      <text:p text:style-name="P46"><text:span text:style-name="T47">3.4</text:span><text:span text:style-name="T48">. Eilutės Nr. 2 skiltyje „Suma tūkst. Lt“ vietoje skaičiaus „41353,166“ įrašyti skaičių „41528,166“.</text:span></text:p>
      <text:p text:style-name="P49"><text:span text:style-name="T50">3.5</text:span><text:span text:style-name="T51">. Eilutės Nr. 2.1 skiltyje „Suma tūkst. Lt“ vietoje skaičiaus „40541,393“ įrašyti skaičių „40716,393“.</text:span></text:p>
      <text:p text:style-name="P52"><text:span text:style-name="T53">3.6</text:span><text:span text:style-name="T54">. Eilutės Nr. 2.1.2 <text:s/>skiltyje „Suma tūkst. Lt“ vietoje skaičiaus „28568“ įrašyti skaičių „28743“.</text:span></text:p>
      <text:p text:style-name="P55"><text:span text:style-name="T56">3.7</text:span><text:span text:style-name="T57">. Eilutės Nr. 4 skiltyje „Suma tūkst. Lt“ vietoje skaičiaus „6112,8“ įrašyti skaičių „6625,3“.</text:span></text:p>
      <text:p text:style-name="P58"><text:span text:style-name="T59">3.8</text:span><text:span text:style-name="T60">. Eilutės Nr. 4.1 skiltyje „Suma tūkst. Lt“ vietoje skaičiaus „381,9“ įrašyti skaičių „399,5“.</text:span></text:p>
      <text:p text:style-name="P61"><text:span text:style-name="T62">3.9</text:span><text:span text:style-name="T63">. Eilutės Nr. 4.2 skiltyje „Suma tūkst. Lt“ vietoje skaičiaus „3624,8“ įrašyti skaičių „4001,1“.</text:span></text:p>
      <text:p text:style-name="P64"><text:span text:style-name="T65">3.10</text:span><text:span text:style-name="T66">. Eilutės Nr. 4.3 skiltyje „Suma tūkst. Lt“ vietoje skaičiaus „2106,1“ įrašyti skaičių „2224,7“.</text:span></text:p>
      <text:p text:style-name="P67"/>
      <text:p text:style-name="P68"><text:span text:style-name="T69">3.11</text:span><text:span text:style-name="T70">. <text:s/>Eilutės „Iš viso biudžeto pajamų:“ skiltyje „Suma tūkst. Lt“ vietoje skaičiaus „111404,066“ įrašyti skaičių „112010,166“.</text:span></text:p>
      <text:p text:style-name="P71"><text:span text:style-name="T72">3.12</text:span><text:span text:style-name="T73">. Eilutės „Iš viso biudžeto pajamų ir skolintų lėšų:“ skiltyje „Suma tūkst. Lt“ vietoje skaičiaus „116351,666“ įrašyti skaičių „116957,766“.</text:span></text:p>
      <text:p text:style-name="P74"><text:span text:style-name="T75">3.13</text:span><text:span text:style-name="T76">. Eilutės „Iš viso:“ skiltyje „Suma tūkst. Lt“ vietoje skaičiaus „118662,166“ įrašyti skaičių „119268,266“.</text:span></text:p>
      <text:p text:style-name="P77"><text:span text:style-name="T78">4</text:span><text:span text:style-name="T79">. Pakeisti Klaipėdos rajono savivaldybės tarybos 2014-02-27 sprendimo Nr. T11-87 „Dėl Klaipėdos rajono savivaldybės 2014 metų biudžeto patvirtinimo“ 2 priedą:</text:span></text:p>
      <text:p text:style-name="P80"><text:span text:style-name="T81">4.1</text:span><text:span text:style-name="T82">. Eilutės Nr. 1 skiltyje „Iš viso:“ vietoje skaičiaus „197“ įrašyti skaičių „234,8“, skiltyje „Pajamos už atsitiktines paslaugas“ vietoje skaičiaus „185“ įrašyti skaičių „222“, skiltyje „Pajamos už patalpų nuomą“ vietoje skaičiaus „12“ įrašyti skaičių „12,8“.</text:span></text:p>
      <text:p text:style-name="P83"><text:span text:style-name="T84">4.2</text:span><text:span text:style-name="T85">. Eilutės Nr. 4 skiltyje „Iš viso:“ vietoje skaičiaus „69,7“ įrašyti skaičių „70,5“, skiltyje „Pajamos už patalpų nuomą“ vietoje skaičiaus „2“ įrašyti skaičių „2,8“.</text:span></text:p>
      <text:p text:style-name="P86"><text:span text:style-name="T87">4.3</text:span><text:span text:style-name="T88">. Eilutės Nr. 6 skiltyje „Iš viso:“ vietoje skaičiaus „182,5“ įrašyti skaičių „213,8“, skiltyje „Pajamos už atsitiktines paslaugas“ vietoje skaičiaus „170“ įrašyti skaičių „201“3</text:span></text:p>
      <text:p text:style-name="P89"><text:span text:style-name="T90">4.4</text:span><text:span text:style-name="T91">. Eilutės Nr. 8 skiltyje „Iš viso:“ vietoje skaičiaus „1,3 įrašyti skaičių „1,5“, skiltyje „Įmokos už išlaikymą švietimo, socialinės apsaugos ir kitose įstaigose“ vietoje skaičiaus „1,3“ įrašyti skaičių „1,5“.</text:span></text:p>
      <text:p text:style-name="P92"><text:span text:style-name="T93">4.5</text:span><text:span text:style-name="T94">. Eilutės Nr. 9 skiltyje „Iš viso:“ vietoje skaičiaus „32,1“ įrašyti skaičių „44,1“, skiltyje „Pajamos už atsitiktines paslaugas“ vietoje skaičiaus „28,1“ įrašyti skaičių „40,1“.</text:span></text:p>
      <text:p text:style-name="P95"><text:span text:style-name="T96">4.6</text:span><text:span text:style-name="T97">. Eilutės Nr. 12 skiltyje „Iš viso:“ vietoje skaičiaus „51,8“ įrašyti skaičių „63,9“, skiltyje „Pajamos už atsitiktines paslaugas“ vietoje skaičiaus „19,8“ įrašyti skaičių „26“, skiltyje „Įmokos už išlaikymą švietimo, socialinės apsaugos ir kitose įstaigose“ vietoje skaičiaus „28“ įrašyti skaičių „33,9“.</text:span></text:p>
      <text:p text:style-name="P98"><text:span text:style-name="T99">4.7</text:span><text:span text:style-name="T100">. Eilutės Nr. 13 skiltyje „Iš viso:“ vietoje skaičiaus „23,4“ įrašyti skaičių „25,3“, skiltyje „Pajamos už atsitiktines paslaugas“ vietoje skaičiaus „21,8“ įrašyti skaičių „23,7“.</text:span></text:p>
      <text:p text:style-name="P101"><text:span text:style-name="T102">4.8</text:span><text:span text:style-name="T103">. Eilutės Nr. 19 skiltyje „Iš viso:“ vietoje skaičiaus „222“ įrašyti skaičių „266“, skiltyje „Įmokos už išlaikymą švietimo, socialinės apsaugos ir kitose įstaigose“ vietoje skaičiaus „222“ įrašyti skaičių „266“.</text:span></text:p>
      <text:p text:style-name="P104"><text:span text:style-name="T105">4.9</text:span><text:span text:style-name="T106">. Eilutės Nr. 23 skiltyje „Iš viso:“ vietoje skaičiaus „50“ įrašyti skaičių „64“, skiltyje „Įmokos už išlaikymą švietimo, socialinės apsaugos ir kitose įstaigose“ vietoje skaičiaus „50“ įrašyti skaičių „64“.</text:span></text:p>
      <text:p text:style-name="P107"><text:span text:style-name="T108">4.10</text:span><text:span text:style-name="T109">. Eilutės Nr. 25 skiltyje „Iš viso:“ vietoje skaičiaus „71,6“ įrašyti skaičių „78“, skiltyje „Pajamos už atsitiktines paslaugas“ vietoje skaičiaus „35,1“ įrašyti skaičių „38,6“, skiltyje „Įmokos už išlaikymą švietimo, socialinės apsaugos ir kitose įstaigose“ vietoje skaičiaus „36,5“ įrašyti skaičių „39,4“.</text:span></text:p>
      <text:p text:style-name="P110"><text:span text:style-name="T111">4.11</text:span><text:span text:style-name="T112">. Eilutės Nr. 27 skiltyje „Iš viso:“ vietoje skaičiaus „74,8“ įrašyti skaičių „88,8“, skiltyje „Įmokos už išlaikymą švietimo, socialinės apsaugos ir kitose įstaigose“ vietoje skaičiaus „74,8“ įrašyti skaičių „88,8“.</text:span></text:p>
      <text:p text:style-name="P113"><text:span text:style-name="T114">4.12</text:span><text:span text:style-name="T115">. Eilutės Nr. 28 skiltyje „Iš viso:“ vietoje skaičiaus „148,8“ įrašyti skaičių „174,3“, skiltyje „Įmokos už išlaikymą švietimo, socialinės apsaugos ir kitose įstaigose“ vietoje skaičiaus „148,8“ įrašyti skaičių „174,3“.</text:span></text:p>
      <text:p text:style-name="P116"><text:span text:style-name="T117">4.13</text:span><text:span text:style-name="T118">. Eilutės Nr. 29 skiltyje „Iš viso:“ vietoje skaičiaus „125,7“ įrašyti skaičių „134,6“, skiltyje „Pajamos už atsitiktines paslaugas“ įrašyti skaičių „0,3“, skiltyje „Įmokos už išlaikymą švietimo, socialinės apsaugos ir kitose įstaigose“ vietoje skaičiaus „125,7“ įrašyti skaičių „134,3“.</text:span></text:p>
      <text:p text:style-name="P119"><text:span text:style-name="T120">4.14</text:span><text:span text:style-name="T121">. Eilutės Nr. 31 skiltyje „Iš viso:“ vietoje skaičiaus „29,3“ įrašyti skaičių „32,8“, skiltyje „Įmokos už išlaikymą švietimo, socialinės apsaugos ir kitose įstaigose“ vietoje skaičiaus „29,3“ įrašyti skaičių „32,8“.</text:span></text:p>
      <text:p text:style-name="P122"><text:span text:style-name="T123">4.15</text:span><text:span text:style-name="T124">. Eilutės Nr. 34 skiltyje „Iš viso:“ vietoje skaičiaus „131,3“ įrašyti skaičių „156,3“, skiltyje „Pajamos už atsitiktines paslaugas“ vietoje skaičiaus „131,3“ įrašyti skaičių „156,3“.</text:span></text:p>
      <text:p text:style-name="P125"><text:span text:style-name="T126">4.16</text:span><text:span text:style-name="T127">. Eilutės Nr. 35 skiltyje „Iš viso:“ vietoje skaičiaus „10“ įrašyti skaičių „14,5“, skiltyje „Pajamos už atsitiktines paslaugas“ vietoje skaičiaus „10“ įrašyti skaičių „14,5“.</text:span></text:p>
      <text:p text:style-name="P128"><text:span text:style-name="T129">4.17</text:span><text:span text:style-name="T130">. Eilutės Nr. 39 skiltyje „Iš viso:“ vietoje skaičiaus „36“ įrašyti skaičių „40,5“, skiltyje „Pajamos už atsitiktines paslaugas“ vietoje skaičiaus „36“ įrašyti skaičių „40,5“.</text:span></text:p>
      <text:p text:style-name="P131"><text:span text:style-name="T132">4.18</text:span><text:span text:style-name="T133">. Eilutės Nr. 40 skiltyje „Iš viso:“ vietoje skaičiaus „2041“ įrašyti skaičių „2275“, skiltyje „Pajamos už atsitiktines paslaugas“ vietoje skaičiaus „2040“ įrašyti skaičių „2274“.</text:span></text:p>
      <text:p text:style-name="P134"><text:span text:style-name="T135">4.19</text:span><text:span text:style-name="T136">. Eilutės Nr. 44 skiltyje „Iš viso:“ vietoje skaičiaus „0,8“ įrašyti skaičių „1,1“, skiltyje „Pajamos už atsitiktines paslaugas“ vietoje skaičiaus „0,8“ įrašyti skaičių „1,1“.</text:span></text:p>
      <text:p text:style-name="P137"><text:span text:style-name="T138">4.20</text:span><text:span text:style-name="T139">. Eilutės Nr. 46 skiltyje „Iš viso:“ vietoje skaičiaus „4,6“ įrašyti skaičių „6“, skiltyje „Pajamos už atsitiktines paslaugas“ vietoje skaičiaus „4“ įrašyti skaičių „5,4“.</text:span></text:p>
      <text:p text:style-name="P140"><text:span text:style-name="T141">4.21</text:span><text:span text:style-name="T142">. Eilutės Nr. 47 skiltyje „Iš viso:“ vietoje skaičiaus „4“ įrašyti skaičių „10“, skiltyje „Pajamos už atsitiktines paslaugas“ vietoje skaičiaus „2“ įrašyti skaičių „8“.</text:span></text:p>
      <text:p text:style-name="P143"><text:span text:style-name="T144">4.22</text:span><text:span text:style-name="T145">. Eilutės Nr. 49 skiltyje „Iš viso:“ vietoje skaičiaus „62“ įrašyti skaičių „78“, skiltyje „Pajamos už patalpų nuomą“ vietoje skaičiaus „35“ įrašyti skaičių „51“.</text:span></text:p>
      <text:p text:style-name="P146"><text:span text:style-name="T147">4.23</text:span><text:span text:style-name="T148">. Eilutės Nr. 50 skiltyje „Iš viso:“ vietoje skaičiaus „248“ įrašyti skaičių „256,1“, skiltyje „Pajamos už atsitiktines paslaugas“ vietoje skaičiaus „59“ įrašyti skaičių „67,1“.</text:span></text:p>
      <text:p text:style-name="P149"><text:span text:style-name="T150">4.24</text:span><text:span text:style-name="T151">. Papildyti 2 priedą eilės numeriu 52, skiltyje „Įstaigos pavadinimas“ įrašant žodžius „Klaipėdos r. sav. Priešgaisrinė tarnyba“, skiltyje „Iš viso:“ įrašant skaičių „0,3“, skiltyje „Pajamos už atsitiktines paslaugas“ įrašant skaičių „0,3“.</text:span></text:p>
      <text:p text:style-name="P152"><text:span text:style-name="T153">4.25</text:span><text:span text:style-name="T154">. Eilutės „IŠ VISO PAJAMŲ:“ skiltyje „Iš viso:“ vietoje skaičiaus „6112,8“ įrašyti skaičių „6625,3“, skiltyje „Pajamos už atsitiktines paslaugas“ vietoje skaičiaus „3624,8“ įrašyti skaičių „4001,1“, skiltyje „Įmokos už išlaikymą švietimo, socialinės apsaugos ir kitose įstaigose“ vietoje skaičiaus „2106,1“ įrašyti skaičių „2224,7“, skiltyje „Pajamos už patalpų nuomą“ vietoje skaičiaus „381,9“ įrašyti skaičių „399,5“.</text:span></text:p>
      <text:p text:style-name="P155"><text:span text:style-name="T156">5</text:span><text:span text:style-name="T157">. Pakeisti Klaipėdos rajono savivaldybės tarybos 2014-02-27 sprendimo Nr. T11-87 „Dėl Klaipėdos rajono savivaldybės 2014 metų biudžeto patvirtinimo“ 3 priedą:</text:span></text:p>
      <text:p text:style-name="P158"><text:span text:style-name="T159">5.1</text:span><text:span text:style-name="T160">. Eilutės Nr. 1 skiltyje „Iš viso:“ vietoje skaičiaus „4509,6“ įrašyti skaičių „4639,752“, skiltyje „iš viso“ vietoje skaičiaus „4499,8“ įrašyti skaičių „4625,654“, skiltyje „iš jų: darbo užmokesčiui“ vietoje skaičiaus „2918“ įrašyti skaičių „3002,21“, skiltyje „turtui įsigyti“ vietoje skaičiaus „9,8“ įrašyti skaičių „14,098“.</text:span></text:p>
      <text:p text:style-name="P161"><text:span text:style-name="T162">5.1.1</text:span><text:span text:style-name="T163">. Eilutėje „1. Žinių visuomenės plėtros programa“ skiltyje „Iš viso:“ vietoje skaičiaus „4509,6“ įrašyti skaičių „4639,752“, skiltyje „iš viso“ vietoje skaičiaus „4499,8“ įrašyti skaičių „4625,654“, skiltyje „iš jų: darbo užmokesčiui“ vietoje skaičiaus „2918“ įrašyti skaičių „3002,21“, skiltyje „turtui įsigyti“ vietoje skaičiaus „9,8“ įrašyti skaičių „14,098“.</text:span></text:p>
      <text:p text:style-name="P164"><text:span text:style-name="T165">5.1.2</text:span><text:span text:style-name="T166">. Eilutėje „Iš jos: savivaldybės lėšos“ skiltyje „Iš viso:“ vietoje skaičiaus „884,7“ įrašyti skaičių „894,3“, skiltyje „iš viso“ vietoje skaičiaus „874,9“ įrašyti skaičių „884,5“, skiltyje „iš jų: darbo užmokesčiui“ vietoje skaičiaus „377,6“ įrašyti skaičių „402,1“.</text:span></text:p>
      <text:p text:style-name="P167"><text:span text:style-name="T168">5.1.3</text:span><text:span text:style-name="T169">. Eilutėje „mokinio krepšelio lėšos“ skiltyje „Iš viso:“ vietoje skaičiaus „3427,9“ įrašyti skaičių „3510,652“, skiltyje „iš viso“ vietoje skaičiaus „3427,9“ įrašyti skaičių „3506,354“, skiltyje „iš jų: darbo užmokesčiui“ vietoje skaičiaus „2521,8“ įrašyti skaičių „2581,31“, skiltyje „turtui įsigyti“ įrašyti skaičių „4,298“.</text:span></text:p>
      <text:p text:style-name="P170"><text:span text:style-name="T171">5.1.4</text:span><text:span text:style-name="T172">. Eilutėje „lėšos už paslaugas ir nuomą“ skiltyje „Iš viso:“ vietoje skaičiaus „197“ įrašyti skaičių „234,8“, skiltyje „iš viso“ vietoje skaičiaus „197“ įrašyti skaičių „234,8“, skiltyje „iš jų: darbo užmokesčiui“ vietoje skaičiaus „18,6“ įrašyti skaičių „18,8“.</text:span></text:p>
      <text:p text:style-name="P173"><text:span text:style-name="T174">5.2</text:span><text:span text:style-name="T175">. Eilutės Nr. 2 skiltyje „Iš viso:“ vietoje skaičiaus „4379,2“ įrašyti skaičių „4449,9“, skiltyje „iš viso“ vietoje skaičiaus „4365,8“ įrašyti skaičių „4436,5“, skiltyje „iš jų: darbo užmokesčiui“ vietoje skaičiaus „2674,7“ įrašyti skaičių „2708,919“.</text:span></text:p>
      <text:p text:style-name="P176"><text:span text:style-name="T177">5.2.1</text:span><text:span text:style-name="T178">. Eilutėje „1. Žinių visuomenės plėtros programa“ skiltyje „Iš viso:“ vietoje skaičiaus „4379,2“ įrašyti skaičių „4449,9“, skiltyje „iš viso“ vietoje skaičiaus „4365,8“ įrašyti skaičių „4436,5“, skiltyje „iš jų: darbo užmokesčiui“ vietoje skaičiaus „2674,7“ įrašyti skaičių „2708,919“.</text:span></text:p>
      <text:p text:style-name="P179"><text:span text:style-name="T180">5.2.2</text:span><text:span text:style-name="T181">. Eilutėje „mokinio krepšelio lėšos“ skiltyje „Iš viso:“ vietoje skaičiaus „2566,1“ įrašyti skaičių „2636,8“, skiltyje „iš viso“ vietoje skaičiaus „2566,1“ įrašyti skaičių „2636,8“, skiltyje „iš jų: darbo užmokesčiui“ vietoje skaičiaus „1900,3“ įrašyti skaičių „1934,519“.</text:span></text:p>
      <text:p text:style-name="P182"><text:span text:style-name="T183">5.3</text:span><text:span text:style-name="T184">. Eilutės Nr. 3 skiltyje „Iš viso:“ vietoje skaičiaus „2806,4“ įrašyti skaičių „2895,6“, skiltyje „iš viso“ vietoje skaičiaus „2793,3“ įrašyti skaičių „2882,5“, skiltyje „iš jų: darbo užmokesčiui“ vietoje skaičiaus „1706,2“ įrašyti skaičių „1777,5“.</text:span></text:p>
      <text:p text:style-name="P185"><text:span text:style-name="T186">5.3.1</text:span><text:span text:style-name="T187">. Eilutėje „1. Žinių visuomenės plėtros programa“ skiltyje „Iš viso:“ vietoje skaičiaus „2806,4“ įrašyti skaičių „2895,6“, skiltyje „iš viso“ vietoje skaičiaus „2793,3“ įrašyti skaičių „2882,5“, skiltyje „iš jų: darbo užmokesčiui“ vietoje skaičiaus „1706,2“ įrašyti skaičių „1777,5“.</text:span></text:p>
      <text:p text:style-name="P188"><text:span text:style-name="T189">5.3.2</text:span><text:span text:style-name="T190">. Eilutėje „ Iš jos: savivaldybės lėšos“ skiltyje „Iš viso:“ vietoje skaičiaus „1058,6“ įrašyti skaičių „1061,9“, skiltyje „iš viso“ vietoje skaičiaus „1045,5“ įrašyti skaičių „1048,8“.</text:span></text:p>
      <text:p text:style-name="P191"><text:span text:style-name="T192">5.3.3</text:span><text:span text:style-name="T193">. Eilutėje „mokinio krepšelio lėšos“ skiltyje „Iš viso:“ vietoje skaičiaus „1653,8“ įrašyti skaičių „1739,7“, skiltyje „iš viso“ vietoje skaičiaus „1653,8“ įrašyti skaičių „1739,7“, skiltyje „iš jų: darbo užmokesčiui“ vietoje skaičiaus „1234,3“ įrašyti skaičių „1305,6“.</text:span></text:p>
      <text:p text:style-name="P194"><text:span text:style-name="T195">5.4</text:span><text:span text:style-name="T196">. Eilutės Nr. 4 skiltyje „Iš viso:“ vietoje skaičiaus „1961,2“ įrašyti skaičių „1960,2“, skiltyje „iš viso“ vietoje skaičiaus „1956,4“ įrašyti skaičių „1955,4“, skiltyje „iš jų: darbo užmokesčiui“ vietoje skaičiaus „1234“ įrašyti skaičių „1246,1“.</text:span></text:p>
      <text:p text:style-name="P197"><text:span text:style-name="T198">5.4.1</text:span><text:span text:style-name="T199">. <text:s/>Eilutėje „1. Žinių visuomenės plėtros programa“ skiltyje „Iš viso:“ vietoje skaičiaus „1961,2“ įrašyti skaičių „1960,2“, skiltyje „iš viso“ vietoje skaičiaus „1956,4“ įrašyti skaičių „1955,4“, skiltyje „iš jų: darbo užmokesčiui“ vietoje skaičiaus „1234“ įrašyti skaičių „1246,1“.</text:span></text:p>
      <text:p text:style-name="P200"><text:span text:style-name="T201">5.4.2</text:span><text:span text:style-name="T202">. Eilutėje „Iš jos: savivaldybės lėšos“ skiltyje „iš jų: darbo užmokesčiui“ vietoje skaičiaus „398,8“ įrašyti skaičių „412,3“.</text:span></text:p>
      <text:p text:style-name="P203"><text:span text:style-name="T204">5.4.3</text:span><text:span text:style-name="T205">. Eilutėje „mokinio krepšelio lėšos“ skiltyje „Iš viso:“ vietoje skaičiaus „1112,7“ įrašyti skaičių „1110,9“, skiltyje „iš viso“ vietoje skaičiaus „1112,7“ įrašyti skaičių „1110,9“, skiltyje „iš jų: darbo užmokesčiui“ vietoje skaičiaus „829,1“ įrašyti skaičių „827,7“.</text:span></text:p>
      <text:p text:style-name="P206"><text:span text:style-name="T207">5.4.4</text:span><text:span text:style-name="T208">. Eilutėje „lėšos už paslaugas ir nuomą“ skiltyje „Iš viso:“ vietoje skaičiaus „69,7“ įrašyti skaičių „70,5“, skiltyje „iš viso“ vietoje skaičiaus „69,7“ įrašyti skaičių „70,5“.</text:span></text:p>
      <text:p text:style-name="P209"><text:span text:style-name="T210">5.5</text:span><text:span text:style-name="T211">. Eilutės Nr. 5 skiltyje „Iš viso:“ vietoje skaičiaus „4248,9“ įrašyti skaičių „4282,7“, skiltyje „iš viso“ vietoje skaičiaus „4242,2“ įrašyti skaičių „4252,8“, skiltyje „iš jų: darbo užmokesčiui“ vietoje skaičiaus „2678,3“ įrašyti skaičių „2698,32“, skiltyje „turtui įsigyti“ vietoje skaičiaus „6,7“ įrašyti skaičių „29,9“.</text:span></text:p>
      <text:p text:style-name="P212"><text:span text:style-name="T213">5.5.1</text:span><text:span text:style-name="T214">. Eilutėje „1. Žinių visuomenės plėtros programa“ skiltyje „Iš viso:“ vietoje skaičiaus „4248,9“ įrašyti skaičių „4282,7“, skiltyje „iš viso“ vietoje skaičiaus „4242,2“ įrašyti skaičių „4252,8“, skiltyje „iš jų: darbo užmokesčiui“ vietoje skaičiaus „2678,3“ įrašyti skaičių „2698,32“, skiltyje „turtui įsigyti“ vietoje skaičiaus „6,7“ įrašyti skaičių „29,9“.<text:s/></text:span></text:p>
      <text:p text:style-name="P215"><text:span text:style-name="T216">5.5.2</text:span><text:span text:style-name="T217">. Eilutėje „Iš jos: savivaldybės lėšos“ skiltyje „Iš viso:“ vietoje skaičiaus „1035,4“ įrašyti skaičių „1038,8“, skiltyje „turtui įsigyti“ vietoje skaičiaus „6,7“ įrašyti skaičių „10,1“.</text:span></text:p>
      <text:p text:style-name="P218"><text:span text:style-name="T219">5.5.3</text:span><text:span text:style-name="T220">. Eilutėje „mokinio krepšelio lėšos“ skiltyje „Iš viso:“ vietoje skaičiaus „2932,8“ įrašyti skaičių „2963,2“, skiltyje „iš viso“ vietoje skaičiaus „2932,8“ įrašyti skaičių „2943,4“, skiltyje „iš jų: darbo užmokesčiui“ vietoje skaičiaus „2167“ įrašyti skaičių „2187,02“, skiltyje „turtui įsigyti“ įrašyti skaičių „19,8“.</text:span></text:p>
      <text:p text:style-name="P221"><text:span text:style-name="T222">5.6</text:span><text:span text:style-name="T223">. Eilutės Nr. 6 skiltyje „Iš viso:“ vietoje skaičiaus „4956,2“ įrašyti skaičių „5087,9“, skiltyje „iš viso“ vietoje skaičiaus „4934,2“ įrašyti skaičių „5065,9“, skiltyje „iš jų: darbo užmokesčiui“ vietoje skaičiaus „3162,5“ įrašyti skaičių „3269,3“.</text:span></text:p>
      <text:p text:style-name="P224"><text:span text:style-name="T225">5.6.1</text:span><text:span text:style-name="T226">. Eilutėje „1. Žinių visuomenės plėtros programa“ skiltyje „Iš viso:“ vietoje skaičiaus „4956,2“ įrašyti skaičių „5087,9“, skiltyje „iš viso“ vietoje skaičiaus „4934,2“ įrašyti skaičių „5065,9“, skiltyje „iš jų: darbo užmokesčiui“ vietoje skaičiaus „3162,5“ įrašyti skaičių „3269,3“.</text:span></text:p>
      <text:p text:style-name="P227"><text:span text:style-name="T228">5.6.2</text:span><text:span text:style-name="T229">. Eilutėje „Iš jos: savivaldybės lėšos“ skiltyje „Iš viso:“ vietoje skaičiaus „1238“ įrašyti skaičių „1243,7“, skiltyje „iš viso“ vietoje skaičiaus „1216“ įrašyti skaičių „1221,7“, skiltyje „iš jų: darbo užmokesčiui“ vietoje skaičiaus „541,4“ įrašyti skaičių „556,3“.</text:span></text:p>
      <text:p text:style-name="P230"><text:span text:style-name="T231">5.6.3</text:span><text:span text:style-name="T232">. Eilutėje „mokinio krepšelio lėšos“ skiltyje „Iš viso:“ vietoje skaičiaus „3535,7“ įrašyti skaičių „3630,4“, skiltyje „iš viso“ vietoje skaičiaus „3535,7“ įrašyti skaičių „3630,4“, skiltyje „iš jų: darbo užmokesčiui“ vietoje skaičiaus „2607,4“ įrašyti skaičių „2696,5“.</text:span></text:p>
      <text:p text:style-name="P233"><text:span text:style-name="T234">5.6.4</text:span><text:span text:style-name="T235">. Eilutėje „lėšos už paslaugas ir nuomą“ skiltyje „Iš viso:“ vietoje skaičiaus „182,5“ įrašyti skaičių „213,8“, skiltyje „iš viso“ vietoje skaičiaus „182,5“ įrašyti skaičių „213,8“, skiltyje „iš jų: darbo užmokesčiui“ vietoje skaičiaus „13,7“ įrašyti skaičių „16,5“.</text:span></text:p>
      <text:p text:style-name="P236"><text:span text:style-name="T237">5.7</text:span><text:span text:style-name="T238">. Eilutės Nr. 7 skiltyje „Iš viso:“ vietoje skaičiaus „1054,6“ įrašyti skaičių „1055,8“, skiltyje „iš viso“ vietoje skaičiaus „1053,3“ įrašyti skaičių „1054,5“, <text:s/>skiltyje „iš jų: darbo užmokesčiui“ vietoje skaičiaus „686,8“ įrašyti skaičių „687,7“.</text:span></text:p>
      <text:p text:style-name="P239"><text:span text:style-name="T240">5.7.1</text:span><text:span text:style-name="T241">. Eilutėje „1. Žinių visuomenės plėtros programa“ skiltyje „Iš viso:“ vietoje skaičiaus „1054,6“ įrašyti skaičių „1055,8“, skiltyje „iš viso“ vietoje skaičiaus „1053,3“ įrašyti skaičių „1054,5“, <text:s/>skiltyje „iš jų: darbo užmokesčiui“ vietoje skaičiaus „686,8“ įrašyti skaičių „687,7“.</text:span></text:p>
      <text:p text:style-name="P242"><text:span text:style-name="T243">5.7.2</text:span><text:span text:style-name="T244">. Eilutėje „mokinio krepšelio lėšos“ skiltyje „Iš viso:“ vietoje skaičiaus „682,4“ įrašyti skaičių „683,6“, skiltyje „iš viso“ vietoje skaičiaus „682,4“ įrašyti skaičių „683,6“, skiltyje „iš jų: darbo užmokesčiui“ vietoje skaičiaus „514,9“ įrašyti skaičių „515,8“.</text:span></text:p>
      <text:p text:style-name="P245"><text:span text:style-name="T246">5.8</text:span><text:span text:style-name="T247">. Eilutės Nr. 8 skiltyje „Iš viso:“ vietoje skaičiaus „1121,4“ įrašyti skaičių „1142,3“, skiltyje „iš viso“ vietoje skaičiaus „1119,6“ įrašyti skaičių „1135,5“, skiltyje „iš jų: darbo užmokesčiui“ vietoje skaičiaus „728,7“ įrašyti skaičių „745,2“, skiltyje „turtui įsigyti“ vietoje skaičiaus „1,8“ įrašyti skaičių „6,8“.</text:span></text:p>
      <text:p text:style-name="P248"><text:span text:style-name="T249">5.8.1</text:span><text:span text:style-name="T250">. Eilutėje „1. Žinių visuomenės plėtros programa“ skiltyje „Iš viso:“ vietoje skaičiaus „1121,4“ įrašyti skaičių „1142,3“, skiltyje „iš viso“ vietoje skaičiaus „1119,6“ įrašyti skaičių „1135,5“, skiltyje „iš jų: darbo užmokesčiui“ vietoje skaičiaus „728,7“ įrašyti skaičių „745,2“, skiltyje „turtui įsigyti“ vietoje skaičiaus „1,8“ įrašyti skaičių „6,8“.</text:span></text:p>
      <text:p text:style-name="P251"><text:span text:style-name="T252">5.8.2</text:span><text:span text:style-name="T253">. Eilutėje „Iš jos: savivaldybės lėšos“ skiltyje „Iš viso:“ vietoje skaičiaus „351,3“ įrašyti skaičių „364,8“, skiltyje „iš viso“ vietoje skaičiaus „349,5“ įrašyti skaičių „358“, skiltyje „iš jų: darbo užmokesčiui“ vietoje skaičiaus „149,7“ įrašyti skaičių „160,7“, skiltyje „turtui įsigyti“ vietoje skaičiaus „1,8“ įrašyti skaičių „6,8“.<text:s/></text:span></text:p>
      <text:p text:style-name="P254"><text:span text:style-name="T255">5.8.3</text:span><text:span text:style-name="T256">. Eilutėje „mokinio krepšelio lėšos“ skiltyje „Iš viso:“ vietoje skaičiaus „768,8“ įrašyti skaičių „776“, skiltyje „iš viso“ vietoje skaičiaus „768,8“ įrašyti skaičių „776“, skiltyje „iš jų: darbo užmokesčiui“ vietoje skaičiaus „578,5“ įrašyti skaičių „584“.</text:span></text:p>
      <text:p text:style-name="P257"><text:span text:style-name="T258">5.8.4</text:span><text:span text:style-name="T259">. Eilutėje „lėšos už paslaugas ir nuomą“ skiltyje „Iš viso:“ vietoje skaičiaus „1,3“ įrašyti skaičių „1,5“, skiltyje „iš viso“ vietoje skaičiaus „1,3“ įrašyti skaičių „1,5“.</text:span></text:p>
      <text:p text:style-name="P260"><text:span text:style-name="T261">5.9</text:span><text:span text:style-name="T262">. Eilutės Nr. 9 skiltyje „Iš viso:“ vietoje skaičiaus „1642,9“ įrašyti skaičių „1688“, skiltyje „iš viso“ vietoje skaičiaus „1635“ įrašyti skaičių „1673,9“, skiltyje „iš jų: darbo užmokesčiui“ vietoje skaičiaus „993,2“ įrašyti skaičių „1015,3“, skiltyje „turtui įsigyti“ vietoje skaičiaus „7,9“ įrašyti skaičių „14,1“.</text:span></text:p>
      <text:p text:style-name="P263"><text:span text:style-name="T264">5.9.1</text:span><text:span text:style-name="T265">. Eilutėje „1. Žinių visuomenės plėtros programa“ skiltyje „Iš viso:“ vietoje skaičiaus „1642,9“ įrašyti skaičių „1688“, skiltyje „iš viso“ vietoje skaičiaus „1635“ įrašyti skaičių „1673,9“, skiltyje „iš jų: darbo užmokesčiui“ vietoje skaičiaus „993,2“ įrašyti skaičių „1015,3“, skiltyje „turtui įsigyti“ vietoje skaičiaus „7,9“ įrašyti skaičių „14,1“.</text:span></text:p>
      <text:p text:style-name="P266"><text:span text:style-name="T267">5.9.2</text:span><text:span text:style-name="T268">. Eilutėje <text:s/>„Iš jos: savivaldybės lėšos“ skiltyje „Iš viso:“ vietoje skaičiaus „647,8“ įrašyti skaičių „657,9“, skiltyje „iš viso“ vietoje skaičiaus „639,9“ įrašyti skaičių „643,8“, skiltyje „iš jų: darbo užmokesčiui“ vietoje skaičiaus „276,1“ įrašyti skaičių „280,4“, skiltyje „turtui įsigyti“ vietoje skaičiaus „7,9“ įrašyti skaičių „14,1“.</text:span></text:p>
      <text:p text:style-name="P269"><text:span text:style-name="T270">5.9.3</text:span><text:span text:style-name="T271">. Eilutėje „mokinio krepšelio lėšos“ skiltyje „Iš viso:“ vietoje skaičiaus „963“ įrašyti skaičių „986“, skiltyje „iš viso“ vietoje skaičiaus „963“ įrašyti skaičių „986“, skiltyje „iš jų: darbo užmokesčiui“ vietoje skaičiaus „716,1“ įrašyti skaičių „733,6“.</text:span></text:p>
      <text:p text:style-name="P272"><text:span text:style-name="T273">5.9.4</text:span><text:span text:style-name="T274">. Eilutėje „lėšos už paslaugas ir nuomą“ skiltyje „Iš viso:“ vietoje skaičiaus „32,1“ įrašyti skaičių „44,1“, skiltyje „iš viso“ vietoje skaičiaus „32,1“ įrašyti skaičių „44,1“, skiltyje „iš jų: darbo užmokesčiui“ vietoje skaičiaus „1“ įrašyti skaičių „1,3“.</text:span></text:p>
      <text:p text:style-name="P275"><text:span text:style-name="T276">5.10</text:span><text:span text:style-name="T277">. Eilutės Nr. 10 skiltyje „Iš viso:“ vietoje skaičiaus „629,2“ įrašyti skaičių „609,4“, skiltyje „iš viso“ vietoje skaičiaus „628“ įrašyti skaičių „608,2“, skiltyje „iš jų: darbo užmokesčiui“ vietoje skaičiaus „431,2“ įrašyti skaičių „417,8“.</text:span></text:p>
      <text:p text:style-name="P278"><text:span text:style-name="T279">5.10.1</text:span><text:span text:style-name="T280">. <text:s/>Eilutėje „1. Žinių visuomenės plėtros programa“ skiltyje „Iš viso:“ vietoje skaičiaus „629,2“ įrašyti skaičių „609,4“, skiltyje „iš viso“ vietoje skaičiaus „628“ įrašyti skaičių „608,2“, skiltyje „iš jų: darbo užmokesčiui“ vietoje skaičiaus „431,2“ įrašyti skaičių „417,8“.</text:span></text:p>
      <text:p text:style-name="P281"><text:span text:style-name="T282">5.10.2</text:span><text:span text:style-name="T283">. Eilutėje <text:s/>„ Iš jos: savivaldybės lėšos“ skiltyje „iš jų: darbo užmokesčiui“ vietoje skaičiaus „131,4“ įrašyti skaičių „133,2“.</text:span></text:p>
      <text:p text:style-name="P284"><text:span text:style-name="T285">5.10.3</text:span><text:span text:style-name="T286">. Eilutėje „mokinio krepšelio lėšos“ skiltyje „Iš viso:“ vietoje skaičiaus „399,6“ įrašyti skaičių „379,8“, skiltyje „iš viso“ vietoje skaičiaus „399,6“ įrašyti skaičių „379,8“, skiltyje „iš jų: darbo užmokesčiui“ vietoje skaičiaus „299,8“ įrašyti skaičių „284,6“.</text:span></text:p>
      <text:p text:style-name="P287"><text:span text:style-name="T288">5.11</text:span><text:span text:style-name="T289">. Eilutės Nr. 11 skiltyje „Iš viso:“ vietoje skaičiaus „863,9“ įrašyti skaičių „878,6“, skiltyje „iš viso“ vietoje skaičiaus „862,9“ įrašyti skaičių „873,6“, skiltyje „iš jų: darbo užmokesčiui“ vietoje skaičiaus „543,4“ įrašyti skaičių „554,765“, skiltyje „turtui įsigyti“ vietoje skaičiaus „1“ įrašyti skaičių „5“.</text:span></text:p>
      <text:p text:style-name="P290"><text:span text:style-name="T291">5.11.1</text:span><text:span text:style-name="T292">. <text:s/>Eilutėje „1. Žinių visuomenės plėtros programa“ skiltyje „Iš viso:“ vietoje skaičiaus „863,9“ įrašyti skaičių „878,6“, skiltyje „iš viso“ vietoje skaičiaus „862,9“ įrašyti skaičių „873,6“, skiltyje „iš jų: darbo užmokesčiui“ vietoje skaičiaus „543,4“ įrašyti skaičių „554,765“, skiltyje „turtui įsigyti“ vietoje skaičiaus „1“ įrašyti skaičių „5“.</text:span></text:p>
      <text:p text:style-name="P293"><text:span text:style-name="T294">5.11.2</text:span><text:span text:style-name="T295">. Eilutėje <text:s/>„Iš jos: savivaldybės lėšos“ skiltyje „iš viso“ vietoje skaičiaus „384,9“ įrašyti skaičių „380,9“, skiltyje „turtui įsigyti“ vietoje skaičiaus „1“ įrašyti skaičių „5“.</text:span></text:p>
      <text:p text:style-name="P296"><text:span text:style-name="T297">5.11.3</text:span><text:span text:style-name="T298">. Eilutėje „mokinio krepšelio lėšos“ skiltyje „Iš viso:“ vietoje skaičiaus „446,2“ įrašyti skaičių „460,9“, skiltyje „iš viso“ vietoje skaičiaus „446,2“ įrašyti skaičių „460,9“, skiltyje „iš jų: darbo užmokesčiui“ vietoje skaičiaus „335,3“ įrašyti skaičių „346,665“.</text:span></text:p>
      <text:p text:style-name="P299"><text:span text:style-name="T300">5.12</text:span><text:span text:style-name="T301">. Eilutės Nr. 12 skiltyje „Iš viso:“ vietoje skaičiaus „1395,8“ įrašyti skaičių „1418,9“, skiltyje „iš viso“ vietoje skaičiaus „1341,7“ įrašyti skaičių „1364,8“, skiltyje „iš jų: darbo užmokesčiui“ vietoje skaičiaus „881“ įrašyti skaičių „915“.</text:span></text:p>
      <text:p text:style-name="P302"><text:span text:style-name="T303">5.12.1</text:span><text:span text:style-name="T304">. Eilutėje „1. Žinių visuomenės plėtros programa“ skiltyje „Iš viso:“ vietoje skaičiaus „1395,8“ įrašyti skaičių „1418,9“, skiltyje „iš viso“ vietoje skaičiaus „1341,7“ įrašyti skaičių „1364,8“, skiltyje „iš jų: darbo užmokesčiui“ vietoje skaičiaus „881“ įrašyti skaičių „915“.</text:span></text:p>
      <text:p text:style-name="P305"><text:span text:style-name="T306">5.12.2</text:span><text:span text:style-name="T307">. Eilutėje <text:s/>„Iš jos: savivaldybės lėšos“ skiltyje „iš jų: darbo užmokesčiui“ vietoje skaičiaus „254,9“ įrašyti skaičių „271,3“.</text:span></text:p>
      <text:p text:style-name="P308"><text:span text:style-name="T309">5.12.3</text:span><text:span text:style-name="T310">. Eilutėje „mokinio krepšelio lėšos“ skiltyje „Iš viso:“ vietoje skaičiaus „842,4“ įrašyti skaičių „865,5“, skiltyje „iš viso“ vietoje skaičiaus „842,4“ įrašyti skaičių „865,5“, skiltyje „iš jų: darbo užmokesčiui“ vietoje skaičiaus „626,1“ įrašyti skaičių „643,7“.</text:span></text:p>
      <text:p text:style-name="P311"><text:span text:style-name="T312">5.13</text:span><text:span text:style-name="T313">. Eilutės Nr. 13 skiltyje „Iš viso:“ vietoje skaičiaus „1639,5“ įrašyti skaičių „1665,2“, skiltyje „iš viso“ vietoje skaičiaus „1595,4“ įrašyti skaičių „1621,1“, skiltyje „iš jų: darbo užmokesčiui“ vietoje skaičiaus „978,8“ įrašyti skaičių „989,9“.</text:span></text:p>
      <text:p text:style-name="P314"><text:span text:style-name="T315">5.13.1</text:span><text:span text:style-name="T316">. Eilutėje „1. Žinių visuomenės plėtros programa“ skiltyje „Iš viso:“ vietoje skaičiaus „1639,5“ įrašyti skaičių „1665,2“, skiltyje „iš viso“ vietoje skaičiaus „1595,4“ įrašyti skaičių „1621,1“, skiltyje „iš jų: darbo užmokesčiui“ vietoje skaičiaus „978,8“ įrašyti skaičių „989,9“.</text:span></text:p>
      <text:p text:style-name="P317"><text:span text:style-name="T318">5.13.2</text:span><text:span text:style-name="T319">. Eilutėje <text:s/>„mokinio krepšelio lėšos“ skiltyje „Iš viso:“ vietoje skaičiaus „852,3“ įrašyti skaičių „865,9“, skiltyje „iš viso“ vietoje skaičiaus „852,3“ įrašyti skaičių „865,9“, skiltyje „iš jų: darbo užmokesčiui“ vietoje skaičiaus „634,1“ įrašyti skaičių „644,4“.</text:span></text:p>
      <text:p text:style-name="P320"><text:span text:style-name="T321">5.13.3</text:span><text:span text:style-name="T322">. Eilutėje „lėšos už paslaugas ir nuomą“ skiltyje „Iš viso:“ vietoje skaičiaus „51,8“ įrašyti skaičių „63,9“, skiltyje „iš viso“ vietoje skaičiaus „51,8“ įrašyti skaičių „63,9“, skiltyje „iš jų: darbo užmokesčiui“ vietoje skaičiaus „5,4“ įrašyti skaičių „6,2“.</text:span></text:p>
      <text:p text:style-name="P323"><text:span text:style-name="T324">5.14</text:span><text:span text:style-name="T325">. Eilutės Nr. 14 skiltyje „Iš viso:“ vietoje skaičiaus „1802,9“ įrašyti skaičių „1811,6“, skiltyje „iš viso“ vietoje skaičiaus „1791,4“ įrašyti skaičių „1798,5“, skiltyje „iš jų: darbo užmokesčiui“ vietoje skaičiaus „1161,3“ įrašyti skaičių „1172,4“, skiltyje „turtui įsigyti“ vietoje skaičiaus „11,5“ įrašyti skaičių „13,1“.</text:span></text:p>
      <text:p text:style-name="P326"><text:span text:style-name="T327">5.14.1</text:span><text:span text:style-name="T328">. Eilutėje „1. Žinių visuomenės plėtros programa“ skiltyje „Iš viso:“ vietoje skaičiaus „1802,9“ įrašyti skaičių „1811,6“, skiltyje „iš viso“ vietoje skaičiaus „1791,4“ įrašyti skaičių „1798,5“, skiltyje „iš jų: darbo užmokesčiui“ vietoje skaičiaus „1161,3“ įrašyti skaičių „1172,4“, skiltyje „turtui įsigyti“ vietoje skaičiaus „11,5“ įrašyti skaičių „13,1“.</text:span></text:p>
      <text:p text:style-name="P329"><text:span text:style-name="T330">5.14.2</text:span><text:span text:style-name="T331">. Eilutėje „Iš jos: savivaldybės lėšos“ skiltyje „Iš viso:“ vietoje skaičiaus „950,4“ įrašyti skaičių „952“, skiltyje „iš jų: darbo užmokesčiui“ vietoje skaičiaus „536,8“ įrašyti skaičių „543,5“, skiltyje „turtui įsigyti“ vietoje skaičiaus „11,5“ įrašyti skaičių „13,1“.</text:span></text:p>
      <text:p text:style-name="P332"><text:span text:style-name="T333">5.14.3</text:span><text:span text:style-name="T334">. Eilutėje <text:s/>„mokinio krepšelio lėšos“ skiltyje „Iš viso:“ vietoje skaičiaus „829,1“ įrašyti skaičių „834,3“, skiltyje „iš viso“ vietoje skaičiaus „829,1“ įrašyti skaičių „834,3“, skiltyje „iš jų: darbo užmokesčiui“ vietoje skaičiaus „621,7“ įrašyti skaičių „626,1“.</text:span></text:p>
      <text:p text:style-name="P335"><text:span text:style-name="T336">5.14.4</text:span><text:span text:style-name="T337">. Eilutėje „lėšos už paslaugas ir nuomą“ skiltyje „Iš viso:“ vietoje skaičiaus „23,4“ įrašyti skaičių „25,3“, skiltyje „iš viso“ vietoje skaičiaus „23,4“ įrašyti skaičių „25,3“.</text:span></text:p>
      <text:p text:style-name="P338"><text:span text:style-name="T339">5.15</text:span><text:span text:style-name="T340">. Eilutės Nr. 15 skiltyje „Iš viso:“ vietoje skaičiaus „1640“ įrašyti skaičių „1673,3“, skiltyje „iš viso“ vietoje skaičiaus „1631,2“ įrašyti skaičių „1664,5“, skiltyje „iš jų: darbo užmokesčiui“ vietoje skaičiaus „974,2“ įrašyti skaičių „1003,55“.</text:span></text:p>
      <text:p text:style-name="P341"><text:span text:style-name="T342">5.15.1</text:span><text:span text:style-name="T343">. Eilutėje „1. Žinių visuomenės plėtros programa“ skiltyje „Iš viso:“ vietoje skaičiaus „1640“ įrašyti skaičių „1673,3“, skiltyje „iš viso“ vietoje skaičiaus „1631,2“ įrašyti skaičių „1664,5“, skiltyje „iš jų: darbo užmokesčiui“ vietoje skaičiaus „974,2“ įrašyti skaičių „1003,55“.</text:span></text:p>
      <text:p text:style-name="P344"><text:span text:style-name="T345">5.15.2</text:span><text:span text:style-name="T346">. Eilutėje <text:s/>„mokinio krepšelio lėšos“ skiltyje „Iš viso:“ vietoje skaičiaus „870,3“ įrašyti skaičių „903,6“, skiltyje „iš viso“ vietoje skaičiaus „870,3“ įrašyti skaičių „903,6“, skiltyje „iš jų: darbo užmokesčiui“ vietoje skaičiaus „648,5“ įrašyti skaičių „677,85“.</text:span></text:p>
      <text:p text:style-name="P347"><text:span text:style-name="T348">5.16</text:span><text:span text:style-name="T349">. Eilutės Nr. 16 skiltyje „Iš viso:“ vietoje skaičiaus „902,9“ įrašyti skaičių „917,4“, skiltyje „iš viso“ vietoje skaičiaus „902,9“ įrašyti skaičių „917,4“, skiltyje „iš jų: darbo užmokesčiui“ vietoje skaičiaus „538,8“ įrašyti skaičių „552,8“.</text:span></text:p>
      <text:p text:style-name="P350"><text:span text:style-name="T351">5.16.1</text:span><text:span text:style-name="T352">. <text:s/>Eilutėje „1. Žinių visuomenės plėtros programa“ skiltyje „Iš viso:“ vietoje skaičiaus „902,9“ įrašyti skaičių „917,4“, skiltyje „iš viso“ vietoje skaičiaus „902,9“ įrašyti skaičių „917,4“, skiltyje „iš jų: darbo užmokesčiui“ vietoje skaičiaus „538,8“ įrašyti skaičių „552,8“.</text:span></text:p>
      <text:p text:style-name="P353"><text:span text:style-name="T354">5.16.2</text:span><text:span text:style-name="T355">. Eilutėje <text:s/>„ Iš jos: savivaldybės lėšos“ skiltyje „Iš viso:“ vietoje skaičiaus „439,9“ įrašyti skaičių „440,9“, skiltyje „iš viso“ vietoje skaičiaus „439,9“ įrašyti skaičių „440,9“, skiltyje „iš jų: darbo užmokesčiui“ vietoje skaičiaus „213,8“ įrašyti skaičių „217,5“.</text:span></text:p>
      <text:p text:style-name="P356"><text:span text:style-name="T357">5.16.3</text:span><text:span text:style-name="T358">. Eilutėje <text:s/>„mokinio krepšelio lėšos“ skiltyje „Iš viso:“ vietoje skaičiaus „428“ įrašyti skaičių „441,5“, skiltyje „iš viso“ vietoje skaičiaus „428“ įrašyti skaičių „441,5“, skiltyje „iš jų: darbo užmokesčiui“ vietoje skaičiaus „322“ įrašyti skaičių „332,3“.</text:span></text:p>
      <text:p text:style-name="P359"><text:span text:style-name="T360">5.17</text:span><text:span text:style-name="T361">. Eilutės Nr. 17 skiltyje „Iš viso:“ vietoje skaičiaus „1761,5“ įrašyti skaičių „1772,9“, skiltyje „iš viso“ vietoje skaičiaus „1759,1“ įrašyti skaičių „1770,5“, skiltyje „iš jų: darbo užmokesčiui“ vietoje skaičiaus „1019,6“ įrašyti skaičių „1028,3“.</text:span></text:p>
      <text:p text:style-name="P362"><text:span text:style-name="T363">5.17.1</text:span><text:span text:style-name="T364">. <text:s/>Eilutėje „1. Žinių visuomenės plėtros programa“ skiltyje „Iš viso:“ vietoje skaičiaus „1761,5“ įrašyti skaičių „1772,9“, skiltyje „iš viso“ vietoje skaičiaus „1759,1“ įrašyti skaičių „1770,5“, skiltyje „iš jų: darbo užmokesčiui“ vietoje skaičiaus „1019,6“ įrašyti skaičių „1028,3“.<text:s/></text:span></text:p>
      <text:p text:style-name="P365"><text:span text:style-name="T366">5.17.2</text:span><text:span text:style-name="T367">. Eilutėje <text:s/>„mokinio krepšelio lėšos“ skiltyje „Iš viso:“ vietoje skaičiaus „921“ įrašyti skaičių „932,4“, skiltyje „iš viso“ vietoje skaičiaus „921“ įrašyti skaičių „932,4“, skiltyje „iš jų: darbo užmokesčiui“ vietoje skaičiaus „684,4“ įrašyti skaičių „693,1“.</text:span></text:p>
      <text:p text:style-name="P368"><text:span text:style-name="T369">5.18</text:span><text:span text:style-name="T370">. Eilutės Nr. 18 skiltyje „Iš viso:“ vietoje skaičiaus „775,8“ įrašyti skaičių „722,6“, skiltyje „iš viso“ vietoje skaičiaus „775,8“ įrašyti skaičių „713“, skiltyje „iš jų: darbo užmokesčiui“ vietoje skaičiaus „465,4“ įrašyti skaičių „424,2“, skiltyje „turtui įsigyti“ įrašyti skaičių „9,6“.</text:span></text:p>
      <text:p text:style-name="P371"><text:span text:style-name="T372">5.18.1</text:span><text:span text:style-name="T373">. Eilutėje „1. Žinių visuomenės plėtros programa“ skiltyje „Iš viso:“ vietoje skaičiaus „775,8“ įrašyti skaičių „722,6“, skiltyje „iš viso“ vietoje skaičiaus „775,8“ įrašyti skaičių „713“, skiltyje „iš jų: darbo užmokesčiui“ vietoje skaičiaus „465,4“ įrašyti skaičių „424,2“, skiltyje „turtui įsigyti“ įrašyti skaičių „9,6“.</text:span></text:p>
      <text:p text:style-name="P374"><text:span text:style-name="T375">5.18.2</text:span><text:span text:style-name="T376">. Eilutėje „Iš jos: savivaldybės lėšos“ skiltyje „Iš viso:“ vietoje skaičiaus „347,9“ įrašyti skaičių „294,3“, skiltyje „iš viso“ vietoje skaičiaus „347,9“ įrašyti skaičių „284,7“, skiltyje „iš jų: darbo užmokesčiui“ vietoje skaičiaus „192,3“ įrašyti skaičių „150,8“, skiltyje „turtui įsigyti“ įrašyti skaičių „9,6“.</text:span></text:p>
      <text:p text:style-name="P377"><text:span text:style-name="T378">5.18.3</text:span><text:span text:style-name="T379">. Eilutėje <text:s/>„mokinio krepšelio lėšos“ skiltyje „Iš viso:“ vietoje skaičiaus „361,2“ įrašyti skaičių „361,6“, skiltyje „iš viso“ vietoje skaičiaus „361,2“ įrašyti skaičių „361,6“, skiltyje „iš jų: darbo užmokesčiui“ vietoje skaičiaus „267,1“ įrašyti skaičių „267,4“.</text:span></text:p>
      <text:p text:style-name="P380"><text:span text:style-name="T381">5.19</text:span><text:span text:style-name="T382">. Eilutės Nr. 19 skiltyje „Iš viso:“ vietoje skaičiaus „893,5“ įrašyti skaičių „904,4“, skiltyje „iš viso“ vietoje skaičiaus „892,2“ įrašyti skaičių „881,84“, skiltyje „iš jų: darbo užmokesčiui“ vietoje<text:s/></text:span><text:soft-page-break/><text:span text:style-name="T383">skaičiaus „580,8“ įrašyti skaičių „590,7“, skiltyje „turtui įsigyti“ vietoje skaičiaus „1,3“ įrašyti skaičių „22,56“.</text:span></text:p>
      <text:p text:style-name="P384"><text:span text:style-name="T385">5.19.1</text:span><text:span text:style-name="T386">. Eilutėje „1. Žinių visuomenės plėtros programa“ skiltyje „Iš viso:“ vietoje skaičiaus „893,5“ įrašyti skaičių „904,4“, skiltyje „iš viso“ vietoje skaičiaus „892,2“ įrašyti skaičių „881,84“, skiltyje „iš jų: darbo užmokesčiui“ vietoje skaičiaus „580,8“ įrašyti skaičių „590,7“, skiltyje „turtui įsigyti“ vietoje skaičiaus „1,3“ įrašyti skaičių „22,56“.</text:span></text:p>
      <text:p text:style-name="P387"><text:span text:style-name="T388">5.19.2</text:span><text:span text:style-name="T389">. Eilutėje „Iš jos: savivaldybės lėšos“ skiltyje „iš viso“ vietoje skaičiaus „343“ įrašyti skaičių „325“, skiltyje „iš jų: darbo užmokesčiui“ vietoje skaičiaus „189,5“ įrašyti skaičių „191,1“, skiltyje „turtui įsigyti“ vietoje skaičiaus „1“ įrašyti skaičių „19“.</text:span></text:p>
      <text:p text:style-name="P390"><text:span text:style-name="T391">5.19.3</text:span><text:span text:style-name="T392">. Eilutėje <text:s/>„mokinio krepšelio lėšos“ skiltyje „Iš viso:“ vietoje skaičiaus „521,4“ įrašyti skaičių „532,3“,skiltyje „iš viso“ vietoje skaičiaus „521,4“ įrašyti skaičių „529,04“, skiltyje „iš jų: darbo užmokesčiui“ vietoje skaičiaus „390,1“ įrašyti skaičių „398,4“, skiltyje „turtui įsigyti“ įrašyti skaičių „3,26“.</text:span></text:p>
      <text:p text:style-name="P393"><text:span text:style-name="T394">5.20</text:span><text:span text:style-name="T395">. Eilutės Nr. 20 skiltyje „Iš viso:“ vietoje skaičiaus „1630,7“ įrašyti skaičių „1674,7“, skiltyje „iš viso“ vietoje skaičiaus „1626,3“ įrašyti skaičių „1670,3“, skiltyje „iš jų: darbo užmokesčiui“ vietoje skaičiaus „936“ įrašyti skaičių „950,6“.</text:span></text:p>
      <text:p text:style-name="P396"><text:span text:style-name="T397">5.20.1</text:span><text:span text:style-name="T398">. Eilutėje „1. Žinių visuomenės plėtros programa“ skiltyje „Iš viso:“ vietoje skaičiaus „1630,7“ įrašyti skaičių „1674,7“, skiltyje „iš viso“ vietoje skaičiaus „1626,3“ įrašyti skaičių „1670,3“, skiltyje „iš jų: darbo užmokesčiui“ vietoje skaičiaus „936“ įrašyti skaičių „950,6“.</text:span></text:p>
      <text:p text:style-name="P399"><text:span text:style-name="T400">5.20</text:span><text:span text:style-name="T401">.</text:span><text:span text:style-name="T402">2</text:span><text:span text:style-name="T403">. Eilutėje „mokinio krepšelio lėšos“ skiltyje „iš jų: darbo užmokesčiui“ vietoje skaičiaus „397,7“ įrašyti skaičių „400,7“.</text:span></text:p>
      <text:p text:style-name="P404"><text:span text:style-name="T405">5.20.3</text:span><text:span text:style-name="T406">. Eilutėje „lėšos už paslaugas ir nuomą“ skiltyje „Iš viso:“ vietoje skaičiaus „222“ įrašyti skaičių „266“, skiltyje „iš viso“ vietoje skaičiaus „222“ įrašyti skaičių „266“, skiltyje „iš jų: darbo užmokesčiui“ vietoje skaičiaus „25,6“ įrašyti skaičių „30,8“.</text:span></text:p>
      <text:p text:style-name="P407"><text:span text:style-name="T408">5.21</text:span><text:span text:style-name="T409">. Eilutės Nr. 21 skiltyje „Iš viso:“ vietoje skaičiaus „1828,6“ įrašyti skaičių „1852,6“, skiltyje „iš viso“ vietoje skaičiaus „1807,8“ įrašyti skaičių „1831,8“, skiltyje „iš jų: darbo užmokesčiui“ vietoje skaičiaus „924,8“ įrašyti skaičių „943,2“.</text:span></text:p>
      <text:p text:style-name="P410"><text:span text:style-name="T411">5.21.1</text:span><text:span text:style-name="T412">. Eilutėje „1. Žinių visuomenės plėtros programa“ skiltyje „Iš viso:“ vietoje skaičiaus „1828,6“ įrašyti skaičių „1852,6“, skiltyje „iš viso“ vietoje skaičiaus „1807,8“ įrašyti skaičių „1831,8“, skiltyje „iš jų: darbo užmokesčiui“ vietoje skaičiaus „924,8“ įrašyti skaičių „943,2“.</text:span></text:p>
      <text:p text:style-name="P413"><text:span text:style-name="T414">5.21</text:span><text:span text:style-name="T415">.</text:span><text:span text:style-name="T416">2</text:span><text:span text:style-name="T417">. Eilutėje „ mokinio krepšelio lėšos“ skiltyje „Iš viso:“ vietoje skaičiaus „572,3“ įrašyti skaičių „596,3“, skiltyje „iš viso“ vietoje skaičiaus „572,3“ įrašyti skaičių „596,3“, skiltyje „iš jų: darbo užmokesčiui“ vietoje skaičiaus „415,9“ įrašyti skaičių „434,3“.</text:span></text:p>
      <text:p text:style-name="P418"><text:span text:style-name="T419">5.22</text:span><text:span text:style-name="T420">. Eilutės Nr. 23 skiltyje „Iš viso:“ vietoje skaičiaus „458,8“ įrašyti skaičių „460,844“, skiltyje „iš viso“ vietoje skaičiaus „457,7“ įrašyti skaičių „459,744“, skiltyje „iš jų: darbo užmokesčiui“ vietoje skaičiaus „275“ įrašyti skaičių „280,197“. <text:s/></text:span></text:p>
      <text:p text:style-name="P421"><text:span text:style-name="T422">5.22.1</text:span><text:span text:style-name="T423">. Eilutėje „1. Žinių visuomenės plėtros programa“ skiltyje „Iš viso:“ vietoje skaičiaus „458,8“ įrašyti skaičių „460,844“, skiltyje „iš viso“ vietoje skaičiaus „457,7“ įrašyti skaičių „459,744“, skiltyje „iš jų: darbo užmokesčiui“ vietoje skaičiaus „275“ įrašyti skaičių „280,197“.</text:span></text:p>
      <text:p text:style-name="P424"><text:span text:style-name="T425">5.22.2</text:span><text:span text:style-name="T426">. Eilutėje „Iš jos: savivaldybės lėšos“ skiltyje „iš jų: darbo užmokesčiui“ vietoje skaičiaus „117,3“ įrašyti skaičių „120“.</text:span></text:p>
      <text:p text:style-name="P427"><text:span text:style-name="T428">5.22.3</text:span><text:span text:style-name="T429">. Eilutėje „mokinio krepšelio lėšos“ skiltyje „Iš viso:“ vietoje skaičiaus „208,6“ įrašyti skaičių „210,644“, skiltyje „iš viso“ vietoje skaičiaus „208,6“ įrašyti skaičių „210,644“, skiltyje „iš jų: darbo užmokesčiui“ vietoje skaičiaus „153,9“ įrašyti skaičių „156,397“.</text:span></text:p>
      <text:p text:style-name="P430"><text:span text:style-name="T431">5.23</text:span><text:span text:style-name="T432">. Eilutės Nr. 24 skiltyje „Iš viso:“ vietoje skaičiaus „475,5“ įrašyti skaičių „500“, skiltyje „iš viso“ vietoje skaičiaus „469,2“ įrašyti skaičių „493,7“, skiltyje „iš jų: darbo užmokesčiui“ vietoje skaičiaus „261“ įrašyti skaičių „270,4“. <text:s/></text:span></text:p>
      <text:p text:style-name="P433"><text:span text:style-name="T434">5.23.1</text:span><text:span text:style-name="T435">. Eilutėje „1. Žinių visuomenės plėtros programa“ skiltyje „Iš viso:“ vietoje skaičiaus „475,5“ įrašyti skaičių „500“, skiltyje „iš viso“ vietoje skaičiaus „469,2“ įrašyti skaičių „493,7“, skiltyje „iš jų: darbo užmokesčiui“ vietoje skaičiaus „261“ įrašyti skaičių „270,4“.</text:span></text:p>
      <text:p text:style-name="P436"><text:span text:style-name="T437">5.23.2</text:span><text:span text:style-name="T438">. Eilutėje „mokinio krepšelio lėšos“ skiltyje „Iš viso:“ vietoje skaičiaus „138,8“ įrašyti skaičių „149,3“, <text:s/>skiltyje „iš viso“ vietoje skaičiaus „138,8“ įrašyti skaičių „149,3“, skiltyje „ iš jų: darbo užmokesčiui“ vietoje skaičiaus „101,2“ įrašyti skaičių „110,6“.</text:span></text:p>
      <text:p text:style-name="P439"><text:span text:style-name="T440">5.23.3</text:span><text:span text:style-name="T441">. Eilutėje „lėšos už paslaugas ir nuomą“ skiltyje „Iš viso:“ vietoje skaičiaus „50“ įrašyti skaičių „64“, skiltyje „iš viso“ vietoje skaičiaus „46,4“ įrašyti skaičių „60,4“.</text:span></text:p>
      <text:p text:style-name="P442"><text:span text:style-name="T443">5.24</text:span><text:span text:style-name="T444">. Eilutės Nr. 25 skiltyje „Iš viso:“ vietoje skaičiaus „886,9“ įrašyti skaičių „889,1“, skiltyje „iš jų: darbo užmokesčiui“ vietoje skaičiaus „476,2“ įrašyti skaičių „479,777“, skiltyje „turtui įsigyti“ įrašyti skaičių „2,2“. <text:s/></text:span></text:p>
      <text:p text:style-name="P445"><text:span text:style-name="T446">5.24.1</text:span><text:span text:style-name="T447">. Eilutėje „1. Žinių visuomenės plėtros programa“ skiltyje „Iš viso:“ vietoje skaičiaus „886,9“ įrašyti skaičių „889,1“, skiltyje „iš jų: darbo užmokesčiui“ vietoje skaičiaus „476,2“ įrašyti skaičių „479,777“, skiltyje „turtui įsigyti“ įrašyti skaičių „2,2“. <text:s/></text:span></text:p>
      <text:p text:style-name="P448"><text:span text:style-name="T449">5.24.2</text:span><text:span text:style-name="T450">. Eilutėje „Iš jos: savivaldybės lėšos“ skiltyje „Iš viso:“ vietoje skaičiaus „492,2“ įrašyti skaičių „494,4“, <text:s/>skiltyje „ iš jų: darbo užmokesčiui“ vietoje skaičiaus „263,5“ įrašyti skaičių „267,077“, skiltyje „turtui įsigyti“ įrašyti skaičių „2,2“.</text:span></text:p>
      <text:p text:style-name="P451"><text:span text:style-name="T452">5.25</text:span><text:span text:style-name="T453">. Eilutės Nr. 26 skiltyje „Iš viso:“ vietoje skaičiaus „445“ įrašyti skaičių „462,7“, skiltyje „iš viso“ vietoje skaičiaus „443,7“ įrašyti skaičių „461,4“, skiltyje „iš jų: darbo užmokesčiui“ vietoje skaičiaus „221,4“ įrašyti skaičių „232,338“. <text:s/></text:span></text:p>
      <text:p text:style-name="P454"><text:span text:style-name="T455">5.25.1</text:span><text:span text:style-name="T456">. Eilutėje „1. Žinių visuomenės plėtros programa“ skiltyje „Iš viso:“ vietoje skaičiaus „445“ įrašyti skaičių „462,7“, skiltyje „iš viso“ vietoje skaičiaus „443,7“ įrašyti skaičių „461,4“, skiltyje „iš jų: darbo užmokesčiui“ vietoje skaičiaus „221,4“ įrašyti skaičių „232,338“. <text:s/></text:span></text:p>
      <text:p text:style-name="P457"><text:span text:style-name="T458">5.25.2</text:span><text:span text:style-name="T459">. Eilutėje „Iš jos: savivaldybės lėšos“ skiltyje „Iš viso:“ vietoje skaičiaus „275“ įrašyti skaičių „286,3“, <text:s/>skiltyje „iš viso“ vietoje skaičiaus „273,7“ įrašyti skaičių „285“, skiltyje „ iš jų: darbo užmokesčiui“ vietoje skaičiaus „142“ įrašyti skaičių „152,6“.</text:span></text:p>
      <text:p text:style-name="P460"><text:span text:style-name="T461">5.25.3</text:span><text:span text:style-name="T462">. Eilutėje „mokinio krepšelio lėšos“ skiltyje „iš jų: darbo užmokesčiui“ vietoje skaičiaus „71,7“ įrašyti skaičių „72,038“.</text:span></text:p>
      <text:p text:style-name="P463"><text:span text:style-name="T464">5.25.4</text:span><text:span text:style-name="T465">. Eilutėje „lėšos už paslaugas ir nuomą“ skiltyje „Iš viso:“ vietoje skaičiaus „71,6“ įrašyti skaičių „78“, skiltyje „iš viso“ vietoje skaičiaus „71,6“ įrašyti skaičių „78“.</text:span></text:p>
      <text:p text:style-name="P466"><text:span text:style-name="T467">5.26</text:span><text:span text:style-name="T468">. Eilutės Nr. 28 skiltyje „Iš viso:“ vietoje skaičiaus „683,8“ įrašyti skaičių „707,4“, skiltyje „iš viso“ vietoje skaičiaus „676,7“ įrašyti skaičių „696,4“, skiltyje „iš jų: darbo užmokesčiui“ vietoje skaičiaus „396,6“ įrašyti skaičių „412,1“, skiltyje „turtui įsigyti“ vietoje skaičiaus „7,1“ <text:s/>įrašyti skaičių „11“. <text:s/></text:span></text:p>
      <text:p text:style-name="P469"><text:span text:style-name="T470">5.26.1</text:span><text:span text:style-name="T471">. Eilutėje „1. Žinių visuomenės plėtros programa“ skiltyje „Iš viso:“ vietoje skaičiaus „683,8“ įrašyti skaičių „707,4“, skiltyje „iš viso“ vietoje skaičiaus „676,7“ įrašyti skaičių „696,4“, skiltyje „iš jų: darbo užmokesčiui“ vietoje skaičiaus „396,6“ įrašyti skaičių „412,1“, skiltyje „turtui įsigyti“ vietoje skaičiaus „7,1“ <text:s/>įrašyti skaičių „11“. <text:s/></text:span></text:p>
      <text:p text:style-name="P472"><text:span text:style-name="T473">5.26.2</text:span><text:span text:style-name="T474">. Eilutėje „Iš jos: savivaldybės lėšos“ skiltyje „Iš viso:“ vietoje skaičiaus „387,3“ įrašyti skaičių „396,9“, <text:s/>skiltyje „iš viso“ vietoje skaičiaus „380,2“ įrašyti skaičių „389,8“, skiltyje „ iš jų: darbo užmokesčiui“ vietoje skaičiaus „227,4“ įrašyti skaičių „241,6“.</text:span></text:p>
      <text:p text:style-name="P475"><text:span text:style-name="T476">5.26.3</text:span><text:span text:style-name="T477">. Eilutėje „lėšos už paslaugas ir nuomą“ skiltyje „Iš viso:“ vietoje skaičiaus „74,8“ įrašyti skaičių „88,8“, skiltyje „iš viso“ vietoje skaičiaus „74,8“ įrašyti skaičių „84,9“, skiltyje „iš jų: darbo užmokesčiui“ vietoje skaičiaus „7,5“ įrašyti skaičių „8,8“, skiltyje „turtui įsigyti“ <text:s/>įrašyti skaičių „3,9“.</text:span></text:p>
      <text:p text:style-name="P478"><text:span text:style-name="T479">5.27</text:span><text:span text:style-name="T480">. Eilutės Nr. 29 skiltyje „Iš viso:“ vietoje skaičiaus „1122,4“ įrašyti skaičių „1147,9“, skiltyje „iš viso“ vietoje skaičiaus „1120,3“ įrašyti skaičių „1139,8“, skiltyje „iš jų: darbo užmokesčiui“ vietoje skaičiaus „630,3“ įrašyti skaičių „636,3“, skiltyje „turtui įsigyti“ vietoje skaičiaus „2,1“ <text:s/>įrašyti skaičių „8,1“. <text:s/></text:span></text:p>
      <text:p text:style-name="P481"><text:span text:style-name="T482">5.27.1</text:span><text:span text:style-name="T483">. Eilutėje „1. Žinių visuomenės plėtros programa“ skiltyje „Iš viso:“ vietoje skaičiaus „1122,4“ įrašyti skaičių „1147,9“, skiltyje „iš viso“ vietoje skaičiaus „1120,3“ įrašyti skaičių „1139,8“, skiltyje „iš jų: darbo užmokesčiui“ vietoje skaičiaus „630,3“ įrašyti skaičių „636,3“, skiltyje „turtui įsigyti“ vietoje skaičiaus „2,1“ <text:s/>įrašyti skaičių „8,1“.</text:span></text:p>
      <text:p text:style-name="P484"><text:span text:style-name="T485">5.27.2</text:span><text:span text:style-name="T486">. Eilutėje „Iš jos: savivaldybės lėšos“ skiltyje „iš viso“ vietoje skaičiaus „631,2“ įrašyti skaičių „625,2“, skiltyje „turtui įsigyti“ vietoje skaičiaus „2,1“ įrašyti skaičių „8,1“.</text:span></text:p>
      <text:p text:style-name="P487"><text:span text:style-name="T488">5.27.3</text:span><text:span text:style-name="T489">. Eilutėje „lėšos už paslaugas ir nuomą“ skiltyje „Iš viso:“ vietoje skaičiaus „148,8“ įrašyti skaičių „174,3“, skiltyje „iš viso“ vietoje skaičiaus „148,8“ įrašyti skaičių „174,3“, skiltyje „iš jų: darbo užmokesčiui“ vietoje skaičiaus „19,8“ įrašyti skaičių „25,8“.</text:span></text:p>
      <text:p text:style-name="P490"><text:span text:style-name="T491">5.28</text:span><text:span text:style-name="T492">. Eilutės Nr. 30 skiltyje „Iš viso:“ vietoje skaičiaus „1003,9“ įrašyti skaičių „1012,8“, skiltyje „iš viso“ vietoje skaičiaus „940,1“ įrašyti skaičių „949,108“, skiltyje „iš jų: darbo užmokesčiui“ vietoje skaičiaus „543,8“ įrašyti skaičių „553,254“, skiltyje „turtui įsigyti“ vietoje skaičiaus „63,8“ <text:s/>įrašyti skaičių „63,692“. <text:s/></text:span></text:p>
      <text:p text:style-name="P493"><text:span text:style-name="T494">5.28.1</text:span><text:span text:style-name="T495">. Eilutėje „1. Žinių visuomenės plėtros programa“ skiltyje „Iš viso:“ vietoje skaičiaus „1003,9“ įrašyti skaičių „1012,8“, skiltyje „iš viso“ vietoje skaičiaus „940,1“ įrašyti skaičių „949,108“, skiltyje „iš jų: darbo užmokesčiui“ vietoje skaičiaus „543,8“ įrašyti skaičių „553,254“, skiltyje „turtui įsigyti“ vietoje skaičiaus „63,8“ <text:s/>įrašyti skaičių „63,692“. <text:s/></text:span></text:p>
      <text:p text:style-name="P496"><text:span text:style-name="T497">5.28.2</text:span><text:span text:style-name="T498">. Eilutėje „Iš jos: savivaldybės lėšos“ skiltyje „iš viso“ vietoje skaičiaus „544,4“ įrašyti skaičių „544,508“, skiltyje „iš jų: darbo užmokesčiui“ vietoje skaičiaus „333,4“ įrašyti skaičių „335,16“, skiltyje „turtui įsigyti“ vietoje skaičiaus „63,8“ <text:s/>įrašyti skaičių „63,692“.</text:span></text:p>
      <text:p text:style-name="P499"><text:span text:style-name="T500">5.28.3</text:span><text:span text:style-name="T501">. Eilutėje „mokinio krepšelio lėšos“ skiltyje „iš jų: darbo užmokesčiui“ vietoje skaičiaus „196,7“ įrašyti skaičių „197,494“.</text:span></text:p>
      <text:p text:style-name="P502"><text:span text:style-name="T503">5.28.4</text:span><text:span text:style-name="T504">. Eilutėje „lėšos už paslaugas ir nuomą“ skiltyje „Iš viso:“ vietoje skaičiaus „125,7“ įrašyti skaičių „134,6“, skiltyje „iš viso“ vietoje skaičiaus „125,7“ įrašyti skaičių „134,6“, skiltyje „iš jų: darbo užmokesčiui“ vietoje skaičiaus „13,7“ įrašyti skaičių „20,6“.</text:span></text:p>
      <text:p text:style-name="P505"><text:span text:style-name="T506">5.29</text:span><text:span text:style-name="T507">. Eilutės Nr. 31 skiltyje „Iš viso:“ vietoje skaičiaus „2098,9“ įrašyti skaičių „2104,2“, skiltyje „iš viso“ vietoje skaičiaus „2081,4“ įrašyti skaičių „2086,7“.<text:s/></text:span></text:p>
      <text:p text:style-name="P508"><text:span text:style-name="T509">5.29.1</text:span><text:span text:style-name="T510">. Eilutėje „1. Žinių visuomenės plėtros programa“ skiltyje „Iš viso:“ vietoje skaičiaus „2098,9“ įrašyti skaičių „2104,2“, skiltyje „iš viso“ vietoje skaičiaus „2081,4“ įrašyti skaičių „2086,7“.</text:span></text:p>
      <text:p text:style-name="P511"><text:span text:style-name="T512">5.29.2</text:span><text:span text:style-name="T513">. Eilutėje „Iš jos: savivaldybės lėšos“ skiltyje „Iš viso:“ vietoje skaičiaus „1879,4“ įrašyti skaičių „1884,7“, <text:s/>skiltyje „iš viso“ vietoje skaičiaus „1861,9“ įrašyti skaičių „1867,2“.</text:span></text:p>
      <text:p text:style-name="P514"><text:span text:style-name="T515">5.30</text:span><text:span text:style-name="T516">. Eilutės Nr. 32 skiltyje „Iš viso:“ vietoje skaičiaus „455,8“ įrašyti skaičių „459,3“, skiltyje „iš viso“ vietoje skaičiaus „455,8“ įrašyti skaičių „455,9“, skiltyje „iš jų: darbo užmokesčiui“ vietoje skaičiaus „299,2“ įrašyti skaičių „303,7“, skiltyje „turtui įsigyti“ įrašyti skaičių „3,4“. <text:s/></text:span></text:p>
      <text:p text:style-name="P517"><text:span text:style-name="T518">5.30.1</text:span><text:span text:style-name="T519">. Eilutėje „1. Žinių visuomenės plėtros programa“ skiltyje „Iš viso:“ vietoje skaičiaus „455,8“ įrašyti skaičių „459,3“, skiltyje „iš viso“ vietoje skaičiaus „455,8“ įrašyti skaičių „455,9“, skiltyje „iš jų: darbo užmokesčiui“ vietoje skaičiaus „299,2“ įrašyti skaičių „303,7“, skiltyje „turtui įsigyti“ įrašyti skaičių „3,4“. <text:s/></text:span></text:p>
      <text:p text:style-name="P520"><text:span text:style-name="T521">5.30.2</text:span><text:span text:style-name="T522">. Eilutėje „Iš jos: savivaldybės lėšos“ skiltyje „iš viso“ vietoje skaičiaus „418,1“ įrašyti skaičių „417,1“skiltyje „iš jų: darbo užmokesčiui“ vietoje skaičiaus „274,8“ įrašyti skaičių „276,6“, skiltyje „turtui įsigyti“ įrašyti skaičių „1“.</text:span></text:p>
      <text:p text:style-name="P523"><text:span text:style-name="T524">5.30.3</text:span><text:span text:style-name="T525">. Eilutėje „lėšos už paslaugas ir nuomą“ skiltyje „Iš viso:“ vietoje skaičiaus „29,3“ įrašyti skaičių „32,8“, skiltyje „iš viso“ vietoje skaičiaus „29,3“ įrašyti skaičių „30,4“, skiltyje „iš jų: darbo užmokesčiui“ vietoje skaičiaus „18“ įrašyti skaičių „20,7“, skiltyje „turtui įsigyti“ įrašyti skaičių „2,4“.</text:span></text:p>
      <text:p text:style-name="P526"><text:span text:style-name="T527">5.31</text:span><text:span text:style-name="T528">. Eilutės Nr. 35 skiltyje „Iš viso:“ vietoje skaičiaus „372“ įrašyti skaičių „397“, skiltyje „iš viso“ vietoje skaičiaus „372“ įrašyti skaičių „397“, skiltyje „iš jų: darbo užmokesčiui“ vietoje skaičiaus „185“ įrašyti skaičių „196“. <text:s/></text:span></text:p>
      <text:p text:style-name="P529"><text:span text:style-name="T530">5.31.1</text:span><text:span text:style-name="T531">. Eilutėje „1. Žinių visuomenės plėtros programa“ skiltyje „Iš viso:“ vietoje skaičiaus „372“ įrašyti skaičių „397“, skiltyje „iš viso“ vietoje skaičiaus „372“ įrašyti skaičių „397“, skiltyje „iš jų: darbo užmokesčiui“ vietoje skaičiaus „185“ įrašyti skaičių „196“. <text:s/></text:span></text:p>
      <text:p text:style-name="P532"><text:span text:style-name="T533">5.31.2</text:span><text:span text:style-name="T534">. Eilutėje „Iš jos: savivaldybės lėšos“ skiltyje „iš jų: darbo užmokesčiui“ vietoje skaičiaus „159,6“ įrašyti skaičių „161,5“.</text:span></text:p>
      <text:p text:style-name="P535"><text:span text:style-name="T536">5.31.3</text:span><text:span text:style-name="T537">. Eilutėje „lėšos už paslaugas ir nuomą“ skiltyje „Iš viso:“ vietoje skaičiaus „131,3“ įrašyti skaičių „156,3“, skiltyje „iš viso“ vietoje skaičiaus „131,3“ įrašyti skaičių „156,3“, skiltyje „iš jų: darbo užmokesčiui“ vietoje skaičiaus „25,4“ įrašyti skaičių „34,5“.</text:span></text:p>
      <text:p text:style-name="P538"><text:span text:style-name="T539">5.32</text:span><text:span text:style-name="T540">. Eilutės Nr. 36 skiltyje „iš jų: darbo užmokesčiui“ vietoje skaičiaus „159,2“ įrašyti skaičių „160“. <text:s/></text:span></text:p>
      <text:p text:style-name="P541"><text:span text:style-name="T542">5.32.1</text:span><text:span text:style-name="T543">. Eilutėje „1. Žinių visuomenės plėtros programa“ skiltyje „iš jų: darbo užmokesčiui“ vietoje skaičiaus „159,2“ įrašyti skaičių „160“. <text:s/></text:span></text:p>
      <text:p text:style-name="P544"><text:span text:style-name="T545">5.32.2</text:span><text:span text:style-name="T546">. Eilutėje „Iš jos: savivaldybės lėšos“ skiltyje „iš jų: darbo užmokesčiui“ vietoje skaičiaus „10,6“ įrašyti skaičių „11,4“.</text:span></text:p>
      <text:p text:style-name="P547"><text:span text:style-name="T548">5.33</text:span><text:span text:style-name="T549">. Eilutės Nr. 37 skiltyje „Iš viso:“ vietoje skaičiaus „183,2“ įrašyti skaičių „187,7“, skiltyje „iš viso“ vietoje skaičiaus „183,2“ įrašyti skaičių „187,7“, skiltyje „iš jų: darbo užmokesčiui“ vietoje skaičiaus „95,5“ įrašyti skaičių „97,8“. <text:s/></text:span></text:p>
      <text:p text:style-name="P550"><text:span text:style-name="T551">5.33.1</text:span><text:span text:style-name="T552">. Eilutėje „1. Ekonominio konkurencingumo didinimo programa“ skiltyje „Iš viso:“ vietoje skaičiaus „183,2“ įrašyti skaičių „187,7“, skiltyje „iš viso“ vietoje skaičiaus „183,2“ įrašyti skaičių „187,7“, skiltyje „iš jų: darbo užmokesčiui“ vietoje skaičiaus „95,5“ įrašyti skaičių „97,8“.</text:span></text:p>
      <text:p text:style-name="P553"><text:span text:style-name="T554">5.33.2</text:span><text:span text:style-name="T555">. Eilutėje „Iš jos: savivaldybės lėšos“ skiltyje „iš jų: darbo užmokesčiui“ vietoje skaičiaus „95,5“ įrašyti skaičių „97,8“.</text:span></text:p>
      <text:p text:style-name="P556"><text:span text:style-name="T557">5.33.3</text:span><text:span text:style-name="T558">. Eilutėje „lėšos už paslaugas ir nuomą“ skiltyje „Iš viso:“ vietoje skaičiaus „10“ įrašyti skaičių „14,5“, skiltyje „iš viso“ vietoje skaičiaus „10“ įrašyti skaičių „14,5“.</text:span></text:p>
      <text:p text:style-name="P559"><text:span text:style-name="T560">5.34</text:span><text:span text:style-name="T561">. Eilutės Nr. 41 skiltyje „Iš viso:“ vietoje skaičiaus „911,5“ įrašyti skaičių „916“, skiltyje „iš viso“ vietoje skaičiaus „705,8“ įrašyti skaičių „710,3“.</text:span></text:p>
      <text:p text:style-name="P562"><text:span text:style-name="T563">5.34.1</text:span><text:span text:style-name="T564">. Eilutėje „5. Socialinės paramos programa“ skiltyje „Iš viso:“ vietoje skaičiaus „911,5“ įrašyti skaičių „916“, skiltyje „iš viso“ vietoje skaičiaus „705,8“ įrašyti skaičių „710,3“.<text:s/></text:span></text:p>
      <text:p text:style-name="P565"><text:span text:style-name="T566">5.34.2</text:span><text:span text:style-name="T567">. Eilutėje „ lėšos už paslaugas ir nuomą“ skiltyje „Iš viso:“ vietoje skaičiaus „36“ įrašyti skaičių „40,5“, <text:s/>skiltyje „iš viso“ vietoje skaičiaus „36“ įrašyti skaičių „40,5“.<text:s/></text:span></text:p>
      <text:p text:style-name="P568"><text:span text:style-name="T569">5.35</text:span><text:span text:style-name="T570">. Eilutės Nr. 42 skiltyje „Iš viso:“ vietoje skaičiaus „3877“ įrašyti skaičių „4111“, <text:s/>skiltyje „iš viso“ vietoje skaičiaus „3677“ įrašyti skaičių „3882“, skiltyje „iš jų: darbo užmokesčiui“ vietoje skaičiaus „1994“ įrašyti skaičių „2009“, skiltyje „turtui įsigyti“ vietoje skaičiaus „200“ <text:s/>įrašyti skaičių „229“. <text:s/></text:span></text:p>
      <text:p text:style-name="P571"><text:span text:style-name="T572">5.35.1</text:span><text:span text:style-name="T573">. Eilutėje „5. Socialinės paramos programa“ skiltyje „Iš viso:“ vietoje skaičiaus „3877“ įrašyti skaičių „4111“, <text:s/>skiltyje „iš viso“ vietoje skaičiaus „3677“ įrašyti skaičių „3882“, skiltyje „iš jų: darbo užmokesčiui“ vietoje skaičiaus „1994“ įrašyti skaičių „2009“, skiltyje „turtui įsigyti“ vietoje skaičiaus „200“ <text:s/>įrašyti skaičių „229“. <text:s/></text:span></text:p>
      <text:p text:style-name="P574"><text:span text:style-name="T575">5.35.2</text:span><text:span text:style-name="T576">. Eilutėje „lėšos už paslaugas ir nuomą“ skiltyje „Iš viso:“ vietoje skaičiaus „2041“ įrašyti skaičių „2275“, skiltyje „iš viso“ vietoje skaičiaus „2041“ įrašyti skaičių „2246“, skiltyje „iš jų: darbo užmokesčiui“ vietoje skaičiaus „1224,2“ įrašyti skaičių „1239,2“, skiltyje „turtui įsigyti“ įrašyti skaičių „29“.<text:s/></text:span></text:p>
      <text:p text:style-name="P577"><text:span text:style-name="T578">5.36</text:span><text:span text:style-name="T579">. Eilutės Nr. 44 skiltyje „Iš viso:“ vietoje skaičiaus „486,3“ įrašyti skaičių „469,4“, <text:s/>skiltyje „iš viso“ vietoje skaičiaus „453,3“ įrašyti skaičių „466,4“, skiltyje „iš jų: darbo užmokesčiui“ vietoje skaičiaus „257“ įrašyti skaičių „267“, skiltyje „turtui įsigyti“ vietoje skaičiaus „33“ <text:s/>įrašyti skaičių „3“. <text:s/></text:span></text:p>
      <text:p text:style-name="P580"><text:span text:style-name="T581">5.36.1</text:span><text:span text:style-name="T582">. Eilutėje „1. Ekonominio konkurencingumo didinimo programa“ skiltyje „Iš viso:“ vietoje skaičiaus „30“ įrašyti skaičių „0“, skiltyje „turtui įsigyti“ vietoje skaičiaus „30“ įrašyti skaičių „0“ .<text:s/></text:span></text:p>
      <text:p text:style-name="P583"><text:span text:style-name="T584">5.36.2</text:span><text:span text:style-name="T585">. Eilutėje „7. Kultūros paveldo puoselėjimo ir kultūros paslaugų plėtros programa“ skiltyje „Iš viso:“ vietoje skaičiaus „456,3“ įrašyti skaičių „469,4“, <text:s/>skiltyje „iš viso“ vietoje skaičiaus „453,3“ įrašyti skaičių „466,4“, skiltyje „iš jų: darbo užmokesčiui“ vietoje skaičiaus „257“ įrašyti skaičių „267“.</text:span></text:p>
      <text:p text:style-name="P586"><text:span text:style-name="T587">5.36.3</text:span><text:span text:style-name="T588">. Eilutėje „Iš jos: savivaldybės lėšos“ skiltyje „Iš viso:“ vietoje skaičiaus „427,2“ įrašyti skaičių „440,3“, skiltyje „iš viso“ vietoje skaičiaus „424,2“ įrašyti skaičių „437,3“, skiltyje „iš jų: darbo užmokesčiui“ vietoje skaičiaus „243,9“ įrašyti skaičių „253,9“.</text:span></text:p>
      <text:p text:style-name="P589"><text:span text:style-name="T590">5.37</text:span><text:span text:style-name="T591">. Eilutės Nr. 45 skiltyje „Iš viso:“ vietoje skaičiaus „1317,7“ įrašyti skaičių „1331,6“, skiltyje „iš viso“ vietoje skaičiaus „1245,7“ įrašyti skaičių „1255,1“, skiltyje „turtui įsigyti“ vietoje skaičiaus „72“ įrašyti skaičių „76,5“.</text:span></text:p>
      <text:p text:style-name="P592"><text:span text:style-name="T593">5.37.1</text:span><text:span text:style-name="T594">. Eilutėje „7. Kultūros paveldo puoselėjimo ir kultūros paslaugų plėtros programa“ skiltyje „Iš viso:“ vietoje skaičiaus „1317,7“ įrašyti skaičių „1331,6“, skiltyje „iš viso“ vietoje skaičiaus „1245,7“ įrašyti skaičių „1255,1“, skiltyje „turtui įsigyti“ vietoje skaičiaus „72“ įrašyti skaičių „76,5“.</text:span></text:p>
      <text:p text:style-name="P595"><text:span text:style-name="T596">5.37.2</text:span><text:span text:style-name="T597">. Eilutėje „Iš jos: savivaldybės lėšos“ skiltyje „Iš viso:“ vietoje skaičiaus „1201,1“ įrašyti skaičių „1215“, skiltyje „iš viso“ vietoje skaičiaus „1133,1“ įrašyti skaičių „1142,5“, skiltyje „turtui įsigyti“ vietoje skaičiaus „68“ įrašyti skaičių „72,5“.<text:s/></text:span></text:p>
      <text:p text:style-name="P598"><text:span text:style-name="T599">5.38</text:span><text:span text:style-name="T600">. Eilutės Nr. 46 skiltyje „Iš viso:“ vietoje skaičiaus „300,3“ įrašyti skaičių „300,6“, skiltyje „iš viso“ vietoje skaičiaus „295,7“ įrašyti skaičių „296“, skiltyje „iš jų: darbo užmokesčiui“ vietoje skaičiaus „196,1“ įrašyti skaičių „198,6“.</text:span></text:p>
      <text:p text:style-name="P601"><text:span text:style-name="T602">5.38.1</text:span><text:span text:style-name="T603">. Eilutėje „7. Kultūros paveldo puoselėjimo ir kultūros paslaugų plėtros programa“ skiltyje „Iš viso:“ vietoje skaičiaus „300,3“ įrašyti skaičių „300,6“, skiltyje „iš viso“ vietoje skaičiaus „295,7“ įrašyti skaičių „296“, skiltyje „iš jų: darbo užmokesčiui“ vietoje skaičiaus „196,1“ įrašyti skaičių „198,6“.</text:span></text:p>
      <text:p text:style-name="P604"><text:span text:style-name="T605">5.38.2</text:span><text:span text:style-name="T606">. Eilutėje „Iš jos: savivaldybės lėšos“ skiltyje „iš jų: darbo užmokesčiui“ vietoje skaičiaus „185,1“ įrašyti skaičių „187,1“.</text:span></text:p>
      <text:p text:style-name="P607"><text:span text:style-name="T608">5.38.3</text:span><text:span text:style-name="T609">. Eilutėje „lėšos už paslaugas ir nuomą“ skiltyje „Iš viso:“ vietoje skaičiaus „0,8“ įrašyti skaičių „1,1“, skiltyje „iš viso“ vietoje skaičiaus „0,8“ įrašyti skaičių „1,1“, skiltyje „iš jų: darbo užmokesčiui“ vietoje skaičiaus „0,3“ įrašyti skaičių „0,8“.</text:span></text:p>
      <text:p text:style-name="P610"><text:span text:style-name="T611">5.39</text:span><text:span text:style-name="T612">. Eilutės Nr. 47 skiltyje „Iš viso:“ vietoje skaičiaus „392,4“ įrašyti skaičių „396“, skiltyje „iš viso“ vietoje skaičiaus „299,4“ įrašyti skaičių „303“, skiltyje „iš jų: darbo užmokesčiui“ vietoje skaičiaus „172,7“ įrašyti skaičių „183“.</text:span></text:p>
      <text:p text:style-name="P613"><text:span text:style-name="T614">5.39.1</text:span><text:span text:style-name="T615">. Eilutėje „7. Kultūros paveldo puoselėjimo ir kultūros paslaugų plėtros programa“ skiltyje „Iš viso:“ vietoje skaičiaus „392,4“ įrašyti skaičių „396“, skiltyje „iš viso“ vietoje skaičiaus „299,4“ įrašyti skaičių „303“, skiltyje „iš jų: darbo užmokesčiui“ vietoje skaičiaus „172,7“ įrašyti skaičių „183“.</text:span></text:p>
      <text:p text:style-name="P616"><text:span text:style-name="T617">5.39.2</text:span><text:span text:style-name="T618">. Eilutėje „Iš jos: savivaldybės lėšos“ skiltyje „Iš viso:“ vietoje skaičiaus „379,1“ įrašyti skaičių „382,7“, skiltyje „iš viso“ vietoje skaičiaus „286,1“ įrašyti skaičių „289,7“, skiltyje „iš jų: darbo užmokesčiui“ vietoje skaičiaus „162,5“ įrašyti skaičių „172,8“.</text:span></text:p>
      <text:p text:style-name="P619"><text:span text:style-name="T620">5.40</text:span><text:span text:style-name="T621">. Eilutės Nr. 48 skiltyje „Iš viso:“ vietoje skaičiaus „560,5“ įrašyti skaičių „561,9“, skiltyje „iš viso“ vietoje skaičiaus „460,5“ įrašyti skaičių „461,9“.<text:s/></text:span></text:p>
      <text:p text:style-name="P622"><text:span text:style-name="T623">5.40.1</text:span><text:span text:style-name="T624">. <text:s/>Eilutėje „7. Kultūros paveldo puoselėjimo ir kultūros paslaugų plėtros programa“ skiltyje „Iš viso:“ vietoje skaičiaus „560,5“ įrašyti skaičių „561,9“, skiltyje „iš viso“ vietoje skaičiaus „460,5“ įrašyti skaičių „461,9“.<text:s/></text:span></text:p>
      <text:p text:style-name="P625"><text:span text:style-name="T626">5.40.2</text:span><text:span text:style-name="T627">. Eilutėje „lėšos už paslaugas ir nuomą“ skiltyje „Iš viso:“ vietoje skaičiaus „4,6“ įrašyti skaičių „6“, skiltyje „iš viso“ vietoje skaičiaus „4,6“ įrašyti skaičių „6“.<text:s/></text:span></text:p>
      <text:p text:style-name="P628"><text:span text:style-name="T629">5.41</text:span><text:span text:style-name="T630">. Eilutės Nr. 49 skiltyje „Iš viso:“ vietoje skaičiaus „514,7“ įrašyti skaičių „520,7“, skiltyje „iš viso“ vietoje skaičiaus „484,7“ įrašyti skaičių „492,7“, skiltyje „turtui įsigyti“ vietoje skaičiaus „30“ įrašyti skaičių „28“.</text:span></text:p>
      <text:p text:style-name="P631"><text:span text:style-name="T632">5.41.1</text:span><text:span text:style-name="T633">. <text:s/>Eilutėje „7. Kultūros paveldo puoselėjimo ir kultūros paslaugų plėtros programa“ skiltyje „Iš viso:“ vietoje skaičiaus „514,7“ įrašyti skaičių „520,7“, skiltyje „iš viso“ vietoje skaičiaus „484,7“ įrašyti skaičių „492,7“, skiltyje „turtui įsigyti“ vietoje skaičiaus „30“ įrašyti skaičių „28“.</text:span></text:p>
      <text:p text:style-name="P634"><text:span text:style-name="T635">5.41.2</text:span><text:span text:style-name="T636">. Eilutėje „Iš jos: savivaldybės lėšos“ skiltyje „iš viso“ vietoje skaičiaus „459,4“ įrašyti skaičių „461,4“, skiltyje „turtui įsigyti“ vietoje skaičiaus „30“ įrašyti skaičių „28“.</text:span></text:p>
      <text:p text:style-name="P637"><text:span text:style-name="T638">5.41.3</text:span><text:span text:style-name="T639">. Eilutėje „lėšos už paslaugas ir nuomą“ skiltyje „Iš viso:“ vietoje skaičiaus „4“ įrašyti skaičių „10“, skiltyje „iš viso“ vietoje skaičiaus „4“ įrašyti skaičių „10“.</text:span></text:p>
      <text:p text:style-name="P640"><text:span text:style-name="T641">5.42</text:span><text:span text:style-name="T642">. Eilutės Nr. 50 skiltyje „Iš viso:“ vietoje skaičiaus „405,8“ įrašyti skaičių „408,7“, skiltyje „iš viso“ vietoje skaičiaus „402,8“ įrašyti skaičių „405,7“, skiltyje „iš jų: darbo užmokesčiui“ vietoje skaičiaus „222,7“ įrašyti skaičių „237,408“.</text:span></text:p>
      <text:p text:style-name="P643"><text:span text:style-name="T644">5.42.1</text:span><text:span text:style-name="T645">. <text:s/>Eilutėje „7. Kultūros paveldo puoselėjimo ir kultūros paslaugų plėtros programa“ skiltyje „Iš viso:“ vietoje skaičiaus „405,8“ įrašyti skaičių „408,7“, skiltyje „iš viso“ vietoje skaičiaus „402,8“ įrašyti skaičių „405,7“, skiltyje „iš jų: darbo užmokesčiui“ vietoje skaičiaus „222,7“ įrašyti skaičių „237,408“.</text:span></text:p>
      <text:p text:style-name="P646"><text:span text:style-name="T647">5.42.2</text:span><text:span text:style-name="T648">. Eilutėje „Iš jos: savivaldybės lėšos“ skiltyje „Iš viso:“ vietoje skaičiaus „384,4“ įrašyti skaičių „387,3“, skiltyje „iš viso“ vietoje skaičiaus „381,4“ įrašyti skaičių „384,3“, skiltyje „iš jų: darbo užmokesčiui“ vietoje skaičiaus „209,7“ įrašyti skaičių „224,408“.</text:span></text:p>
      <text:p text:style-name="P649"><text:span text:style-name="T650">5.43</text:span><text:span text:style-name="T651">. Eilutės Nr. 51 skiltyje „Iš viso:“ vietoje skaičiaus „583,7“ įrašyti skaičių „599,7“, skiltyje „iš viso“ vietoje skaičiaus „523,7“ įrašyti skaičių „534,7“, skiltyje „iš jų: darbo užmokesčiui“ vietoje skaičiaus „205,7“ įrašyti skaičių „215,7“, skiltyje „turtui įsigyti“ vietoje skaičiaus „60“ įrašyti skaičių „65“.</text:span></text:p>
      <text:p text:style-name="P652"><text:span text:style-name="T653">5.43.1</text:span><text:span text:style-name="T654">. Eilutėje „8. Kūno kultūros ir sporto plėtros programa“ skiltyje „Iš viso:“ vietoje skaičiaus „583,7“ įrašyti skaičių „599,7“, skiltyje „iš viso“ vietoje skaičiaus „523,7“ įrašyti skaičių „534,7“, skiltyje „iš jų: darbo užmokesčiui“ vietoje skaičiaus „205,7“ įrašyti skaičių „215,7“, skiltyje „turtui įsigyti“ vietoje skaičiaus „60“ įrašyti skaičių „65“.</text:span></text:p>
      <text:p text:style-name="P655"><text:span text:style-name="T656">5.43.2</text:span><text:span text:style-name="T657">. Eilutėje „Iš jos: savivaldybės lėšos“ skiltyje „iš jų: darbo užmokesčiui“ vietoje skaičiaus „196,5“ įrašyti skaičių „203,5“.</text:span></text:p>
      <text:p text:style-name="P658"><text:span text:style-name="T659">5.43.3</text:span><text:span text:style-name="T660">. Eilutėje „lėšos už paslaugas ir nuomą“ skiltyje „Iš viso:“ vietoje skaičiaus „62“ įrašyti skaičių „78“, skiltyje „iš viso“ vietoje skaičiaus „57“ įrašyti skaičių „68“, skiltyje „iš jų: darbo užmokesčiui“ vietoje skaičiaus „9,2“ įrašyti skaičių „12,2“, skiltyje „turtui įsigyti“ vietoje skaičiaus „5“ įrašyti skaičių „10“.</text:span></text:p>
      <text:p text:style-name="P661"><text:span text:style-name="T662">5.44</text:span><text:span text:style-name="T663">. Eilutės Nr. 52 skiltyje „Iš viso:“ vietoje skaičiaus „1293,333“ įrašyti skaičių „1293,633“, skiltyje „iš viso“ vietoje skaičiaus „1277,613“ įrašyti skaičių „1277,913“, skiltyje „iš jų: darbo užmokesčiui“ vietoje skaičiaus „858,5“ įrašyti skaičių „874,2“.</text:span></text:p>
      <text:p text:style-name="P664"><text:span text:style-name="T665">5.44.1</text:span><text:span text:style-name="T666">. Eilutėje „9. Savivaldybės valdymo ir pagrindinių funkcijų vykdymo programa“ skiltyje „Iš viso:“ vietoje skaičiaus „1293,333“ įrašyti skaičių „1293,633“, skiltyje „iš viso“ vietoje skaičiaus „1277,613“ įrašyti skaičių „1277,913“, skiltyje „iš jų: darbo užmokesčiui“ vietoje skaičiaus „858,5“ įrašyti skaičių „874,2“.</text:span></text:p>
      <text:p text:style-name="P667"><text:span text:style-name="T668">5.44.2</text:span><text:span text:style-name="T669">. Eilutėje „Iš jos: savivaldybės lėšos“ skiltyje „iš jų: darbo užmokesčiui“ vietoje skaičiaus „12,1“ įrašyti skaičių „22,6“.</text:span></text:p>
      <text:p text:style-name="P670"><text:span text:style-name="T671">5.44.3</text:span><text:span text:style-name="T672">. Eilutėje „valstybinei funkcijai“ skiltyje „iš jų: darbo užmokesčiui“ vietoje skaičiaus „846,4“ įrašyti skaičių „851,6“.</text:span></text:p>
      <text:p text:style-name="P673"><text:span text:style-name="T674">5.44.4</text:span><text:span text:style-name="T675">. Po eilutės „valstybinei funkcijai“ įrašyti eilutę „lėšos už paslaugas ir nuomą“, kurios skiltyje „Iš viso:“ įrašyti skaičių „0,3“, skiltyje „iš viso“ įrašyti skaičių „0,3“.</text:span></text:p>
      <text:p text:style-name="P676"><text:span text:style-name="T677">5.45</text:span><text:span text:style-name="T678">. Eilutės Nr. 53 skiltyje „Iš viso:“ vietoje skaičiaus „210,1“ įrašyti skaičių „218,1“, skiltyje „iš viso“ vietoje skaičiaus „210,1“ įrašyti skaičių „218,1“, skiltyje „iš jų: darbo užmokesčiui“ vietoje skaičiaus „156,3“ įrašyti skaičių „162“.</text:span></text:p>
      <text:p text:style-name="P679"><text:span text:style-name="T680">5.45.1</text:span><text:span text:style-name="T681">. Eilutėje „9. Savivaldybės valdymo ir pagrindinių funkcijų vykdymo programa“ skiltyje „Iš viso:“ vietoje skaičiaus „210,1“ įrašyti skaičių „218,1“, skiltyje „iš viso“ vietoje skaičiaus „210,1“ įrašyti skaičių „218,1“, skiltyje „iš jų: darbo užmokesčiui“ vietoje skaičiaus „156,3“ įrašyti skaičių „162“.</text:span></text:p>
      <text:p text:style-name="P682"><text:span text:style-name="T683">5.45.2</text:span><text:span text:style-name="T684">. Eilutėje „Iš jos: savivaldybės lėšos“ skiltyje „Iš viso:“ vietoje skaičiaus „210,1“ įrašyti skaičių „218,1“, skiltyje „iš viso“ vietoje skaičiaus „210,1“ įrašyti skaičių „218,1“, skiltyje „iš jų: darbo užmokesčiui“ vietoje skaičiaus „156,3“ įrašyti skaičių „162“.</text:span></text:p>
      <text:p text:style-name="P685"><text:span text:style-name="T686">5.46</text:span><text:span text:style-name="T687">. Eilutės Nr. 54 skiltyje „Iš viso:“ vietoje skaičiaus „47370,933“ įrašyti skaičių „46901,237“, skiltyje „iš viso“ vietoje skaičiaus „35416,633“ įrašyti skaičių „35146,637“, skiltyje „iš jų: darbo užmokesčiui“ vietoje skaičiaus „8747,97“ įrašyti skaičių „8760,97“, skiltyje „turtui įsigyti“ vietoje skaičiaus „11954,3“ įrašyti skaičių „11754,6“.</text:span></text:p>
      <text:p text:style-name="P688"><text:span text:style-name="T689">5.46.1</text:span><text:span text:style-name="T690">. Eilutėje „1. Žinių visuomenės plėtros programa“ skiltyje „Iš viso:“ vietoje skaičiaus „5786,6“ įrašyti skaičių „5448,804“, skiltyje „iš viso“ vietoje skaičiaus „1907,4“ įrašyti skaičių „1570,5“, skiltyje „turtui įsigyti“ vietoje skaičiaus „3879,2“ įrašyti skaičių „3878,3“.</text:span></text:p>
      <text:p text:style-name="P691"><text:span text:style-name="T692">5.46.2</text:span><text:span text:style-name="T693">. Eilutėje „Iš jos: savivaldybės lėšos“ skiltyje „Iš viso:“ vietoje skaičiaus „1998,8“ įrašyti skaičių „2022,9“, skiltyje „iš viso“ vietoje skaičiaus „1495,5“ įrašyti skaičių „1520,5“, skiltyje „turtui įsigyti“ vietoje skaičiaus „503,3“ įrašyti skaičių „502,4“.</text:span></text:p>
      <text:p text:style-name="P694"><text:span text:style-name="T695">5.46.3</text:span><text:span text:style-name="T696">. Eilutėje „mokinio krepšelio lėšos“ skiltyje „Iš viso:“ vietoje skaičiaus „411,9“ įrašyti skaičių „50,004“, skiltyje „iš viso“ vietoje skaičiaus „411,9“ įrašyti skaičių „50,004“.</text:span></text:p>
      <text:p text:style-name="P697"><text:span text:style-name="T698">5.46.4</text:span><text:span text:style-name="T699">. Eilutėje „2. Ekonominio konkurencingumo didinimo programa“ skiltyje „Iš viso:“ vietoje skaičiaus „1643,2“ įrašyti skaičių „1700,9“, skiltyje „iš viso“ vietoje skaičiaus „1263,9“ įrašyti skaičių „1270,4“, skiltyje „turtui įsigyti“ vietoje skaičiaus „379,3“ įrašyti skaičių „430,5“.</text:span></text:p>
      <text:p text:style-name="P700"><text:span text:style-name="T701">5.46.5</text:span><text:span text:style-name="T702">. Eilutėje „04.“ skiltyje „Iš viso:“ vietoje skaičiaus „1643,2“ įrašyti skaičių „1700,9“, skiltyje „iš viso“ vietoje skaičiaus „1263,9“ įrašyti skaičių „1270,4“, skiltyje „turtui įsigyti“ vietoje skaičiaus „379,3“ įrašyti skaičių „430,5“.</text:span></text:p>
      <text:p text:style-name="P703"><text:span text:style-name="T704">5.46.6</text:span><text:span text:style-name="T705">. Eilutėje „savivaldybės lėšos“ skiltyje „Iš viso:“ vietoje skaičiaus <text:s/>„367,2,“ įrašyti skaičių „416,9“, skiltyje „turtui įsigyti“ vietoje skaičiaus „160,3“ įrašyti skaičių „211,5“.</text:span></text:p>
      <text:p text:style-name="P706"><text:span text:style-name="T707">5.46.7</text:span><text:span text:style-name="T708">. Eilutėje „lėšos už paslaugas ir nuomą“ skiltyje „Iš viso:“ vietoje skaičiaus „40“ įrašyti skaičių „48“, skiltyje „iš viso“ vietoje skaičiaus „40“ įrašyti skaičių „48“.</text:span></text:p>
      <text:p text:style-name="P709"><text:span text:style-name="T710">5.46.8</text:span><text:span text:style-name="T711">. Eilutėje „iš jų: Priekulės seniūnija“ skiltyje „Iš viso:“ vietoje skaičiaus <text:s/>„40“ ,“ įrašyti skaičių „48“, skiltyje „iš viso“ vietoje skaičiaus „40“ įrašyti skaičių „48“.<text:s/></text:span></text:p>
      <text:p text:style-name="P712"><text:span text:style-name="T713">5.46.9</text:span><text:span text:style-name="T714">. Eilutėje „3. Aplinkos apsaugos programa“ skiltyje „Iš viso:“ vietoje skaičiaus „7277“ įrašyti skaičių „7282,9“, skiltyje „iš viso“ vietoje skaičiaus „6924“ įrašyti skaičių „6929,9“, skiltyje „iš jų: darbo užmokesčiui“ vietoje skaičiaus „1021,2“ įrašyti skaičių „1025,7“.<text:s/></text:span></text:p>
      <text:p text:style-name="P715"><text:span text:style-name="T716">5.46.10</text:span><text:span text:style-name="T717">. Eilutėje „05.“ skiltyje „Iš viso:“ vietoje skaičiaus „6957,3“ įrašyti skaičių „6963,2“, skiltyje „iš viso“ vietoje skaičiaus „6875“ įrašyti skaičių „6880,9“, skiltyje „iš jų: darbo užmokesčiui“ vietoje skaičiaus „1021,2“ įrašyti skaičių „1025,7“.</text:span></text:p>
      <text:p text:style-name="P718"><text:span text:style-name="T719">5.46.11</text:span><text:span text:style-name="T720">. Eilutėje „savivaldybės lėšos“ skiltyje „Iš viso:“ vietoje skaičiaus „6490,7“ įrašyti skaičių „6496,6“, skiltyje „iš viso“ vietoje skaičiaus „6418,8“ įrašyti skaičių „6424,7“, skiltyje „iš jų: darbo užmokesčiui“ vietoje skaičiaus „1021,2“ įrašyti skaičių „1025,7“.</text:span></text:p>
      <text:p text:style-name="P721"><text:span text:style-name="T722">5.46.12</text:span><text:span text:style-name="T723">. Eilutėje „Veiviržėnų seniūnija“ skiltyje ,Iš viso:“ vietoje skaičiaus „100,8“ įrašyti skaičių „106,7“, skiltyje „iš viso“ vietoje skaičiaus „90,8“ įrašyti skaičių „96,7“, skiltyje „iš jų: darbo užmokesčiui“ vietoje skaičiaus „37,4“ įrašyti skaičių „41,9“.<text:s/></text:span></text:p>
      <text:p text:style-name="P724"><text:span text:style-name="T725">5.46.13</text:span><text:span text:style-name="T726">. Eilutėje „5. Socialinės paramos programa“ skiltyje „Iš viso:“ vietoje skaičiaus „9786,773“ įrašyti skaičių „9792,473“, skiltyje „iš viso“ vietoje skaičiaus „9551,873“ įrašyti skaičių „9557,573“, skiltyje „iš jų: darbo užmokesčiui“ vietoje skaičiaus „219“ įrašyti skaičių „224,2“.</text:span></text:p>
      <text:p text:style-name="P727"><text:span text:style-name="T728">5.46.14</text:span><text:span text:style-name="T729">. Eilutėje „10.“ skiltyje „Iš viso:“ vietoje skaičiaus „9577,773“ įrašyti skaičių „9583,473“, skiltyje „iš viso“ vietoje skaičiaus „9551,873“ įrašyti skaičių „9557,573“, skiltyje „iš jų: darbo užmokesčiui“ vietoje skaičiaus „219“ įrašyti skaičių „224,2“.</text:span></text:p>
      <text:p text:style-name="P730"><text:span text:style-name="T731">5.46.15</text:span><text:span text:style-name="T732">. Eilutėje „savivaldybės lėšos“ skiltyje „Iš viso:“ vietoje skaičiaus „5338“ įrašyti skaičių „5343,7“, skiltyje „iš viso“ vietoje skaičiaus „5318“ įrašyti skaičių „5323,7“, skiltyje „iš jų: darbo užmokesčiui“ vietoje skaičiaus „6“ įrašyti skaičių „11,2“.</text:span></text:p>
      <text:p text:style-name="P733"><text:span text:style-name="T734">5.46.16</text:span><text:span text:style-name="T735">. Eilutėje „6. Susisiekimo ir inžinerinės infrastruktūros plėtros programa“, skiltyje „Iš viso:“ vietoje skaičiaus „2309,7“ įrašyti skaičių „2266,1“, skiltyje „iš viso“ vietoje skaičiaus „2114“ įrašyti skaičių „2065,4“, skiltyje „turtui įsigyti“ vietoje skaičiaus „195,7“ įrašyti skaičių „200,7“.<text:s/></text:span></text:p>
      <text:p text:style-name="P736"><text:span text:style-name="T737">5.46.17</text:span><text:span text:style-name="T738">. Eilutėje „savivaldybės lėšos“ skiltyje „Iš viso:“ vietoje skaičiaus „1413,9“ įrašyti skaičių „1366,1“, skiltyje „iš viso“ vietoje skaičiaus „1318,9“ įrašyti skaičių „1266,1“, skiltyje „turtui įsigyti“ vietoje skaičiaus „95“ įrašyti skaičių „100“.</text:span></text:p>
      <text:p text:style-name="P739"><text:span text:style-name="T740">5.46.18</text:span><text:span text:style-name="T741">. <text:s/>Eilutėje „Sendvario seniūnija“ skiltyje „iš viso“ vietoje skaičiaus „33,9“ įrašyti skaičių „28,9“, skiltyje „turtui įsigyti“ vietoje skaičiaus „5“ įrašyti skaičių „10“.</text:span></text:p>
      <text:p text:style-name="P742"><text:span text:style-name="T743">5.46.19</text:span><text:span text:style-name="T744">. Eilutėje „savivaldybės lėšos“ skiltyje „Iš viso:“ vietoje skaičiaus „885,8“ įrašyti skaičių „890“, skiltyje „iš viso“ vietoje skaičiaus „795,1“ įrašyti skaičių „799,3“.</text:span></text:p>
      <text:p text:style-name="P745"><text:span text:style-name="T746">5.46.20</text:span><text:span text:style-name="T747">. Eilutėje „Dovilų seniūnija“ skiltyje ,Iš viso:“ vietoje skaičiaus „35“ įrašyti skaičių „39,2“, skiltyje „iš viso“ vietoje skaičiaus „35“ įrašyti skaičių „39,2“.</text:span></text:p>
      <text:p text:style-name="P748"><text:span text:style-name="T749">5.46.21</text:span><text:span text:style-name="T750">. Eilutėje „7. Kultūros paveldo puoselėjimo ir kultūros paslaugų plėtros programa“ skiltyje „iš jų: darbo užmokesčiui“ vietoje skaičiaus „7,6“ įrašyti skaičių „7,3“.</text:span></text:p>
      <text:p text:style-name="P751"><text:span text:style-name="T752">5.46.22</text:span><text:span text:style-name="T753">. Eilutėje „savivaldybės lėšos“ skiltyje „iš jų: darbo užmokesčiui“ vietoje skaičiaus „7,6“ įrašyti skaičių „7,3“.</text:span></text:p>
      <text:p text:style-name="P754"><text:span text:style-name="T755">5.46.23</text:span><text:span text:style-name="T756">. Eilutėje „9. Savivaldybės valdymo ir pagrindinių funkcijų vykdymo programa“ skiltyje „Iš viso:“ vietoje skaičiaus „16833,36“ įrašyti skaičių „16675,76“, skiltyje „iš viso“ vietoje skaičiaus „12761,36“ įrašyti skaičių „12858,76“, skiltyje „iš jų: darbo užmokesčiui“ vietoje skaičiaus „7032,27“ įrašyti skaičių „7035,87“, skiltyje „turtui įsigyti“ vietoje skaičiaus „4072“ įrašyti skaičių „3817“.</text:span></text:p>
      <text:p text:style-name="P757"><text:span text:style-name="T758">5.46.24</text:span><text:span text:style-name="T759">. Eilutėje „01.“ skiltyje „Iš viso:“ vietoje skaičiaus „7792,375“ įrašyti skaičių „7630,475“, skiltyje „iš viso“ vietoje skaičiaus „6894,575“ įrašyti skaičių „6987,675“, skiltyje „turtui įsigyti“ vietoje skaičiaus „897,8“ įrašyti skaičių „642,8“.</text:span></text:p>
      <text:p text:style-name="P760"><text:span text:style-name="T761">5.46.25</text:span><text:span text:style-name="T762">. Eilutėje „Savivaldybės administracija“ skiltyje „Iš viso:“ vietoje skaičiaus „7274,875“ įrašyti skaičių „7112,975“, skiltyje „iš viso“ vietoje skaičiaus „6377,075“ įrašyti skaičių „6470,175“, skiltyje „turtui įsigyti“ vietoje skaičiaus „897,8“ įrašyti skaičių „642,8“.</text:span></text:p>
      <text:p text:style-name="P763"><text:span text:style-name="T764">5.46.26</text:span><text:span text:style-name="T765">. Eilutėje „savivaldybės lėšos“ skiltyje „Iš viso:“ vietoje skaičiaus „6994“ įrašyti skaičių „6832“, skiltyje „iš viso“ vietoje skaičiaus „6096,2“ įrašyti skaičių „6189,2“, <text:s/>skiltyje „turtui įsigyti“ vietoje skaičiaus „897,8“ įrašyti skaičių „642,8“.</text:span></text:p>
      <text:p text:style-name="P766"><text:span text:style-name="T767">5.46.27</text:span><text:span text:style-name="T768">. Eilutėje „lėšos už paslaugas ir nuomą“ skiltyje „Iš viso:“ vietoje skaičiaus „26“ įrašyti skaičių „26,1“, skiltyje „iš viso“ vietoje skaičiaus „26“ įrašyti skaičių „26,1“.</text:span></text:p>
      <text:p text:style-name="P769"><text:span text:style-name="T770">5.46.28</text:span><text:span text:style-name="T771">. Eilutėje „03“ skiltyje „Iš viso:“ vietoje skaičiaus „50“ įrašyti skaičių „52“, skiltyje „iš viso“ vietoje skaičiaus „50“ įrašyti skaičių „52“.<text:s/></text:span></text:p>
      <text:p text:style-name="P772"><text:span text:style-name="T773">5.46.29</text:span><text:span text:style-name="T774">. Eilutėje „savivaldybės lėšos“ skiltyje „Iš viso:“ vietoje skaičiaus „50“ įrašyti skaičių „52“, skiltyje „iš viso“ vietoje skaičiaus „50“ įrašyti skaičių „52“.<text:s/></text:span></text:p>
      <text:p text:style-name="P775"><text:span text:style-name="T776">5.46.30</text:span><text:span text:style-name="T777">. Eilutėje „07.“ skiltyje „Iš viso:“ vietoje skaičiaus „95,5“ įrašyti skaičių „96,3“, skiltyje „iš viso“ vietoje skaičiaus „95,5“ įrašyti skaičių „96,3“, skiltyje „iš jų: darbo užmokesčiui“ vietoje skaičiaus „72,9“ įrašyti skaičių „73,5“.</text:span></text:p>
      <text:p text:style-name="P778"><text:span text:style-name="T779">5.46.31</text:span><text:span text:style-name="T780">. Eilutėje „08.“ skiltyje „Iš viso:“ vietoje skaičiaus „678,1“ įrašyti skaičių „680,1“, skiltyje „iš viso“ vietoje skaičiaus „678,1“ įrašyti skaičių „680,1“.<text:s/></text:span></text:p>
      <text:p text:style-name="P781"><text:span text:style-name="T782">5.46.32</text:span><text:span text:style-name="T783">. Eilutėje „09.“ skiltyje „Iš viso:“ vietoje skaičiaus „421,9“ įrašyti skaičių „421,4“, skiltyje „iš viso“ vietoje skaičiaus „421,9“ įrašyti skaičių „421,4“, skiltyje „iš jų: darbo užmokesčiui“ vietoje skaičiaus „300,7“ įrašyti skaičių „303,7“.</text:span></text:p>
      <text:p text:style-name="P784"><text:span text:style-name="T785">5.47</text:span><text:span text:style-name="T786">. Eilutėje „IŠ VISO:“ skiltyje „Iš viso:“ vietoje skaičiaus „118662,166“ įrašyti skaičių „119268,266“, skiltyje, „iš viso“ vietoje skaičiaus „105371,046“ įrašyti skaičių „106079,796“, skiltyje „iš jų: darbo užmokesčiui“ vietoje skaičiaus „51261,17“ įrašyti skaičių „51912,808“, skiltyje „turtui įsigyti“ vietoje skaičiaus „13291,12“ įrašyti skaičių „13188,47“.</text:span></text:p>
      <text:p text:style-name="P787"><text:span text:style-name="T788">5.47.1</text:span><text:span text:style-name="T789">. Eilutėje „savivaldybės lėšos“ skiltyje „Iš viso:“ vietoje skaičiaus „64101,4“ įrašyti skaičių „64020,0“, skiltyje „iš viso“ vietoje skaičiaus „59373,58“ įrašyti skaičių „59462,488“, skiltyje „iš jų: darbo užmokesčiui“ vietoje skaičiaus „24863,1“ įrašyti skaičių „25039,245“, skiltyje „turtui įsigyti“ vietoje skaičiaus „4727,82“ įrašyti skaičių „4557,512“.</text:span></text:p>
      <text:p text:style-name="P790"><text:span text:style-name="T791">5.47.2</text:span><text:span text:style-name="T792">. Eilutėje „mokinio krepšelio lėšos“ skiltyje „Iš viso:“ vietoje skaičiaus „28568,0“ įrašyti skaičių „28743“, skiltyje „iš viso“ vietoje skaičiaus „28568,0“ įrašyti skaičių „28715,642“, skiltyje „iš jų: darbo užmokesčiui“ vietoje skaičiaus „20888,7“ įrašyti skaičių „21305,193“, skiltyje „turtui įsigyti“ įrašyti skaičių „27,358“.</text:span></text:p>
      <text:p text:style-name="P793"><text:span text:style-name="T794">5.47.3</text:span><text:span text:style-name="T795">. Eilutėje „lėšos už paslaugas ir nuomą“ skiltyje „Iš viso:“ vietoje skaičiaus „6112,8“ įrašyti skaičių „6625,3“, skiltyje „iš viso“ vietoje skaičiaus „6085,0“ įrašyti skaičių „6557,2“, skiltyje „iš jų: darbo užmokesčiui“ vietoje skaičiaus „1785,8“ įrašyti skaičių „1839,6“, skiltyje „turtui įsigyti“ vietoje skaičiaus „27,8“ įrašyti skaičių „68,1“.</text:span></text:p>
      <text:p text:style-name="P796"><text:span text:style-name="T797">5.48</text:span><text:span text:style-name="T798">. Eilutėje „1. Žinių visuomenės plėtros programa“ skiltyje „Iš viso:“ vietoje skaičiaus „61390,6“ įrašyti skaičių „61850,1“, skiltyje „iš viso“ vietoje skaičiaus „57109,8“ įrašyti skaičių „57479,65“, skiltyje „iš jų: darbo užmokesčiui“ vietoje skaičiaus „34187,3“ įrašyti skaičių „34739,73“, skiltyje „turtui įsigyti“ vietoje skaičiaus „4280,8“ įrašyti skaičių „4370,45“.</text:span></text:p>
      <text:p text:style-name="P799"><text:span text:style-name="T800">5.48.1</text:span><text:span text:style-name="T801">. Eilutėje „savivaldybės lėšos“ skiltyje „Iš viso:“ vietoje skaičiaus „25769,9“ įrašyti skaičių „25817“, skiltyje „iš viso“ vietoje skaičiaus „24880,3“ įrašyti skaičių „24871,408“, skiltyje „iš jų: darbo užmokesčiui“ vietoje skaičiaus „12650,5“ įrašyti skaičių „12751,137“, skiltyje „turtui įsigyti“ vietoje skaičiaus „889,6“ įrašyti skaičių „945,592“.</text:span></text:p>
      <text:p text:style-name="P802"><text:span text:style-name="T803">5.48.2</text:span><text:span text:style-name="T804">. Eilutėje „mokinio krepšelio lėšos“ skiltyje „Iš viso:“ vietoje skaičiaus „28568,0“ įrašyti skaičių „28743“, skiltyje „iš viso“ vietoje skaičiaus „28568,0“ įrašyti skaičių „28715,642“, skiltyje „iš jų: darbo užmokesčiui“ vietoje skaičiaus „20888,7“ įrašyti skaičių „21305,193“, skiltyje „turtui įsigyti“ įrašyti skaičių „27,358“.</text:span></text:p>
      <text:p text:style-name="P805"><text:span text:style-name="T806">5.48.3</text:span><text:span text:style-name="T807">. Eilutėje „lėšos už paslaugas ir nuomą“ skiltyje „Iš viso:“ vietoje skaičiaus „3403,0“ įrašyti skaičių „3640,4“, skiltyje „iš viso“ vietoje skaičiaus „3387,7“ įrašyti skaičių „3618,8“, skiltyje „iš jų: darbo užmokesčiui“ vietoje skaičiaus „460,4“ įrašyti skaičių „495,7“, skiltyje „turtui įsigyti“ vietoje skaičiaus „15,3“ įrašyti skaičių „21,6“.</text:span></text:p>
      <text:p text:style-name="P808"><text:span text:style-name="T809">5.49</text:span><text:span text:style-name="T810">. Eilutėje „2. Ekonominio konkurencingumo didinimo programa“ skiltyje „Iš viso:“ vietoje skaičiaus „1856,4“ įrašyti skaičių „1888,6“, skiltyje „iš viso“ vietoje skaičiaus „1447,1“ įrašyti skaičių „1458,1“, skiltyje „iš jų: darbo užmokesčiui“ vietoje skaičiaus „174,2“ įrašyti skaičių „176,5“, skiltyje „turtui įsigyti“ vietoje skaičiaus „409,3“ įrašyti skaičių „430,5“.</text:span></text:p>
      <text:p text:style-name="P811"><text:span text:style-name="T812">5.49.1</text:span><text:span text:style-name="T813">. Eilutėje „04.“ skiltyje „Iš viso:“ vietoje skaičiaus „1856,4“ įrašyti skaičių „1888,6“, skiltyje „iš viso“ vietoje skaičiaus „1447,1“ įrašyti skaičių „1458,1“, skiltyje „iš jų: darbo užmokesčiui“ vietoje skaičiaus „174,2“ įrašyti skaičių „176,5“, skiltyje „turtui įsigyti“ vietoje skaičiaus „409,3“ įrašyti skaičių „430,5“.</text:span></text:p>
      <text:p text:style-name="P814"><text:span text:style-name="T815">5.49.2</text:span><text:span text:style-name="T816">. Eilutėje „savivaldybės lėšos“ skiltyje „Iš viso:“ vietoje skaičiaus „570,4“ įrašyti skaičių „590,1“, skiltyje „iš viso“ vietoje skaičiaus „380,1“ įrašyti skaičių „378,6“, skiltyje „iš jų: darbo užmokesčiui“ vietoje skaičiaus „174,2“ įrašyti skaičių „176,5“, skiltyje „turtui įsigyti“ vietoje skaičiaus „190,3“ įrašyti skaičių „211,5“.</text:span></text:p>
      <text:p text:style-name="P817"><text:span text:style-name="T818">5.49.3</text:span><text:span text:style-name="T819">. Eilutėje „lėšos už paslaugas ir nuomą“ skiltyje „Iš viso:“ vietoje skaičiaus „50“ įrašyti skaičių „62,5“, skiltyje „iš viso“ vietoje skaičiaus „50“ įrašyti skaičių „62,5“.</text:span></text:p>
      <text:p text:style-name="P820"><text:span text:style-name="T821">5.50</text:span><text:span text:style-name="T822">. Eilutėje „3. Aplinkos apsaugos programa“ skiltyje „Iš viso:“ vietoje skaičiaus „7277“ įrašyti skaičių „7282,9“, skiltyje „iš viso“ vietoje skaičiaus „6924“ įrašyti skaičių „6929,9“, skiltyje „iš jų: darbo užmokesčiui“ vietoje skaičiaus „1021,2“ įrašyti skaičių „1025,7“.<text:s/></text:span></text:p>
      <text:p text:style-name="P823"><text:span text:style-name="T824">5.50.1</text:span><text:span text:style-name="T825">. Eilutėje „05.“ Skiltyje „Iš viso:“ vietoje skaičiaus „6957,3“ įrašyti skaičių „6963,2“, skiltyje „iš viso“ vietoje skaičiaus „6875“ įrašyti skaičių „6880,9“, skiltyje „iš jų: darbo užmokesčiui“ vietoje skaičiaus „1021,2“ įrašyti skaičių „1025,7“.</text:span></text:p>
      <text:p text:style-name="P826"><text:span text:style-name="T827">5.50.2</text:span><text:span text:style-name="T828">. Eilutėje „Iš jų: savivaldybės lėšos“ skiltyje „Iš viso:“ vietoje skaičiaus „6490,7“ įrašyti skaičių „6496,6“, skiltyje „iš viso“ vietoje skaičiaus „6418,8“ įrašyti skaičių „6424,7“, skiltyje „iš jų: darbo užmokesčiui“ vietoje skaičiaus „1021,2“ įrašyti skaičių „1025,7“.</text:span></text:p>
      <text:p text:style-name="P829"><text:span text:style-name="T830">5.51</text:span><text:span text:style-name="T831">. Eilutėje „5. Socialinės paramos programa“ skiltyje „Iš viso:“ vietoje skaičiaus „16788,173“ įrašyti skaičių „17032,373“, skiltyje „iš viso“ vietoje skaičiaus „16032,873“ įrašyti skaičių „16248,073“, skiltyje „iš jų: darbo užmokesčiui“ vietoje skaičiaus „3890,8“ įrašyti skaičių „3911“, skiltyje „turtui įsigyti“ vietoje skaičiaus „755,3“ įrašyti skaičių „784,3“.</text:span></text:p>
      <text:p text:style-name="P832"><text:span text:style-name="T833">5.51.1</text:span><text:span text:style-name="T834">. Eilutėje „10.“ skiltyje „Iš viso:“ vietoje skaičiaus „16788,173“ įrašyti skaičių „17032,373“, skiltyje „iš viso“ vietoje skaičiaus „16032,873“ įrašyti skaičių „16248,073“, skiltyje „iš jų: darbo užmokesčiui“ vietoje skaičiaus „3890,8“ įrašyti skaičių „3911“, skiltyje „turtui įsigyti“ vietoje skaičiaus „755,3“ įrašyti skaičių „784,3“.</text:span></text:p>
      <text:p text:style-name="P835"><text:span text:style-name="T836">5.51.2</text:span><text:span text:style-name="T837">. Eilutėje „savivaldybės lėšos“ skiltyje „Iš viso:“ vietoje skaičiaus „8241,5“ įrašyti skaičių „8247,2“, skiltyje „iš viso“ vietoje skaičiaus „7901,1“ įrašyti skaičių „7906,8“, skiltyje „iš jų: darbo užmokesčiui“ vietoje skaičiaus „1598“ įrašyti skaičių „1603,2“.</text:span></text:p>
      <text:p text:style-name="P838"><text:span text:style-name="T839">5.51.3</text:span><text:span text:style-name="T840">. Eilutėje „lėšos už paslaugas ir nuomą“ skiltyje „Iš viso:“ vietoje skaičiaus „2391,9“ įrašyti skaičių „2630,4“, skiltyje „iš viso“ vietoje skaičiaus „2391,9“ įrašyti skaičių „2601,4“, skiltyje „iš jų: darbo užmokesčiui“ vietoje skaičiaus „1310“ įrašyti skaičių „1325“, skiltyje „turtui įsigyti“ įrašyti skaičių „29“.</text:span></text:p>
      <text:p text:style-name="P841"><text:span text:style-name="T842">5.52</text:span><text:span text:style-name="T843">. Eilutėje „6. Susisiekimo ir inžinerinės infrastruktūros plėtros programa“ skiltyje „Iš viso:“ vietoje skaičiaus „2309,7“ įrašyti skaičių „2266,1“, skiltyje „iš viso“ vietoje skaičiaus „2114,0“ įrašyti skaičių „2065,4“, skiltyje „turtui įsigyti“ vietoje skaičiaus „195,7“ įrašyti skaičių „200,7“.</text:span></text:p>
      <text:p text:style-name="P844"><text:span text:style-name="T845">5.52.1</text:span><text:span text:style-name="T846">. Eilutėje „savivaldybės lėšos“ skiltyje „Iš viso:“ vietoje skaičiaus „1413,9“ įrašyti skaičių „1366,1“, skiltyje „iš viso“ vietoje skaičiaus „1318,9“ įrašyti skaičių „1266,1“, skiltyje „turtui įsigyti“ vietoje skaičiaus „95“ įrašyti skaičių „100“.</text:span></text:p>
      <text:p text:style-name="P847"><text:span text:style-name="T848">5.52.2</text:span><text:span text:style-name="T849">. Eilutėje „savivaldybės lėšos“ skiltyje „Iš viso:“ vietoje skaičiaus „886“ įrašyti skaičių „890“, skiltyje „iš viso“ vietoje skaičiaus „795,1“ įrašyti skaičių „799,3“.</text:span></text:p>
      <text:p text:style-name="P850"><text:span text:style-name="T851">5.53</text:span><text:span text:style-name="T852">. Eilutėje „7. Kultūros paveldo puoselėjimo ir kultūros paslaugų plėtros programa“ skiltyje „Iš viso:“ vietoje skaičiaus „8250,1“ įrašyti skaičių „8291,3“, skiltyje „iš viso“ vietoje skaičiaus<text:s/></text:span><text:soft-page-break/><text:span text:style-name="T853">„5646,3“ įrašyti skaičių „5685,0“, skiltyje „iš jų: darbo užmokesčiui“ vietoje skaičiaus „3194,8“ įrašyti skaičių „3232,008“, skiltyje „turtui įsigyti“ vietoje skaičiaus „2603,8“ įrašyti skaičių „2606,3“.</text:span></text:p>
      <text:p text:style-name="P854"><text:span text:style-name="T855">5.53.1</text:span><text:span text:style-name="T856">. Eilutėje „savivaldybės lėšos“ skiltyje „Iš viso:“ vietoje skaičiaus „5674,8“ įrašyti skaičių „5708,3“, skiltyje „iš viso“ vietoje skaičiaus „5291,4“ įrašyti skaičių „5322,4“, skiltyje „iš jų: darbo užmokesčiui“ vietoje skaičiaus „3002,6“ įrašyti skaičių „3039,308“, skiltyje „turtui įsigyti“ vietoje skaičiaus „383,4“ įrašyti skaičių „385,9“.</text:span></text:p>
      <text:p text:style-name="P857"><text:span text:style-name="T858">5.53.2</text:span><text:span text:style-name="T859">. Eilutėje „lėšos už paslaugas ir nuomą“ skiltyje „Iš viso:“ vietoje skaičiaus „115,9“ įrašyti skaičių „123,6“, skiltyje „iš viso“ vietoje skaičiaus „111,9“ įrašyti skaičių „119,6“, skiltyje „iš jų: darbo užmokesčiui“ vietoje skaičiaus „6,2“ įrašyti skaičių „6,7“.</text:span></text:p>
      <text:p text:style-name="P860"><text:span text:style-name="T861">5.54</text:span><text:span text:style-name="T862">. Eilutėje „8. Kūno kultūros ir sporto plėtros programa“ skiltyje „Iš viso:“ vietoje skaičiaus „1350,2“ įrašyti skaičių „1366,2“, skiltyje „iš viso“ vietoje skaičiaus „748,2“ įrašyti skaičių „759,2“, skiltyje „iš jų: darbo užmokesčiui“ vietoje skaičiaus „205,7“ įrašyti skaičių „215,7“, skiltyje „turtui įsigyti“ vietoje skaičiaus „602“ įrašyti skaičių „607“.</text:span></text:p>
      <text:p text:style-name="P863"><text:span text:style-name="T864">5.54.1</text:span><text:span text:style-name="T865">. Eilutėje „savivaldybės lėšos“ skiltyje „iš jų: darbo užmokesčiui“ vietoje skaičiaus „196,5“ įrašyti skaičių „203,5“.</text:span></text:p>
      <text:p text:style-name="P866"><text:span text:style-name="T867">5.54.2</text:span><text:span text:style-name="T868">. Eilutėje „lėšos už paslaugas ir nuomą“ skiltyje „Iš viso:“ vietoje skaičiaus „62“ įrašyti skaičių „78“, skiltyje „iš viso“ vietoje skaičiaus „57“ įrašyti skaičių „68“, “, skiltyje „iš jų: darbo užmokesčiui“ vietoje skaičiaus „9,2“ įrašyti skaičių „12,2“, skiltyje „turtui įsigyti“ vietoje skaičiaus „5“ įrašyti skaičių „10“.</text:span></text:p>
      <text:p text:style-name="P869"><text:span text:style-name="T870">5.55</text:span><text:span text:style-name="T871">. Eilutėje „9. Savivaldybės valdymo ir pagrindinių funkcijų vykdymo programa“ skiltyje „Iš viso:“ vietoje skaičiaus „18336,793“ įrašyti skaičių „18187,493“, skiltyje „iš viso“ vietoje skaičiaus „14249,073“ įrašyti skaičių „14354,773“, skiltyje „iš jų: darbo užmokesčiui“ vietoje skaičiaus „8047,07“ įrašyti skaičių „8072,07“, skiltyje „turtui įsigyti“ vietoje skaičiaus „4087,72“ įrašyti skaičių „3832,72“.</text:span></text:p>
      <text:p text:style-name="P872"><text:span text:style-name="T873">5.55.1</text:span><text:span text:style-name="T874">. Eilutėje „01.“ skiltyje „Iš viso:“ vietoje skaičiaus „8002,475“ įrašyti skaičių „7848,575“, skiltyje „iš viso“ vietoje skaičiaus „7104,675“ įrašyti skaičių „7205,775“, skiltyje „iš jų: darbo užmokesčiui“ vietoje skaičiaus „3902,9“ įrašyti skaičių „3908,6“, skiltyje „turtui įsigyti“ vietoje skaičiaus „897,8“ įrašyti skaičių „642,8“.</text:span></text:p>
      <text:p text:style-name="P875"><text:span text:style-name="T876">5.55.2</text:span><text:span text:style-name="T877">. Eilutėje „Savivaldybės administracija“ skiltyje „Iš viso:“ vietoje skaičiaus „7274,875“ įrašyti skaičių „7112,975“, skiltyje „iš viso“ vietoje skaičiaus „6377,075“ įrašyti skaičių „6470,175“, skiltyje „turtui įsigyti“ vietoje skaičiaus „897,8“ įrašyti skaičių „642,8“.</text:span></text:p>
      <text:p text:style-name="P878"><text:span text:style-name="T879">5.55.3</text:span><text:span text:style-name="T880">. Eilutėje „savivaldybės lėšos“ skiltyje „Iš viso:“ vietoje skaičiaus „6994“ įrašyti skaičių „6832“, skiltyje „iš viso“ vietoje skaičiaus „6096,2“ įrašyti skaičių „6189,2“, skiltyje „turtui įsigyti“ vietoje skaičiaus „897,8“ įrašyti skaičių „642,8“.</text:span></text:p>
      <text:p text:style-name="P881"><text:span text:style-name="T882">5.55.4</text:span><text:span text:style-name="T883">. Eilutėje „lėšos už paslaugas ir nuomą“ skiltyje „Iš viso:“ vietoje skaičiaus „26“ įrašyti skaičių „26,1“, skiltyje „iš viso“ vietoje skaičiaus „26“ įrašyti skaičių „26,1“.</text:span></text:p>
      <text:p text:style-name="P884"><text:span text:style-name="T885">5.55.5</text:span><text:span text:style-name="T886">. Eilutėje „Kontrolės ir audito tarnyba (savivaldybės lėšos)“ skiltyje „Iš viso:“ vietoje skaičiaus „210,1“ įrašyti skaičių „218,1“, skiltyje „iš viso“ vietoje skaičiaus „210,1“ įrašyti skaičių „218,1“, skiltyje „iš jų: darbo užmokesčiui“ vietoje skaičiaus „156,3“ įrašyti skaičių „162“.</text:span></text:p>
      <text:p text:style-name="P887"><text:span text:style-name="T888">5.55.6</text:span><text:span text:style-name="T889">. Eilutėje „03.“ skiltyje „Iš viso:“ vietoje skaičiaus „1343,333“ įrašyti skaičių „1343,633“, skiltyje „iš viso“ vietoje skaičiaus „1327,613“ įrašyti skaičių „1329,913“, skiltyje „iš jų: darbo užmokesčiui“ vietoje skaičiaus „858,5“ įrašyti skaičių „874,2“.</text:span></text:p>
      <text:p text:style-name="P890"><text:span text:style-name="T891">5.55.7</text:span><text:span text:style-name="T892">. Eilutėje „ savivaldybės lėšos“ skiltyje „Iš viso:“ vietoje skaičiaus „133,0“ įrašyti skaičių „135,0“, skiltyje „iš viso“ vietoje skaičiaus „117,28“ įrašyti skaičių „119,28“, skiltyje „iš jų: darbo užmokesčiui“ vietoje skaičiaus „12,1“ įrašyti skaičių „22,6“.</text:span></text:p>
      <text:p text:style-name="P893"><text:span text:style-name="T894">5.55.8</text:span><text:span text:style-name="T895">. Eilutėje „valstybinei funkcijai“ skiltyje „iš jų: darbo užmokesčiui“ vietoje skaičiaus „846,4“ įrašyti skaičių „851,6“.</text:span></text:p>
      <text:p text:style-name="P896"><text:span text:style-name="T897">5.55.9</text:span><text:span text:style-name="T898">. Po eilutės „valstybinei funkcijai“ įrašyti eilutę „lėšos už paslaugas ir nuomą“, kurios skiltyje „Iš viso:“ įrašyti skaičių „0,3“, skiltyje „iš viso“ įrašyti skaičių „0,3“.</text:span></text:p>
      <text:p text:style-name="P899"><text:span text:style-name="T900">5.55.10</text:span><text:span text:style-name="T901">. Eilutėje „07.“ skiltyje „Iš viso:“ vietoje skaičiaus „95,5“ įrašyti skaičių „96,3“, skiltyje „iš viso“ vietoje skaičiaus „95,5“ įrašyti skaičių „96,3“, skiltyje „iš jų: darbo užmokesčiui“ vietoje skaičiaus „72,9“ įrašyti skaičių „73,5“.</text:span></text:p>
      <text:p text:style-name="P902"><text:span text:style-name="T903">5.55.11</text:span><text:span text:style-name="T904">. Eilutėje „08.“ skiltyje „Iš viso:“ vietoje skaičiaus „678,1“ įrašyti skaičių „680,1“, skiltyje „iš viso“ vietoje skaičiaus „678,1“ įrašyti skaičių „680,1“.<text:s/></text:span></text:p>
      <text:p text:style-name="P905"><text:span text:style-name="T906">5.55.12</text:span><text:span text:style-name="T907">. Eilutėje „09.“ skiltyje „Iš viso:“ vietoje skaičiaus „421,9“ įrašyti skaičių „421,4“, skiltyje „iš viso“ vietoje skaičiaus „421,9“ įrašyti skaičių „421,4“, skiltyje „iš jų: darbo užmokesčiui“ vietoje skaičiaus „300,7“ įrašyti skaičių „303,7“.</text:span></text:p>
      <text:p text:style-name="P908"><text:span text:style-name="T909">6</text:span><text:span text:style-name="T910">. Sprendimas gali būti skundžiamas Lietuvos Respublikos administracinių bylų teisenos įstatymo nustatyta tvarka.</text:span></text:p>
      <text:p text:style-name="P911"/>
      <text:p text:style-name="P912"/>
      <text:p text:style-name="P913"/>
      <text:p text:style-name="P914"><text:span text:style-name="T915">Savivaldybės meras</text:span><text:span text:style-name="T916"><text:tab/></text:span><text:span text:style-name="T917"><text:tab/></text:span><text:span text:style-name="T918">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4-12-02T09:15:00Z</meta:creation-date>
    <dc:date>2014-12-02T09:15:00Z</dc:date>
    <meta:print-date>2014-11-18T14:59:00Z</meta:print-date>
    <meta:template xlink:href="Normal" xlink:type="simple"/>
    <meta:editing-cycles>2</meta:editing-cycles>
    <meta:editing-duration>PT0S</meta:editing-duration>
    <meta:document-statistic meta:page-count="18" meta:paragraph-count="916" meta:word-count="10251" meta:character-count="74224" meta:row-count="2595" meta:non-whitespace-character-count="64889"/>
  </office:meta>
</office:document-meta>
</file>