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909in" fo:background-color="#FFFFFF"/>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name="TimesLT"/>
    </style:style>
    <style:style style:name="P28" style:parent-style-name="Normal" style:family="paragraph">
      <style:paragraph-properties fo:text-align="justify" fo:background-color="#FFFFFF"/>
    </style:style>
    <style:style style:name="P29" style:parent-style-name="Normal" style:family="paragraph">
      <style:paragraph-properties fo:text-align="justify" fo:background-color="#FFFFFF"/>
    </style:style>
    <style:style style:name="P30" style:parent-style-name="Normal" style:family="paragraph">
      <style:paragraph-properties fo:text-align="justify" fo:background-color="#FFFFFF"/>
    </style:style>
    <style:style style:name="P31" style:parent-style-name="Normal" style:family="paragraph">
      <style:paragraph-properties fo:text-align="justify" fo:background-color="#FFFFFF">
        <style:tab-stops>
          <style:tab-stop style:type="left" style:position="5.3159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margin-left="3.149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1493in">
        <style:tab-stops/>
      </style:paragraph-properties>
      <style:text-properties style:font-size-complex="12pt" style:language-asian="lt" style:country-asian="LT"/>
    </style:style>
    <style:style style:name="P37" style:parent-style-name="Normal" style:family="paragraph">
      <style:paragraph-properties fo:margin-left="3.1493in">
        <style:tab-stops/>
      </style:paragraph-properties>
      <style:text-properties style:font-size-complex="12pt" style:language-asian="lt" style:country-asian="LT"/>
    </style:style>
    <style:style style:name="P38" style:parent-style-name="Normal" style:family="paragraph">
      <style:paragraph-properties fo:margin-left="3.1493in">
        <style:tab-stops/>
      </style:paragraph-properties>
      <style:text-properties style:font-size-complex="12pt" style:language-asian="lt" style:country-asian="LT"/>
    </style:style>
    <style:style style:name="P39" style:parent-style-name="Normal" style:family="paragraph">
      <style:paragraph-properties fo:text-align="justify" fo:text-indent="0.0416in"/>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0416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0416in"/>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with-next="alway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354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4354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354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4354in"/>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354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4354in"/>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354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4354in"/>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center"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text-indent="0.4354in"/>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keep-with-next="alway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fo:line-height="115%"/>
    </style:style>
    <style:style style:name="T338" style:parent-style-name="DefaultParagraphFont" style:family="text">
      <style:text-properties style:font-name="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text:s/>vilkaviškio rajono savivaldybės visuomeninės administracinių ginčų komisijos nuostatų patvirtinimo</text:span></text:p>
      <text:p text:style-name="P9"/>
      <text:p text:style-name="P10">2015 m. spalio <text:s text:c="2"/>30 d. Nr. B-TS-184</text:p>
      <text:p text:style-name="P11">Vilkaviškis</text:p>
      <text:p text:style-name="P12"/>
      <text:p text:style-name="P13"/>
      <text:p text:style-name="P14"><text:span text:style-name="T15">Vadovaudamasi Lietuvos Respublikos vietos savivaldos įstatymo 15 straipsnio 7 dalimi, 16 straipsnio 2 dalies 6 punktu, 18 straipsnio 1 dalimi, Lietuvos Respublikos administracinių ginčų komisijų įstatymu, atsižvelgdama į Administracinių ginčų komisijų darbo nuostatus, patvirtintus Lietuvos Respublikos Vyriausybės 1999 m. gegužės 4 d. nutarimu Nr. 533 „Dėl Administracinių ginčų komisijų darbo nuostatų patvirtinimo“, Vilkaviškio rajono savivaldybės taryba<text:s/></text:span><text:span text:style-name="T16">nusprendžia</text:span><text:span text:style-name="T17">:</text:span></text:p>
      <text:p text:style-name="P18"><text:span text:style-name="T19">1</text:span><text:span text:style-name="T20">. Patvirtinti Vilkaviškio rajono savivaldybės visuomeninės administracinių ginčų komisijos nuostatus (pridedama).</text:span></text:p>
      <text:p text:style-name="P21"><text:span text:style-name="T22">2</text:span><text:span text:style-name="T23">.<text:s/></text:span><text:span text:style-name="T24">Pripažinti netekusiu galios Vilkaviškio rajono savivaldybės tarybos 2011 m. spalio 28 d. sprendimo Nr. B-TS-136 „Dėl Vilkaviškio rajono savivaldybės visuomeninės administracinių ginčų komisijos sudarymo“ 2 punktą.</text:span><text:span text:style-name="T25"><text:tab/></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Algirdas Neiberka</text:span></text:p>
      <text:p text:style-name="P34"/>
      <text:p text:style-name="P35"/>
      <text:soft-page-break/>
      <text:p text:style-name="P36">PATVIRTINTA</text:p>
      <text:p text:style-name="P37">Vilkaviškio rajono savivaldybės tarybos<text:s/></text:p>
      <text:p text:style-name="P38">2015 m. spalio 30 d. sprendimu Nr. B-TS-184</text:p>
      <text:p text:style-name="P39"/>
      <text:p text:style-name="P40"><text:span text:style-name="T41">VILKAVIŠKIO RAJONO SAVIVALDYBĖS VISUOMENINĖS ADMINISTRACINIŲ GINČŲ KOMISIJOS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ilkaviškio rajono savivaldybės visuomeninės administracinių ginčų komisijos nuostatai (toliau – Nuostatai) reglamentuoja Vilkaviškio rajono savivaldybės visuomeninės administracinių ginčų komisijos (toliau – Komisija) darbo tvarką.</text:span></text:p>
      <text:p text:style-name="P52"><text:span text:style-name="T53">2</text:span><text:span text:style-name="T54">. Komisija yra bendroji ikiteisminė institucija, neturinti juridinio asmens statuso, sudaroma Savivaldybės tarybos ir techniškai aptarnaujama Savivaldybės administracijos.</text:span></text:p>
      <text:p text:style-name="P55"><text:span text:style-name="T56">3</text:span><text:span text:style-name="T57">. Komisijos paskirtis – objektyviai, greitai, su mažomis išlaidomis išspręsti kilusį administracinį ginčą, taip prisidėti prie žmogaus teisių gynimo, šalių sutaikinimo ir teisingumo vykdymo.<text:s/></text:span></text:p>
      <text:p text:style-name="P58"><text:span text:style-name="T59">4</text:span><text:span text:style-name="T60">. Komisija savo veikloje vadovaujasi Lietuvos Respublikos Konstitucija, Lietuvos Respublikos administracinių bylų teisenos įstatymu, Lietuvos Respublikos administracinių ginčų komisijų įstatymu, Lietuvos Respublikos viešojo administravimo įstatymu, kitais Lietuvos Respublikos įstatymais, Lietuvos Respublikos Vyriausybės nutarimais, kitais teisės aktais ir šiais Nuostatais.<text:s/></text:span></text:p>
      <text:p text:style-name="P61"><text:span text:style-name="T62">5</text:span><text:span text:style-name="T63">. Komisija už savo darbą kartą per metus atsiskaito Savivaldybės tarybai, taip pat yra atsakinga, Savivaldybės merui.</text:span></text:p>
      <text:p text:style-name="P64"><text:span text:style-name="T65">6</text:span><text:span text:style-name="T66">. Nuostatuose vartojamos sąvokos apibrėžtos Lietuvos Respublikos administracinių bylų teisenos įstatyme ir Lietuvos Respublikos viešojo administravimo įstatyme.</text:span></text:p>
      <text:p text:style-name="P67"/>
      <text:p text:style-name="P68"><text:span text:style-name="T69">II</text:span><text:span text:style-name="T70"><text:s/>SKYRIUS</text:span></text:p>
      <text:p text:style-name="P71"><text:span text:style-name="T72">SKUNDO (PRAŠYMO) PADAVIMAS, PRIĖMIMAS IR PASIRENGIMAS JĮ NAGRINĖTI</text:span></text:p>
      <text:p text:style-name="P73"/>
      <text:p text:style-name="P74"><text:span text:style-name="T75">7</text:span><text:span text:style-name="T76">. Komisija nagrinėja asmenų skundus (prašymus) dėl Savivaldybės viešojo administravimo subjektų priimtų individualių administracinių aktų ir veiksmų teisėtumo, taip pat šių subjektų atsisakymo ar vilkinimo atlikti jų kompetencijai priskirtus veiksmus teisėtumo ir pagrįstumo.</text:span></text:p>
      <text:p text:style-name="P77"><text:span text:style-name="T78">8</text:span><text:span text:style-name="T79">. Skundą (prašymą) Komisijai turi teisę paduoti asmenys (fiziniai ir juridiniai), taip pat viešojo administravimo subjektai, jeigu jie mano, kad jų teisės yra pažeistos.</text:span></text:p>
      <text:p text:style-name="P80"><text:span text:style-name="T81">9</text:span><text:span text:style-name="T82">. Skundas (prašymas) Komisijai turi atitikti Lietuvos Respublikos administracinių bylų teisenos įstatymo 23 straipsnyje nustatytus formos ir turinio reikalavimus. Skundas (prašymas) komisijai gali būti paduodamas raštu tiesiogiai, siunčiamas paštu arba elektroninių ryšių priemonėmis teisės aktų nustatyta tvarka.<text:s/></text:span></text:p>
      <text:p text:style-name="P83"><text:span text:style-name="T84">10</text:span><text:span text:style-name="T85">. Prie skundo (prašymo) pridedami šie priedai:<text:s/></text:span></text:p>
      <text:p text:style-name="P86"><text:span text:style-name="T87">10.1</text:span><text:span text:style-name="T88">. skundžiamas aktas;<text:s/></text:span></text:p>
      <text:p text:style-name="P89"><text:span text:style-name="T90">10.2</text:span><text:span text:style-name="T91">. jeigu skundas (prašymas) yra nagrinėjamas ar yra išnagrinėtas Komisijoje, kitoje išankstinio ginčų nagrinėjimo ne teismo tvarka institucijoje ar teisme, – tai patvirtinantis procesinis dokumentas;<text:s/></text:span></text:p>
      <text:p text:style-name="P92"><text:span text:style-name="T93">10.3</text:span><text:span text:style-name="T94">. jeigu būtina, – dokumentas, patvirtinantis reikalavimų ar prieštaravimų skundžiamai institucijai, įstaigai, tarnybai įteikimo datą;<text:s/></text:span></text:p>
      <text:p text:style-name="P95"><text:span text:style-name="T96">10.4</text:span><text:span text:style-name="T97">. dokumentai ir kiti įrodymai, kuriais pareiškėjas grindžia savo reikalavimus.</text:span></text:p>
      <text:p text:style-name="P98"><text:span text:style-name="T99">11</text:span><text:span text:style-name="T100">. Skundai (prašymai) komisijoje priimami ir išankstine ne teismo tvarka nagrinėjami be žyminio mokesčio.</text:span></text:p>
      <text:p text:style-name="P101"><text:span text:style-name="T102">12</text:span><text:span text:style-name="T103">. Teikiami Komisijai skundai registruojami Dokumentų tvarkymo ir apskaitos taisyklių, patvirtintų Lietuvos vyriausiojo archyvaro 2011 m. liepos 4 d. įsakymu Nr. V-118, nustatyta tvarka. Skundus registruoja Komisijos pirmininko įgaliotas asmuo.</text:span></text:p>
      <text:p text:style-name="P104"><text:span text:style-name="T105">13</text:span><text:span text:style-name="T106">. Užregistruotas skundas perduodamas Komisijos pirmininkui, o šis įvertina:</text:span></text:p>
      <text:p text:style-name="P107"><text:span text:style-name="T108">13.1</text:span><text:span text:style-name="T109">. skundo priskyrimą Komisijos kompetencijai;</text:span></text:p>
      <text:p text:style-name="P110"><text:span text:style-name="T111">13.2</text:span><text:span text:style-name="T112">. skundo padavimo termino atitiktį Lietuvos Respublikos administracinių bylų teisenos įstatymo 30 straipsnio reikalavimams;</text:span></text:p>
      <text:p text:style-name="P113"><text:span text:style-name="T114">13.3</text:span><text:span text:style-name="T115">. ar nėra nagrinėjamo ar išnagrinėto administracinio ginčo tarp tų pačių šalių dėl to paties dalyko ir tuo pačiu pagrindu Komisijoje, kitoje ikiteisminėje ginčus nagrinėjančioje institucijoje ar teisme;<text:s/></text:span></text:p>
      <text:p text:style-name="P116"><text:span text:style-name="T117">13.4</text:span><text:span text:style-name="T118">. skundo atitiktį Lietuvos Respublikos administracinių bylų teisenos įstatymo 23 straipsnyje nustatytiems reikalavimams;<text:s/></text:span></text:p>
      <text:p text:style-name="P119"><text:span text:style-name="T120">13.5</text:span><text:span text:style-name="T121">. ar prie skundo (prašymo) pridėti Nuostatų 10 punkte nurodyti priedai.</text:span></text:p>
      <text:p text:style-name="P122"><text:span text:style-name="T123">14</text:span><text:span text:style-name="T124">. Dėl kiekvieno skundo (prašymo) paprastai pradedama atskira byla.</text:span></text:p>
      <text:p text:style-name="P125"><text:span text:style-name="T126">15</text:span><text:span text:style-name="T127">. Įvertinęs Nuostatų 13 punkte nurodytus skundo (prašymo) priimtinumo klausimus, Komisijos pirmininkas nusprendžia:</text:span></text:p>
      <text:p text:style-name="P128"><text:span text:style-name="T129">15.1</text:span><text:span text:style-name="T130">. priimti skundą (prašymą) nagrinėti;<text:s/></text:span></text:p>
      <text:p text:style-name="P131"><text:span text:style-name="T132">15.2</text:span><text:span text:style-name="T133">. atsisakyti priimti skundą (prašymą) nagrinėti;</text:span></text:p>
      <text:p text:style-name="P134"><text:span text:style-name="T135">15.3</text:span><text:span text:style-name="T136">. nustatyti pareiškėjui 14 dienų terminą ištaisyti skundo (prašymo) trūkumus;</text:span></text:p>
      <text:p text:style-name="P137"><text:span text:style-name="T138">15.4</text:span><text:span text:style-name="T139">. neištaisius per nustatytą terminą skundo (prašymo) trūkumų, atsisakyti jį priimti ir grąžinti skundą (prašymą) padavusiam asmeniui.</text:span></text:p>
      <text:p text:style-name="P140"><text:span text:style-name="T141">16</text:span><text:span text:style-name="T142">. Komisijos pirmininkas, nustatęs, kad Komisijoje yra skirtingų pareiškėjų skundų (prašymų) dėl to paties atsakovo to paties akto ar veiksmo (neveikimo), iki bylos nagrinėjimo iš esmės pabaigos gali juos sujungti į vieną bylą.</text:span></text:p>
      <text:p text:style-name="P143"><text:span text:style-name="T144">17</text:span><text:span text:style-name="T145">. Kai byloje yra daugiau kaip vienas reikalavimas, prireikus Komisijos pirmininkas kai kuriuos iš jų gali išskirti į atskirą bylą (bylas).</text:span></text:p>
      <text:p text:style-name="P146"><text:span text:style-name="T147">18</text:span><text:span text:style-name="T148">. Skundo priimtinumo (bylos pradėjimo), bylų sujungimo ar bylos išskyrimo į kelias klausimas išsprendžiamas Komisijos pirmininko rezoliucija.</text:span></text:p>
      <text:p text:style-name="P149"><text:span text:style-name="T150">19</text:span><text:span text:style-name="T151">. Atsisakęs priimti skundą (prašymą) nagrinėti ar nustatęs pareiškėjui 14 dienų terminą ištaisyti skundo (prašymo) trūkumus, Komisijos pirmininkas surašo motyvuotą sprendimą.</text:span></text:p>
      <text:p text:style-name="P152"><text:span text:style-name="T153">20</text:span><text:span text:style-name="T154">. Jeigu pareiškėjas per nustatytą terminą ištaiso skundo (prašymo) trūkumus, skundas laikomas paduotu nuo trūkumų pašalinimo dienos ir nuo tos dienos pradedamas skaičiuoti skundo nagrinėjimo terminas.</text:span></text:p>
      <text:p text:style-name="P155"><text:span text:style-name="T156">21</text:span><text:span text:style-name="T157">. Priėmęs sprendimą nagrinėti skundą (prašymą), Komisijos pirmininkas eilės tvarka skiria Komisijos narį pranešėju byloje ir paveda jam parengti bylą nagrinėti Komisijos posėdyje.</text:span></text:p>
      <text:p text:style-name="P158"><text:span text:style-name="T159">22</text:span><text:span text:style-name="T160">. Pradėta byla nedelsiant perduodama pranešėju byloje paskirtam Komisijos nariui. Apie bylos gavimą Komisijos narys pasirašo skundų (prašymų) registravimo žurnale.<text:s/></text:span></text:p>
      <text:p text:style-name="P161"><text:span text:style-name="T162">23</text:span><text:span text:style-name="T163">. Komisijos narys, rengdamas bylą posėdžiui, sprendžia šiuos pasirengimo nagrinėti bylą Komisijoje klausimus:<text:s/></text:span></text:p>
      <text:p text:style-name="P164"><text:span text:style-name="T165">23.1</text:span><text:span text:style-name="T166">. prireikus įpareigoja pareiškėją per nurodytą terminą pateikti su skundu (prašymu) susijusius įrodymus ar papildomus rašytinius paaiškinimus;<text:s/></text:span></text:p>
      <text:p text:style-name="P167"><text:span text:style-name="T168">23.2</text:span><text:span text:style-name="T169">. išsiunčia atsakovui, tretiesiems suinteresuotiems asmenims skundo (prašymo) nuorašus ir paprašo pateikti atsiliepimą į skundą ir su skundu susijusią medžiagą (įrodymus, paaiškinimus);</text:span></text:p>
      <text:p text:style-name="P170"><text:span text:style-name="T171">23.3</text:span><text:span text:style-name="T172">. suderina su Komisijos pirmininku bylos nagrinėjimo Komisijos posėdyje datą ir laiką; išsiunčia proceso dalyviams pranešimus apie posėdžio vietą ir laiką, kartu pasiūlo ginčo šalims išspręsti ginčą taikiai;</text:span></text:p>
      <text:p text:style-name="P173"><text:span text:style-name="T174">23.4</text:span><text:span text:style-name="T175">. prireikus siūlo Komisijos pirmininkui surengti posėdį ir spręsti klausimą dėl skundo (prašymo) nagrinėjimo termino pratęsimo 14 dienų ir protokolinio sprendimo priėmimo;</text:span></text:p>
      <text:p text:style-name="P176"><text:span text:style-name="T177">23.5</text:span><text:span text:style-name="T178">. atlieka kitus veiksmus, kad byla būtų parengta nagrinėti.</text:span></text:p>
      <text:p text:style-name="P179"><text:span text:style-name="T180">24</text:span><text:span text:style-name="T181">. Bylą posėdžiui rengiantis Komisijos narys turi teisę:</text:span></text:p>
      <text:p text:style-name="P182"><text:span text:style-name="T183">24.1</text:span><text:span text:style-name="T184">. reikalauti iš skundžiamo viešojo administravimo subjekto paaiškinimo, atsiliepimo, dokumentų, medžiagos ir informacijos, susijusios su Komisijos posėdžiui rengiamu klausimu;</text:span></text:p>
      <text:p text:style-name="P185"><text:span text:style-name="T186">24.2</text:span><text:span text:style-name="T187">. prašyti kitų viešojo administravimo subjektų dokumentų, medžiagos ar kitos bylai nagrinėti reikalingos informacijos;</text:span></text:p>
      <text:p text:style-name="P188"><text:span text:style-name="T189">24.3</text:span><text:span text:style-name="T190">. pasitelkti Savivaldybės institucijų, komisijos valstybės tarnautojų ir darbuotojų, dirbančių pagal darbo sutartis, taip pat specialistų, kitų fizinių ar juridinių asmenų, kad jie pateiktų paaiškinimą ir (ar) išvadą dėl skundo (prašymo) ar atliktų kitus pasirengimo nagrinėti bylą ar bylos nagrinėjimo veiksmus.</text:span></text:p>
      <text:p text:style-name="P191"><text:span text:style-name="T192">25</text:span><text:span text:style-name="T193">. Reikalaujama medžiaga ar dokumentų kopijos Komisijai turi būti perduotos ne vėliau kaip per 3 darbo dienas nuo reikalavimo gavimo. Prireikus Komisija terminą gali pratęsti.</text:span></text:p>
      <text:p text:style-name="P194"><text:span text:style-name="T195">26</text:span><text:span text:style-name="T196">. Komisijos nariai su byla susijusias aplinkybes, faktus ar dokumentus gali tirti vietoje.</text:span></text:p>
      <text:p text:style-name="P197"/>
      <text:p text:style-name="P198"><text:span text:style-name="T199">III</text:span><text:span text:style-name="T200"><text:s/>SKYRIUS</text:span></text:p>
      <text:p text:style-name="P201"><text:span text:style-name="T202">KOMISIJOS POSĖDŽIO ORGANIZAVIMAS</text:span></text:p>
      <text:p text:style-name="P203"/>
      <text:p text:style-name="P204"><text:span text:style-name="T205">27</text:span><text:span text:style-name="T206">. Komisijos posėdį organizuoja ir jam vadovauja Komisijos pirmininkas arba jo paskirtas Komisijos narys.</text:span></text:p>
      <text:p text:style-name="P207"><text:span text:style-name="T208">28</text:span><text:span text:style-name="T209">. Ginčo šalių ir (ar) jų atstovų neatvykimas į Komisijos posėdį, jeigu jiems buvo apie tai tinkamai pranešta, nėra kliūtis nagrinėti skundą (prašymą) ir priimti sprendimą.</text:span></text:p>
      <text:p text:style-name="P210"><text:span text:style-name="T211">29</text:span><text:span text:style-name="T212">. Su bylos medžiaga Komisijos nariai susipažįsta iki Komisijos posėdžio.</text:span></text:p>
      <text:p text:style-name="P213"><text:span text:style-name="T214">30</text:span><text:span text:style-name="T215">. Prireikus gali būti organizuojami išvažiuojamieji posėdžiai.</text:span></text:p>
      <text:p text:style-name="P216"/>
      <text:p text:style-name="P217"><text:span text:style-name="T218">IV</text:span><text:span text:style-name="T219"><text:s/>SKYRIUS</text:span></text:p>
      <text:p text:style-name="P220"><text:span text:style-name="T221">SKUNDO (PRAŠYMO) NAGRINĖJIMAS KOMISIJOS POSĖDYJE, SPRENDIMO PRIĖMIMAS IR VYKDYMAS</text:span></text:p>
      <text:p text:style-name="P222"/>
      <text:p text:style-name="P223"><text:span text:style-name="T224">31</text:span><text:span text:style-name="T225">. Komisijos posėdis laikomas teisėtu, jeigu jame dalyvauja ne mažiau kaip 3 Komisijos nariai.</text:span></text:p>
      <text:p text:style-name="P226"><text:span text:style-name="T227">32</text:span><text:span text:style-name="T228">. Iki skundo nagrinėjimo pradžios Komisijos posėdyje patikrinama atvykusių į posėdį ginčo šalių tapatybė ir įgaliojimai.</text:span></text:p>
      <text:p text:style-name="P229"><text:span text:style-name="T230">33</text:span><text:span text:style-name="T231">. Komisijos posėdis pradedamas posėdžio pirmininko pranešimu apie ginčo dalyką, šalis, Komisijos sudėtį posėdyje, Komisijos posėdžio sekretorių. Komisijos posėdžio pirmininkas supažindina šalis su posėdžio tvarka, eiga ir šalių procesinėmis teisėmis. Šalims suteikiama galimybė pateikti papildomus prašymus, dokumentus, pareikšti nušalinimus.<text:s/></text:span></text:p>
      <text:p text:style-name="P232"><text:span text:style-name="T233">34</text:span><text:span text:style-name="T234">. Komisijos narys negali dalyvauti nagrinėjant bylą, jeigu jis yra šalių giminaitis; jeigu jis arba jo giminaičiai yra tiesiogiai ar netiesiogiai suinteresuoti bylos baigtimi arba yra kitokių aplinkybių, kurios kelia abejonių dėl jo nešališkumo. Komisijos nario nušalinimo klausimas išsprendžiamas priimant Komisijos protokolinį sprendimą.</text:span></text:p>
      <text:p text:style-name="P235"><text:span text:style-name="T236">35</text:span><text:span text:style-name="T237">. Bylos nagrinėjimas posėdyje pradedamas bylą posėdžiui rengusio Komisijos nario pranešimu apie pareiškėjo skundą (jo motyvus), pareiškėjo reikalavimo Komisijai pagarsinimu ir šalių posėdyje pateiktų prašymų išsprendimu. Paskui išklausomas pareiškėjas (pareiškėjai), jų įgaliotas atstovas (atstovai), skundžiamos institucijos atstovas (atstovai), trečiasis suinteresuotas asmuo (asmenys). Komisijos posėdžio pirmininkas gali nutraukti kalbą, jeigu ja nukrypstama nuo ginčo esmės. Šalims (jų atstovams) po jų kalbų Komisijos nariai gali užduoti klausimų. Paskui ginčo šalys dėl nagrinėjamo ginčo gali trumpai atsakyti į viena kitos argumentus, užduoti viena kitai klausimų. Bylos nagrinėjimo posėdyje metu taip pat ištiriami kiti įrodymai: išklausomi liudytojų parodymai, specialistų paaiškinimai, apžiūrimi daiktiniai įrodymai, paskelbiami rašytiniai įrodymai.<text:s/></text:span></text:p>
      <text:p text:style-name="P238"><text:span text:style-name="T239">36</text:span><text:span text:style-name="T240">. Atlikus Nuostatų 33–35 punktuose numatytus veiksmus, Komisijos posėdžio pirmininkas paskelbia posėdžio pabaigą, praneša sprendimo priėmimo laiką ir jo apskundimo tvarką.</text:span></text:p>
      <text:p text:style-name="P241"><text:span text:style-name="T242">37</text:span><text:span text:style-name="T243">. Komisijos posėdžio eigai fiksuoti daromas garso įrašas ir (ar) rašomas posėdžio protokolas. Sprendimą dėl posėdžių eigos fiksavimo būdo priima Komisija. Ginčo šalys (jų atstovai) ir kiti byloje dalyvaujantys asmenys turi teisę susipažinti su Komisijos posėdžio garso įrašu ir (ar) posėdžio protokolu, taip pat gauti posėdžio garso įrašo (jeigu toks buvo daromas) skaitmeninę kopiją.</text:span></text:p>
      <text:p text:style-name="P244"><text:span text:style-name="T245">38</text:span><text:span text:style-name="T246">. Komisijos posėdžio eigai fiksuoti daromas garso įrašas yra sudedamoji bylos dalis. Komisijos posėdžio garso įrašo reikalavimus, susipažinimo su posėdžio garso įrašu ir (ar) protokolu ir garso įrašų skaitmeninių kopijų darymo tvarką nustato Savivaldybės administracijos direktorius Komisijos teikimu.</text:span></text:p>
      <text:p text:style-name="P247"><text:span text:style-name="T248">39</text:span><text:span text:style-name="T249">. Jeigu Komisijos posėdžių eiga fiksuojama protokolu, jame įrašomi šie duomenys: posėdžio vieta ir data, pradžia ir pabaiga; Komisijos pavadinimas ir sudėtis; posėdyje dalyvaujančių ginčo šalių ir jų atstovų vardai ir pavardės; nagrinėjamo skundo (prašymo) turinys; asmenų, dalyvaujančių nagrinėjant skundą (prašymą), paaiškinimai, prašymai; Komisijos nario reikalavimu – asmeninė jo nuomonė svarstomu klausimu; balsavimo rezultatai; informacija apie sprendimo priėmimo laiką, jo apskundimo tvarką.</text:span></text:p>
      <text:p text:style-name="P250"><text:span text:style-name="T251">40</text:span><text:span text:style-name="T252">. Komisijos posėdžio protokolą pasirašo <text:s/>Komisijos posėdžio pirmininkas ir sekretorius.</text:span></text:p>
      <text:p text:style-name="P253"><text:span text:style-name="T254">41</text:span><text:span text:style-name="T255">. Komisijos sprendimas priimamas ginčo šalims nedalyvaujant.</text:span></text:p>
      <text:p text:style-name="P256"><text:span text:style-name="T257">42</text:span><text:span text:style-name="T258">. Komisijai paduoti skundai (prašymai) turi būti išnagrinėjami ir sprendimai dėl jų priimami ne vėliau kaip per 14 dienų nuo gavimo.<text:s/></text:span></text:p>
      <text:p text:style-name="P259"><text:span text:style-name="T260">43</text:span><text:span text:style-name="T261">. Prireikus motyvuotu Komisijos protokoliniu sprendimu skundo (prašymo) nagrinėjimo ir sprendimo priėmimo terminas gali būti pratęstas 14 dienų.</text:span></text:p>
      <text:p text:style-name="P262"><text:span text:style-name="T263">44</text:span><text:span text:style-name="T264">. Komisijos priimamų sprendimų rūšys:</text:span></text:p>
      <text:p text:style-name="P265"><text:span text:style-name="T266">44.1</text:span><text:span text:style-name="T267">. atmesti skundą (prašymą) kaip nepagrįstą;</text:span></text:p>
      <text:p text:style-name="P268"><text:span text:style-name="T269">44.2</text:span><text:span text:style-name="T270">. panaikinti skundžiamą individualų administracinį aktą (ar jo dalį);</text:span></text:p>
      <text:p text:style-name="P271"><text:span text:style-name="T272">44.3</text:span><text:span text:style-name="T273">. įpareigoti viešojo administravimo subjektą pašalinti padarytą pažeidimą ar įvykdyti kitą Komisijos nurodymą;</text:span></text:p>
      <text:p text:style-name="P274"><text:span text:style-name="T275">44.4</text:span><text:span text:style-name="T276">. įpareigoti viešojo administravimo subjektą per Komisijos nustatytą laiką priimti sprendimą dėl šio subjekto atsisakymo ar vilkinimo atlikti jo kompetencijai priskirtus veiksmus;</text:span></text:p>
      <text:p text:style-name="P277"><text:span text:style-name="T278">44.5</text:span><text:span text:style-name="T279">. nutraukti bylą šiais atvejais: kaip nepriskirtiną Komisijai; jeigu yra įsiteisėjęs teismo ar Komisijos sprendimas, priimtas dėl ginčo tarp tų pačių šalių, dėl to paties dalyko ir tuo pačiu pagrindu; jeigu pareiškėjas atsisakė skundo (prašymo), išskyrus Lietuvos Respublikos administracinių bylų teisenos įstatymo 56 straipsnio 2 dalyje numatytus atvejus; jeigu, mirus fiziniam asmeniui ar likvidavus juridinį asmenį, kuris buvo pareiškėjas, ginčo teisinis santykis neleidžia perimti teisių; jeigu paaiškėja, kad skundas (prašymas) buvo priimtas praleidus nustatytus jo padavimo terminus;</text:span></text:p>
      <text:p text:style-name="P280"><text:span text:style-name="T281">44.6</text:span><text:span text:style-name="T282">. skundą (prašymą) palikti nenagrinėtą šiais atvejais: jeigu skundą (prašymą) padavė neveiksnus asmuo; jeigu Komisijoje ar teisme nagrinėjamas administracinis ginčas tarp tų pačių šalių dėl to paties dalyko ir tuo pačiu pagrindu; jeigu skundą (prašymą) suinteresuoto asmens vardu padavė neįgaliotas pradėti bylą asmuo.</text:span></text:p>
      <text:p text:style-name="P283"><text:span text:style-name="T284">45</text:span><text:span text:style-name="T285">. Komisija priima sprendimą bendru sutarimu. Kai bendro sutarimo nėra, sprendimas laikomas priimtu, jeigu už jį balsavo dauguma dalyvavusių posėdyje komisijos narių. Jeigu Komisijos posėdyje dalyvavo 4 Komisijos nariai, balsams dėl sprendimo priėmimo pasiskirsčius po lygiai, lemiamą sprendimo priėmimo balsą turi Komisijos posėdžio pirmininkas. Komisijos narys, nesutinkantis su daugumos nuomone, gali išdėstyti raštu savo atskirąją nuomonę. Ši viešai neskelbiama, bet pridedama prie bylos.</text:span></text:p>
      <text:p text:style-name="P286"><text:span text:style-name="T287">46</text:span><text:span text:style-name="T288">. Komisijos sprendime įrašoma: sprendimo priėmimo vieta ir data; Komisijos pavadinimas ir sudėtis; posėdyje dalyvaujančių ginčo šalių, kitų proceso dalyvių, jų atstovų vardai ir pavardės; skundo (prašymo) turinys; Komisijos nustatytos aplinkybės, jų teisinis įvertinimas; priimto sprendimo esmė ir motyvai; sprendimo apskundimo tvarka ir terminas.</text:span></text:p>
      <text:p text:style-name="P289"><text:span text:style-name="T290">47</text:span><text:span text:style-name="T291">. Komisijos sprendimą pasirašo Komisijos posėdžio pirmininkas ir Komisijos nariai, dalyvavę bylos nagrinėjime.</text:span></text:p>
      <text:p text:style-name="P292"><text:span text:style-name="T293">48</text:span><text:span text:style-name="T294">. Komisijos sprendimas išsiunčiamas ginčo šalims ne vėliau kaip kitą darbo dieną po jo priėmimo.</text:span></text:p>
      <text:p text:style-name="P295"><text:span text:style-name="T296">49</text:span><text:span text:style-name="T297">. Viešojo administravimo subjektas privalo sprendimą įvykdyti per jame nurodytą laiką, o jeigu sprendime laikas nenurodytas, – per 20 dienų nuo sprendimo gavimo.</text:span></text:p>
      <text:p text:style-name="P298"><text:span text:style-name="T299">50</text:span><text:span text:style-name="T300">. Jeigu viešojo administravimo subjektas per nustatytą terminą neįvykdo Komisijos sprendimo, pareiškėjas turi teisę kreiptis į administracinį teismą su prašymu užtikrinti sprendimo vykdymą.</text:span></text:p>
      <text:p text:style-name="P301"/>
      <text:p text:style-name="P302"><text:span text:style-name="T303">V</text:span><text:span text:style-name="T304"><text:s/>SKYRIUS</text:span></text:p>
      <text:p text:style-name="P305"><text:span text:style-name="T306">KOMISIJOS SPRENDIMO APSKUNDIMAS ADMINISTRACINIAM TEISMUI</text:span></text:p>
      <text:p text:style-name="P307"/>
      <text:p text:style-name="P308"><text:span text:style-name="T309">51</text:span><text:span text:style-name="T310">. Komisijos sprendimas per 20 dienų nuo jo gavimo gali būti skundžiamas apygardos administraciniam teismui.</text:span></text:p>
      <text:p text:style-name="P311"><text:span text:style-name="T312">52</text:span><text:span text:style-name="T313">. Skundo padavimas administraciniam teismui sustabdo Komisijos sprendimo vykdymą. Apie sprendimo apskundimą turi būti pranešta vykdytojui Lietuvos Respublikos administracinių bylų teisenos įstatymo nustatyta tvarka.</text:span></text:p>
      <text:p text:style-name="P314"/>
      <text:p text:style-name="P315"/>
      <text:p text:style-name="P316"><text:span text:style-name="T317">VI</text:span><text:span text:style-name="T318"><text:s/>SKYRIUS</text:span></text:p>
      <text:p text:style-name="P319"><text:span text:style-name="T320">KOMISIJOS DARBO ORGANIZAVIMAS</text:span></text:p>
      <text:p text:style-name="P321"/>
      <text:p text:style-name="P322"><text:span text:style-name="T323">53</text:span><text:span text:style-name="T324">. Komisijos darbą organizuoja ir jam vadovauja Komisijos pirmininkas, o kai jo nėra, – jo įgaliotas Komisijos narys.<text:s/></text:span></text:p>
      <text:p text:style-name="P325"><text:span text:style-name="T326">54</text:span><text:span text:style-name="T327">. Komisijos nariams už darbą Komisijoje neatlyginama.</text:span></text:p>
      <text:p text:style-name="P328"><text:span text:style-name="T329">55</text:span><text:span text:style-name="T330">. Komisijos pirmininkas:</text:span></text:p>
      <text:p text:style-name="P331"><text:span text:style-name="T332">55.1</text:span><text:span text:style-name="T333">. duoda Komisijos nariams pavedimus;</text:span></text:p>
      <text:p text:style-name="P334"><text:span text:style-name="T335">55.2</text:span><text:span text:style-name="T336">. nustato Komisijos sekretoriaus funkcijas.</text:span></text:p>
      <text:p text:style-name="P337"><text:span text:style-name="T33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11-04T11:29:00Z</meta:creation-date>
    <dc:date>2015-11-04T11:29:00Z</dc:date>
    <meta:print-date>2015-10-14T16:29:00Z</meta:print-date>
    <meta:template xlink:href="Normal" xlink:type="simple"/>
    <meta:editing-cycles>2</meta:editing-cycles>
    <meta:editing-duration>PT0S</meta:editing-duration>
    <meta:document-statistic meta:page-count="6" meta:paragraph-count="249" meta:word-count="2315" meta:character-count="16444" meta:row-count="958" meta:non-whitespace-character-count="14378"/>
  </office:meta>
</office:document-meta>
</file>