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043in"/>
    </style:style>
    <style:style style:name="P45" style:parent-style-name="Normal" style:family="paragraph">
      <style:paragraph-properties fo:text-align="justify"/>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indent="0.5in"/>
      <style:text-properties style:font-weight-complex="bold"/>
    </style:style>
    <style:style style:name="P50" style:parent-style-name="Normal" style:family="paragraph">
      <style:paragraph-properties fo:text-indent="0.5in"/>
      <style:text-properties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ext-properties style:font-weight-complex="bold" style:font-size-complex="12pt"/>
    </style:style>
    <style:style style:name="P65" style:parent-style-name="Normal" style:family="paragraph">
      <style:paragraph-properties fo:text-align="justify" fo:text-indent="0.4923in"/>
      <style:text-properties style:font-weight-complex="bold" style:font-size-complex="12pt"/>
    </style:style>
    <style:style style:name="P66" style:parent-style-name="Normal" style:family="paragraph">
      <style:paragraph-properties fo:text-align="justify" fo:margin-left="4in" fo:text-indent="1.0166in">
        <style:tab-stops/>
      </style:paragraph-properties>
      <style:text-properties style:font-weight-complex="bold" style:font-size-complex="12pt"/>
    </style:style>
    <style:style style:name="P67" style:parent-style-name="Normal" style:family="paragraph">
      <style:paragraph-properties fo:text-align="justify" fo:margin-left="4in" fo:text-indent="0.5in">
        <style:tab-stops/>
      </style:paragraph-properties>
      <style:text-properties style:font-weight-complex="bold" style:font-size-complex="12pt"/>
    </style:style>
    <style:style style:name="P68" style:parent-style-name="Normal" style:family="paragraph">
      <style:paragraph-properties fo:text-align="justify" fo:margin-left="4in" fo:text-indent="0.5in">
        <style:tab-stops/>
      </style:paragraph-properties>
      <style:text-properties style:font-weight-complex="bold" style:font-size-complex="12pt"/>
    </style:style>
    <style:style style:name="P69" style:parent-style-name="Normal" style:family="paragraph">
      <style:paragraph-properties fo:text-align="justify" fo:margin-left="4in" fo:text-indent="1.0166in">
        <style:tab-stops/>
      </style:paragraph-properties>
    </style:style>
    <style:style style:name="T70"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46/2019</text:p>
      <text:p text:style-name="P10"><text:tab/><text:s text:c="94"/>Teisminio proceso Nr. 2-08-3-07607-2017-3</text:p>
      <text:p text:style-name="P11">(S)</text:p>
      <text:p text:style-name="P12"/>
      <text:p text:style-name="P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22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5 d. gautu<text:s/><text:span text:style-name="T26">ieškovės J. G.</text:span><text:span text:style-name="T27"><text:s/></text:span>kasaciniu skundu dėl Lietuvos apeliacinio teismo Civilinių bylų skyriaus teisėjų kolegijos 2019 m. gegužės 23 d.<text:s/>nutarties peržiūrėjimo,<text:s/></text:p>
      <text:p text:style-name="P28"/>
      <text:p text:style-name="P29"><text:span text:style-name="T30">n u s t a t ė :<text:s/></text:span></text:p>
      <text:p text:style-name="P31"/>
      <text:p text:style-name="P32">Ieškovė J. G. pateikė kasacinį skundą dėl Lietuvos apeliacinio teismo Civilinių bylų skyriaus teisėjų kolegijos 2019 m. gegužės 23 d. nutarties peržiūrėjimo. Lietuvos apeliacinis teismas, kaip apeliacinės instancijos teismas, šia nutartimi paliko nepakeistą Panevėžio apygardos teismo 2018  m. birželio 18 d. sprendimą, kuriuo buvo tenkinta dalis ieškovės ieškinio ir J. G. priteista 1568,75 Eur nuostolių atlyginimo iš atsakovo S. K. <text:s text:c="2"/></text:p>
      <text:p text:style-name="P33">Ieškovė savo kasaciniame<text:s/>skunde nurodo, kad bylą nagrinėję teismai netinkamai vertino byloje surinktus įrodymus, vadovavosi prielaidomis ir dėl to nenustatė jos įrodinėjamo fakto, kad automobilis jai buvo perduotas kur kas vėliau nei sudaryta jo pirkimo-pardavimo sutartis ir gerokai nusidėvėjęs, todėl yra pagrindas keisti automobilio pirkimo-pardavimo sutartį, sumažinti jo kainą ir priteisti ši atsakovo nuostolius. <text:s text:c="11"/></text:p>
      <text:p text:style-name="P34">Kasacinis skundas paduotas Lietuvos Respublikos civilinio proceso kodekso (toliau – ir CPK) 346 straipsnio 2 dalies 1 punkte įtvirtintu kasacijos pagrindu.<text:s/></text:p>
      <text:p text:style-name="P35">Pažymėtina, kad kasacinis teismas tikrina žemesnės instancijos teismų sprendimų (nutarčių) teisėtumą tik išimtinais atvejais, egzistuojant bent vienam CPK 346 straipsnio 2 dalyje nustatytam kasacijos pagrindui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visais, o tik ypatingais teisės klausimais, siekiant, kad kasaciniame teisme<text:s/>būtų nagrinėjamos tik tokios bylos, kuriose keliamų teisės problemų išsprendimas būtų reikšmingas vienodam teisės aiškinimui ir taikymui. Teisėjų atrankos kolegija apibendrindama nurodo, jog kasacinis skundas gali būti priimtas tik tada, jeigu skunde nurodytas bent vienas kasacijos pagrindas, įtvirtintas CPK 346 straipsnyje, ir nurodyti išsamūs teisiniai argumentai, patvirtinantys nurodyto kasacijos pagrindo buvimą.</text:p>
      <text:soft-page-break/>
      <text:p text:style-name="P36">Teisėjų atrankos kolegija, plėtodama pirmiau išdėstytus argumentus, papildomai nurodo, kad<text:s/>tais atvejais, 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jog nurodomas teisės pažeidimas yra toks svarbus, kad turi esminę reikšmę vienodam teisės aiškinimui ir taikymui, be to, kad toks pažeidimas galėjo turėti įtakos neteisėto sprendimo (nutarties) priėmimui.<text:s/></text:p>
      <text:p text:style-name="P37">Teisėjų atrankos kolegija, susipažinusi su ieškovės kasacinio skundo argumentais, apeliacinės instancijos teismo nutarties motyvais ir išvadomis, sprendžia, kad kasacinio skundo argumentai nėra pakankami išvadai, kad egzistuoja pagrindas kasacine tvarka peržiūrėti skundžiamą teismo procesinį sprendimą pagal CPK 346 straipsnio 2 dalies 1 punktą, daryti. Teisėjų atrankos kolegijos vertinimu, kasaciniame skunde nepagrindžiama (taip, kaip reikalauja CPK 347 straipsnio 1 dalies 3 punktas), kad apeliacinės instancijos teismas pažeidė skunde įvardytas teisės normas ir todėl galėjo būti neteisingai išspręsta byla.</text:p>
      <text:p text:style-name="P38">Dėl nurodytų priežasčių, kasacinį skundą kaip neatitinkanti CPK 346 straipsnio, 347 straipsnio 1 dalies 3 punkto reikalavimų atsisakytina priimti (CPK 350 straipsnio 2 dalies 3, 4 punktai).</text:p>
      <text:p text:style-name="P39">Atsisakius priimti kasacinį skundą, nėra sprendžiami skundžiamos apeliacinės instancijos teismo nutarties vykdymo sustabdymo ir žyminio mokesčio mokėjimo atidėjimo klausimai.</text:p>
      <text:p text:style-name="P40"/>
      <text:p text:style-name="P41"><text:span text:style-name="T42">Teisėjų atrankos kolegija, vadovaudamasi Lietu</text:span><text:span text:style-name="T43">vos Respublikos civilinio proceso kodekso 350 straipsnio 2 dalies 3, 4 punktais ir 4 dalimi,<text:s/></text:span></text:p>
      <text:p text:style-name="P44"/>
      <text:p text:style-name="P45"><text:span text:style-name="T46">n u t a r i a :</text:span></text:p>
      <text:p text:style-name="P47"/>
      <text:p text:style-name="P48">Kasacinį skundą atsisakyti priimti ir grąžinti jį padavusiam asmeniui.<text:s/></text:p>
      <text:p text:style-name="P49">Ši nutartis yra galutinė ir neskundžiama.<text:s/></text:p>
      <text:p text:style-name="P50"/>
      <text:p text:style-name="P51"/>
      <text:p text:style-name="P52"><text:span text:style-name="T53">Teisėjai</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s text:c="11"/></text:span><text:span text:style-name="T62"><text:tab/><text:s/></text:span><text:span text:style-name="T63"><text:tab/>Goda Ambrasaitė-Balynienė</text:span></text:p>
      <text:p text:style-name="P64"/>
      <text:p text:style-name="P65"/>
      <text:p text:style-name="P66">Alė Bukavinienė<text:tab/></text:p>
      <text:p text:style-name="P67"/>
      <text:p text:style-name="P68"/>
      <text:p text:style-name="P69"><text:span text:style-name="T70">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30T16:02:00Z</meta:creation-date>
    <dc:date>2019-07-30T16:02:00Z</dc:date>
    <meta:print-date>2013-10-02T10:34:00Z</meta:print-date>
    <meta:template xlink:href="Normal.dotm" xlink:type="simple"/>
    <meta:editing-cycles>2</meta:editing-cycles>
    <meta:editing-duration>PT0S</meta:editing-duration>
    <meta:document-statistic meta:page-count="2" meta:paragraph-count="12" meta:word-count="628" meta:character-count="4948" meta:row-count="77" meta:non-whitespace-character-count="4332"/>
  </office:meta>
</office:document-meta>
</file>