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8236in"/>
          <style:tab-stop style:type="right" style:position="6.693in"/>
        </style:tab-stops>
      </style:paragraph-properties>
    </style:style>
    <style:style style:name="P36" style:parent-style-name="Normal" style:family="paragraph">
      <style:paragraph-properties fo:text-align="justify">
        <style:tab-stops>
          <style:tab-stop style:type="left" style:position="4.8236in"/>
          <style:tab-stop style:type="right" style:position="6.693in"/>
        </style:tab-stops>
      </style:paragraph-properties>
      <style:text-properties style:font-size-complex="12pt"/>
    </style:style>
    <style:style style:name="P37" style:parent-style-name="Normal" style:family="paragraph">
      <style:paragraph-properties fo:text-align="justify">
        <style:tab-stops>
          <style:tab-stop style:type="left" style:position="4.8236in"/>
          <style:tab-stop style:type="right" style:position="6.693in"/>
        </style:tab-stops>
      </style:paragraph-properties>
      <style:text-properties style:font-size-complex="12pt"/>
    </style:style>
    <style:style style:name="P38" style:parent-style-name="Normal" style:family="paragraph">
      <style:paragraph-properties fo:text-align="justify">
        <style:tab-stops>
          <style:tab-stop style:type="left" style:position="4.8236in"/>
          <style:tab-stop style:type="right" style:position="6.693in"/>
        </style:tab-stops>
      </style:paragraph-properties>
      <style:text-properties style:letter-kerning="true" style:font-size-complex="12pt"/>
    </style:style>
    <style:style style:name="P39" style:parent-style-name="Normal" style:family="paragraph">
      <style:paragraph-properties>
        <style:tab-stops>
          <style:tab-stop style:type="left" style:position="0.5909in"/>
          <style:tab-stop style:type="left" style:position="1.0833in"/>
        </style:tab-stops>
      </style:paragraph-properties>
    </style:style>
    <style:style style:name="P40" style:parent-style-name="Normal" style:master-page-name="MPF1" style:family="paragraph">
      <style:paragraph-properties fo:break-before="page" fo:text-indent="3.15in" style:page-number="1">
        <style:tab-stops>
          <style:tab-stop style:type="left" style:position="0.5909in"/>
          <style:tab-stop style:type="left" style:position="1.0833in"/>
        </style:tab-stops>
      </style:paragraph-properties>
      <style:text-properties style:font-size-complex="12pt" style:language-asian="lt" style:country-asian="LT"/>
    </style:style>
    <style:style style:name="P46" style:parent-style-name="Normal" style:family="paragraph">
      <style:paragraph-properties fo:text-indent="3.15in">
        <style:tab-stops>
          <style:tab-stop style:type="left" style:position="0.5909in"/>
          <style:tab-stop style:type="left" style:position="1.0833in"/>
        </style:tab-stops>
      </style:paragraph-properties>
      <style:text-properties style:font-size-complex="12pt" style:language-asian="lt" style:country-asian="LT"/>
    </style:style>
    <style:style style:name="P47" style:parent-style-name="Normal" style:family="paragraph">
      <style:paragraph-properties fo:text-indent="3.15in">
        <style:tab-stops>
          <style:tab-stop style:type="left" style:position="0.5909in"/>
          <style:tab-stop style:type="left" style:position="1.0833in"/>
        </style:tab-stops>
      </style:paragraph-properties>
      <style:text-properties style:font-size-complex="12pt" style:language-asian="lt" style:country-asian="LT"/>
    </style:style>
    <style:style style:name="P48" style:parent-style-name="Normal" style:family="paragraph">
      <style:paragraph-properties fo:text-indent="4.0361in">
        <style:tab-stops>
          <style:tab-stop style:type="left" style:position="0.5909in"/>
          <style:tab-stop style:type="left" style:position="1.0833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5909in"/>
          <style:tab-stop style:type="left" style:position="1.083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keep-with-next="alway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P56" style:parent-style-name="Normal" style:family="paragraph">
      <style:paragraph-properties fo:keep-with-next="always" fo:text-align="center">
        <style:tab-stops>
          <style:tab-stop style:type="left" style:position="2.3625in"/>
        </style:tab-stops>
      </style:paragraph-properties>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paragraph-properties fo:text-align="center" fo:line-height="115%"/>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style:tab-stops>
          <style:tab-stop style:type="left" style:position="0.1972in"/>
          <style:tab-stop style:type="left" style:position="0.5909in"/>
          <style:tab-stop style:type="left" style:position="1.0833in"/>
        </style:tab-stops>
      </style:paragraph-properties>
    </style:style>
    <style:style style:name="P80" style:parent-style-name="Normal" style:family="paragraph">
      <style:paragraph-properties fo:text-align="center">
        <style:tab-stops>
          <style:tab-stop style:type="left" style:position="0.1972in"/>
          <style:tab-stop style:type="left" style:position="0.5909in"/>
          <style:tab-stop style:type="left" style:position="1.083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1972in"/>
          <style:tab-stop style:type="left" style:position="0.5909in"/>
          <style:tab-stop style:type="left" style:position="1.083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fo:background-color="#FFFFFF">
        <style:tab-stops>
          <style:tab-stop style:type="left" style:position="-3.7409in"/>
          <style:tab-stop style:type="left" style:position="-3.5437in"/>
          <style:tab-stop style:type="left" style:position="0in"/>
          <style:tab-stop style:type="left" style:position="0.2958in"/>
          <style:tab-stop style:type="left" style:position="0.812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5909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6895in"/>
          <style:tab-stop style:type="left" style:position="0.984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2958in"/>
          <style:tab-stop style:type="left" style:position="0.8125in"/>
          <style:tab-stop style:type="left" style:position="0.9847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keep-with-next="always" fo:line-height="150%"/>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letter-kerning="true" style:font-size-complex="12pt" style:language-asian="lt" style:country-asian="LT"/>
    </style:style>
    <style:style style:name="T294" style:parent-style-name="DefaultParagraphFont" style:family="text">
      <style:text-properties fo:font-weight="bold" style:font-weight-asian="bold" style:font-weight-complex="bold" style:letter-kerning="true"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letter-kerning="true" style:font-size-complex="12pt" fo:language="pt" fo:country="BR" style:language-asian="lt" style:country-asian="LT"/>
    </style:style>
    <style:style style:name="P297" style:parent-style-name="Normal" style:family="paragraph">
      <style:paragraph-properties fo:text-align="justify" fo:line-height="150%"/>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7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75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75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 style:type="left" style:position="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 style:type="left" style:position="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 style:type="left" style:position="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 style:type="left" style:position="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 style:type="left" style:position="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0.9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6875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6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5909in"/>
          <style:tab-stop style:type="left" style:position="0.8125in"/>
          <style:tab-stop style:type="left" style:position="0.9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6895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5909in"/>
          <style:tab-stop style:type="left" style:position="0.812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5909in"/>
          <style:tab-stop style:type="left" style:position="0.812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5909in"/>
          <style:tab-stop style:type="left" style:position="0.8125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5909in"/>
          <style:tab-stop style:type="left" style:position="0.8125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5909in"/>
          <style:tab-stop style:type="left" style:position="0.8125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5909in"/>
          <style:tab-stop style:type="left" style:position="0.8125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5909in"/>
          <style:tab-stop style:type="left" style:position="0.8125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5909in">
        <style:tab-stops>
          <style:tab-stop style:type="left" style:position="1.0833in"/>
          <style:tab-stop style:type="left" style:position="1.4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75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7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line-height="150%"/>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keep-with-next="always" fo:text-align="justify" fo:line-height="150%"/>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909in"/>
          <style:tab-stop style:type="left" style:position="0.6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5909in"/>
          <style:tab-stop style:type="left" style:position="0.6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9847in"/>
          <style:tab-stop style:type="left" style:position="1.772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5909in"/>
          <style:tab-stop style:type="left" style:position="0.6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8125in"/>
          <style:tab-stop style:type="left" style:position="0.9375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8125in"/>
          <style:tab-stop style:type="left" style:position="0.937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8125in"/>
          <style:tab-stop style:type="left" style:position="0.9375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8125in"/>
          <style:tab-stop style:type="left" style:position="0.93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8125in"/>
          <style:tab-stop style:type="left" style:position="0.9375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8125in"/>
          <style:tab-stop style:type="left" style:position="0.9375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8125in"/>
          <style:tab-stop style:type="left" style:position="0.9375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8125in"/>
          <style:tab-stop style:type="left" style:position="0.9375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375in"/>
        </style:tab-stops>
      </style:paragraph-properties>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line-height="150%"/>
      <style:text-properties style:font-size-complex="12pt" style:language-asian="lt" style:country-asian="LT"/>
    </style:style>
    <style:style style:name="P728" style:parent-style-name="Normal" style:family="paragraph">
      <style:paragraph-properties fo:text-align="justify" fo:line-height="150%" fo:text-indent="0.5909in">
        <style:tab-stops>
          <style:tab-stop style:type="left" style:position="0in"/>
          <style:tab-stop style:type="left" style:position="0.6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5909in"/>
          <style:tab-stop style:type="left" style:position="0.6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tab-stops>
          <style:tab-stop style:type="left" style:position="0.5in"/>
          <style:tab-stop style:type="left" style:position="0.8125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tab-stops>
          <style:tab-stop style:type="left" style:position="0.5in"/>
          <style:tab-stop style:type="left" style:position="0.8125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5in"/>
          <style:tab-stop style:type="left" style:position="0.8125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line-height="150%" fo:text-indent="0.5909in">
        <style:tab-stops>
          <style:tab-stop style:type="left" style:position="0.5in"/>
          <style:tab-stop style:type="left" style:position="0.8125in"/>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0.984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1.083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1.083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1.0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1.083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909in">
        <style:tab-stops>
          <style:tab-stop style:type="left" style:position="0.5909in"/>
          <style:tab-stop style:type="left" style:position="0.6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keep-with-next="always" fo:line-height="150%" fo:text-indent="0.5909in"/>
    </style:style>
    <style:style style:name="P874" style:parent-style-name="Normal" style:family="paragraph">
      <style:paragraph-properties fo:keep-with-next="always" fo:text-align="center" fo:margin-left="0.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keep-with-next="always" fo:text-align="center" fo:margin-left="0.75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line-height="150%" fo:text-indent="0.5909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line-height="150%" fo:text-indent="0.5909in">
        <style:tab-stops>
          <style:tab-stop style:type="left" style:position="0in"/>
          <style:tab-stop style:type="left" style:position="0.5909in"/>
          <style:tab-stop style:type="left" style:position="0.8125in"/>
          <style:tab-stop style:type="left" style:position="0.875in"/>
          <style:tab-stop style:type="left" style:position="0.9847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line-height="150%" fo:text-indent="0.5909in">
        <style:tab-stops>
          <style:tab-stop style:type="left" style:position="-0.125in"/>
          <style:tab-stop style:type="left" style:position="0.5909in"/>
          <style:tab-stop style:type="left" style:position="0.8125in"/>
          <style:tab-stop style:type="left" style:position="0.8861in"/>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tab-stops>
          <style:tab-stop style:type="left" style:position="0in"/>
          <style:tab-stop style:type="left" style:position="0.5909in"/>
          <style:tab-stop style:type="left" style:position="0.687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50%" fo:text-indent="0.5909in">
        <style:tab-stops>
          <style:tab-stop style:type="left" style:position="0in"/>
          <style:tab-stop style:type="left" style:position="0.5909in"/>
          <style:tab-stop style:type="left" style:position="0.6875in"/>
          <style:tab-stop style:type="left" style:position="0.8125in"/>
          <style:tab-stop style:type="left" style:position="0.9847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line-height="150%" fo:text-indent="0.5909in">
        <style:tab-stops>
          <style:tab-stop style:type="left" style:position="0in"/>
          <style:tab-stop style:type="left" style:position="0.5909in"/>
          <style:tab-stop style:type="left" style:position="0.6875in"/>
          <style:tab-stop style:type="left" style:position="0.8125in"/>
          <style:tab-stop style:type="left" style:position="0.9847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125in"/>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125in"/>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125in"/>
          <style:tab-stop style:type="left" style:position="0.9847in"/>
          <style:tab-stop style:type="left" style:position="1.7722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125in"/>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125in"/>
          <style:tab-stop style:type="left" style:position="1.0833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P96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keep-with-next="always" fo:text-align="justify" fo:line-height="150%" fo:text-indent="0.5909in">
        <style:tab-stops>
          <style:tab-stop style:type="left" style:position="0.886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96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6.6%"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fo:line-height="150%" fo:margin-left="1.25in">
        <style:tab-stops>
          <style:tab-stop style:type="left" style:position="-0.659in"/>
          <style:tab-stop style:type="left" style:position="-0.1666in"/>
        </style:tab-stops>
      </style:paragraph-properties>
    </style:style>
    <style:style style:name="P1014" style:parent-style-name="Normal" style:family="paragraph">
      <style:paragraph-properties fo:text-align="center">
        <style:tab-stops>
          <style:tab-stop style:type="left" style:position="0.5909in"/>
          <style:tab-stop style:type="left" style:position="1.0833in"/>
        </style:tab-stops>
      </style:paragraph-properties>
    </style:style>
    <style:style style:name="T1015" style:parent-style-name="DefaultParagraphFont" style:family="text">
      <style:text-properties style:font-name-asian="Calibri" fo:font-weight="bold" style:font-weight-asian="bold" style:font-size-complex="12pt" style:language-asian="lt" style:country-asian="LT"/>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P1017" style:parent-style-name="Normal" style:family="paragraph">
      <style:paragraph-properties fo:text-align="center">
        <style:tab-stops>
          <style:tab-stop style:type="left" style:position="0.5909in"/>
          <style:tab-stop style:type="left" style:position="1.0833in"/>
        </style:tab-stops>
      </style:paragraph-properties>
    </style:style>
    <style:style style:name="T1018" style:parent-style-name="DefaultParagraphFont" style:family="text">
      <style:text-properties style:font-name-asian="Calibri" fo:font-weight="bold" style:font-weight-asian="bold" style:font-size-complex="12pt" style:language-asian="lt" style:country-asian="LT"/>
    </style:style>
    <style:style style:name="P1019" style:parent-style-name="Normal" style:family="paragraph">
      <style:paragraph-properties fo:text-align="justify" fo:line-height="150%"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language-asian="lt" style:country-asian="LT"/>
    </style:style>
    <style:style style:name="P1020" style:parent-style-name="Normal" style:family="paragraph">
      <style:paragraph-properties fo:text-align="justify" fo:line-height="150%" fo:text-indent="0.5909in">
        <style:tab-stops>
          <style:tab-stop style:type="left" style:position="0in"/>
          <style:tab-stop style:type="left" style:position="0.6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line-height="150%" fo:text-indent="0.5909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909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5909in">
        <style:tab-stops>
          <style:tab-stop style:type="left" style:position="0in"/>
          <style:tab-stop style:type="left" style:position="0.6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tab-stops>
          <style:tab-stop style:type="left" style:position="0in"/>
          <style:tab-stop style:type="left" style:position="0.6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line-height="150%">
        <style:tab-stops>
          <style:tab-stop style:type="left" style:position="0.5909in"/>
        </style:tab-stops>
      </style:paragraph-properties>
      <style:text-properties fo:hyphenate="false"/>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line-height="150%"/>
      <style:text-properties style:font-size-complex="12pt" style:language-asian="lt" style:country-asian="LT"/>
    </style:style>
    <style:style style:name="P10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12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tab-stops>
          <style:tab-stop style:type="left" style:position="0in"/>
          <style:tab-stop style:type="left" style:position="0.5in"/>
          <style:tab-stop style:type="left" style:position="0.5909in"/>
          <style:tab-stop style:type="left" style:position="0.6875in"/>
          <style:tab-stop style:type="left" style:position="0.787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909in">
        <style:tab-stops>
          <style:tab-stop style:type="left" style:position="0in"/>
          <style:tab-stop style:type="left" style:position="0.5in"/>
          <style:tab-stop style:type="left" style:position="0.5909in"/>
          <style:tab-stop style:type="left" style:position="0.6875in"/>
          <style:tab-stop style:type="left" style:position="0.8861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909in">
        <style:tab-stops>
          <style:tab-stop style:type="left" style:position="0in"/>
          <style:tab-stop style:type="left" style:position="0.5in"/>
          <style:tab-stop style:type="left" style:position="0.5909in"/>
          <style:tab-stop style:type="left" style:position="0.6875in"/>
          <style:tab-stop style:type="left" style:position="0.8861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5909in"/>
          <style:tab-stop style:type="left" style:position="0.81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909in" fo:background-color="#FFFFFF">
        <style:tab-stops>
          <style:tab-stop style:type="left" style:position="0.5909in"/>
          <style:tab-stop style:type="left" style:position="0.8861in"/>
          <style:tab-stop style:type="left" style:position="1.0833in"/>
          <style:tab-stop style:type="left" style:position="1.279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909in" fo:background-color="#FFFFFF">
        <style:tab-stops>
          <style:tab-stop style:type="left" style:position="0.5909in"/>
          <style:tab-stop style:type="left" style:position="0.8861in"/>
          <style:tab-stop style:type="left" style:position="0.9847in"/>
          <style:tab-stop style:type="left" style:position="1.772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909in" fo:background-color="#FFFFFF">
        <style:tab-stops>
          <style:tab-stop style:type="left" style:position="0.5909in"/>
          <style:tab-stop style:type="left" style:position="0.8861in"/>
          <style:tab-stop style:type="left" style:position="0.9847in"/>
          <style:tab-stop style:type="left" style:position="1.279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909in" fo:background-color="#FFFFFF">
        <style:tab-stops>
          <style:tab-stop style:type="left" style:position="0.5909in"/>
          <style:tab-stop style:type="left" style:position="0.8861in"/>
          <style:tab-stop style:type="left" style:position="1.0833in"/>
          <style:tab-stop style:type="left" style:position="1.279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909in" fo:background-color="#FFFFFF">
        <style:tab-stops>
          <style:tab-stop style:type="left" style:position="0.5909in"/>
          <style:tab-stop style:type="left" style:position="0.8861in"/>
          <style:tab-stop style:type="left" style:position="1.0833in"/>
          <style:tab-stop style:type="left" style:position="1.279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909in" fo:background-color="#FFFFFF">
        <style:tab-stops>
          <style:tab-stop style:type="left" style:position="0.5909in"/>
          <style:tab-stop style:type="left" style:position="0.8861in"/>
          <style:tab-stop style:type="left" style:position="1.0833in"/>
          <style:tab-stop style:type="left" style:position="1.279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909in" fo:background-color="#FFFFFF">
        <style:tab-stops>
          <style:tab-stop style:type="left" style:position="0.5909in"/>
          <style:tab-stop style:type="left" style:position="0.8861in"/>
          <style:tab-stop style:type="left" style:position="1.0833in"/>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line-height="150%" fo:text-indent="0.5909in" fo:background-color="#FFFFFF">
        <style:tab-stops>
          <style:tab-stop style:type="left" style:position="0.5909in"/>
          <style:tab-stop style:type="left" style:position="0.8861in"/>
          <style:tab-stop style:type="left" style:position="1.0833in"/>
          <style:tab-stop style:type="left" style:position="1.2798in"/>
        </style:tab-stops>
      </style:paragraph-properties>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keep-with-next="always" fo:text-align="center"/>
      <style:text-properties fo:font-weight="bold" style:font-weight-asian="bold" style:font-size-complex="12pt" style:language-asian="lt" style:country-asian="LT"/>
    </style:style>
    <style:style style:name="P114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keep-with-next="always" fo:text-align="justify" fo:line-height="150%">
        <style:tab-stops>
          <style:tab-stop style:type="left" style:position="0.5909in"/>
          <style:tab-stop style:type="left" style:position="1.0833in"/>
        </style:tab-stops>
      </style:paragraph-properties>
    </style:style>
    <style:style style:name="P1166"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167" style:parent-style-name="DefaultParagraphFont" style:family="text">
      <style:text-properties style:font-name-asian="Calibri" fo:font-weight="bold" style:font-weight-asian="bold" style:font-size-complex="12pt" style:language-asian="lt" style:country-asian="LT"/>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P1169"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170" style:parent-style-name="DefaultParagraphFont" style:family="text">
      <style:text-properties style:font-name-asian="Calibri" fo:font-weight="bold" style:font-weight-asian="bold" style:font-size-complex="12pt" style:language-asian="lt" style:country-asian="LT"/>
    </style:style>
    <style:style style:name="P1171" style:parent-style-name="Normal" style:family="paragraph">
      <style:paragraph-properties fo:text-align="justify" fo:line-height="150%">
        <style:tab-stops>
          <style:tab-stop style:type="left" style:position="0.5909in"/>
          <style:tab-stop style:type="left" style:position="1.0833in"/>
        </style:tab-stops>
      </style:paragraph-properties>
      <style:text-properties style:font-name-asian="Calibri" fo:font-weight="bold" style:font-weight-asian="bold" style:font-size-complex="12pt" style:language-asian="lt" style:country-asian="LT"/>
    </style:style>
    <style:style style:name="P117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861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8861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909in">
        <style:tab-stops>
          <style:tab-stop style:type="left" style:position="0in"/>
          <style:tab-stop style:type="left" style:position="0.5909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909in">
        <style:tab-stops>
          <style:tab-stop style:type="left" style:position="0in"/>
          <style:tab-stop style:type="left" style:position="0.5909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style:tab-stops>
          <style:tab-stop style:type="left" style:position="0in"/>
          <style:tab-stop style:type="left" style:position="0.6875in"/>
        </style:tab-stops>
      </style:paragraph-properties>
    </style:style>
    <style:style style:name="P1199" style:parent-style-name="Normal" style:family="paragraph">
      <style:paragraph-properties fo:keep-with-next="always" fo:text-align="center" fo:line-height="150%"/>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keep-with-next="always" fo:text-align="center" fo:line-height="150%"/>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fo:line-height="150%"/>
      <style:text-properties style:font-size-complex="12pt" style:language-asian="lt" style:country-asian="LT"/>
    </style:style>
    <style:style style:name="P1205" style:parent-style-name="Normal" style:family="paragraph">
      <style:paragraph-properties fo:text-align="justify" fo:line-height="150%" fo:text-indent="0.5909in">
        <style:tab-stops>
          <style:tab-stop style:type="left" style:position="0in"/>
          <style:tab-stop style:type="left" style:position="0.6875in"/>
          <style:tab-stop style:type="left" style:position="0.9847in"/>
          <style:tab-stop style:type="left" style:position="1.1812in"/>
          <style:tab-stop style:type="left" style:position="1.2798in"/>
          <style:tab-stop style:type="left" style:position="1.3784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3784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7875in"/>
          <style:tab-stop style:type="left" style:position="0.8125in"/>
          <style:tab-stop style:type="left" style:position="0.9847in"/>
          <style:tab-stop style:type="left" style:position="1.1812in"/>
          <style:tab-stop style:type="left" style:position="1.2798in"/>
          <style:tab-stop style:type="left" style:position="1.3784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909in">
        <style:tab-stops>
          <style:tab-stop style:type="left" style:position="0.9847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7875in"/>
          <style:tab-stop style:type="left" style:position="0.8125in"/>
          <style:tab-stop style:type="left" style:position="0.9847in"/>
          <style:tab-stop style:type="left" style:position="1.1812in"/>
          <style:tab-stop style:type="left" style:position="1.2798in"/>
          <style:tab-stop style:type="left" style:position="1.3784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909in">
        <style:tab-stops>
          <style:tab-stop style:type="left" style:position="0.5909in"/>
          <style:tab-stop style:type="left" style:position="0.6875in"/>
          <style:tab-stop style:type="left" style:position="0.9847in"/>
          <style:tab-stop style:type="left" style:position="1.1812in"/>
          <style:tab-stop style:type="left" style:position="1.2798in"/>
          <style:tab-stop style:type="left" style:position="1.3784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1972in"/>
          <style:tab-stop style:type="left" style:position="0.5909in"/>
          <style:tab-stop style:type="left" style:position="0.7875in"/>
        </style:tab-stops>
      </style:paragraph-properties>
    </style:style>
    <style:style style:name="P1236"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T1238" style:parent-style-name="DefaultParagraphFont" style:family="text">
      <style:text-properties style:font-name-asian="Calibri" fo:font-weight="bold" style:font-weight-asian="bold" style:font-size-complex="12pt" style:language-asian="lt" style:country-asian="LT"/>
    </style:style>
    <style:style style:name="P123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240" style:parent-style-name="DefaultParagraphFont" style:family="text">
      <style:text-properties style:font-name-asian="Calibri" fo:font-weight="bold" style:font-weight-asian="bold" style:font-size-complex="12pt" style:language-asian="lt" style:country-asian="LT"/>
    </style:style>
    <style:style style:name="P1241" style:parent-style-name="Normal" style:family="paragraph">
      <style:paragraph-properties fo:text-align="center" fo:line-height="150%">
        <style:tab-stops>
          <style:tab-stop style:type="left" style:position="0in"/>
          <style:tab-stop style:type="left" style:position="0.1972in"/>
          <style:tab-stop style:type="left" style:position="0.6875in"/>
          <style:tab-stop style:type="left" style:position="1.1812in"/>
          <style:tab-stop style:type="left" style:position="1.3784in"/>
        </style:tab-stops>
      </style:paragraph-properties>
      <style:text-properties style:font-name-asian="Calibri" style:font-size-complex="12pt" style:language-asian="lt" style:country-asian="LT"/>
    </style:style>
    <style:style style:name="P1242" style:parent-style-name="Normal" style:family="paragraph">
      <style:paragraph-properties fo:text-align="justify" fo:line-height="150%" fo:text-indent="0.5909in">
        <style:tab-stops>
          <style:tab-stop style:type="left" style:position="0in"/>
          <style:tab-stop style:type="left" style:position="0.1972in"/>
          <style:tab-stop style:type="left" style:position="0.6875in"/>
          <style:tab-stop style:type="left" style:position="0.8861in"/>
          <style:tab-stop style:type="left" style:position="1.3784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909in">
        <style:tab-stops>
          <style:tab-stop style:type="left" style:position="0in"/>
          <style:tab-stop style:type="left" style:position="0.1972in"/>
          <style:tab-stop style:type="left" style:position="0.6875in"/>
          <style:tab-stop style:type="left" style:position="0.7875in"/>
          <style:tab-stop style:type="left" style:position="0.9847in"/>
          <style:tab-stop style:type="left" style:position="1.3784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909in">
        <style:tab-stops>
          <style:tab-stop style:type="left" style:position="0in"/>
          <style:tab-stop style:type="left" style:position="0.1972in"/>
          <style:tab-stop style:type="left" style:position="0.7875in"/>
          <style:tab-stop style:type="left" style:position="0.9847in"/>
          <style:tab-stop style:type="left" style:position="1.3784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909in">
        <style:tab-stops>
          <style:tab-stop style:type="left" style:position="0in"/>
          <style:tab-stop style:type="left" style:position="0.1972in"/>
          <style:tab-stop style:type="left" style:position="0.7875in"/>
          <style:tab-stop style:type="left" style:position="0.9847in"/>
          <style:tab-stop style:type="left" style:position="1.3784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keep-with-next="always" fo:text-align="center" fo:line-height="150%"/>
    </style:style>
    <style:style style:name="P1268" style:parent-style-name="Normal" style:family="paragraph">
      <style:paragraph-properties fo:keep-with-next="always" fo:text-align="center" fo:text-indent="0.043in"/>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style:font-size-complex="12pt" style:language-asian="lt" style:country-asian="LT"/>
    </style:style>
    <style:style style:name="P1274" style:parent-style-name="Normal" style:family="paragraph">
      <style:paragraph-properties fo:text-align="justify" fo:line-height="150%" fo:text-indent="0.5909in">
        <style:tab-stops>
          <style:tab-stop style:type="left" style:position="0.6875in"/>
          <style:tab-stop style:type="left" style:position="0.8861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text-properties fo:hyphenate="false"/>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909in">
        <style:tab-stops>
          <style:tab-stop style:type="left" style:position="0.6875in"/>
          <style:tab-stop style:type="left" style:position="0.7875in"/>
          <style:tab-stop style:type="left" style:position="0.8861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margin-left="0.5909in">
        <style:tab-stops>
          <style:tab-stop style:type="left" style:position="0.1965in"/>
          <style:tab-stop style:type="left" style:position="0.2951in"/>
          <style:tab-stop style:type="left" style:position="0.5902in"/>
          <style:tab-stop style:type="left" style:position="0.6888in"/>
        </style:tab-stops>
      </style:paragraph-properties>
      <style:text-properties fo:hyphenate="false"/>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font-weight-complex="bold" style:letter-kerning="true" style:font-size-complex="12pt" style:language-asian="lt" style:country-asian="LT"/>
    </style:style>
    <style:style style:name="T1302" style:parent-style-name="DefaultParagraphFont" style:family="text">
      <style:text-properties fo:font-weight="bold" style:font-weight-asian="bold" style:font-weight-complex="bold" style:letter-kerning="true" style:font-size-complex="12pt" style:language-asian="lt" style:country-asian="L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style:letter-kerning="true" style:font-size-complex="12pt" style:language-asian="lt" style:country-asian="LT"/>
    </style:style>
    <style:style style:name="P1305" style:parent-style-name="Normal" style:family="paragraph">
      <style:paragraph-properties fo:text-align="justify" fo:line-height="150%"/>
      <style:text-properties style:font-size-complex="12pt" style:language-asian="lt" style:country-asian="LT"/>
    </style:style>
    <style:style style:name="P1306" style:parent-style-name="Normal" style:family="paragraph">
      <style:paragraph-properties fo:text-align="justify" fo:line-height="150%" fo:text-indent="0.5909in">
        <style:tab-stops>
          <style:tab-stop style:type="left" style:position="0.6875in"/>
          <style:tab-stop style:type="left" style:position="0.7875in"/>
          <style:tab-stop style:type="left" style:position="0.8861in"/>
        </style:tab-stops>
      </style:paragraph-properties>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line-height="150%" fo:text-indent="0.5909in">
        <style:tab-stops>
          <style:tab-stop style:type="left" style:position="0.6875in"/>
          <style:tab-stop style:type="left" style:position="0.8861in"/>
        </style:tab-stops>
      </style:paragraph-properties>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weight-complex="bold"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line-height="150%" fo:text-indent="0.5909in">
        <style:tab-stops>
          <style:tab-stop style:type="left" style:position="0.6875in"/>
          <style:tab-stop style:type="left" style:position="0.8861in"/>
        </style:tab-stops>
      </style:paragraph-properties>
    </style:style>
    <style:style style:name="T1317" style:parent-style-name="DefaultParagraphFont" style:family="text">
      <style:text-properties style:font-weight-complex="bold"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weight-complex="bold"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line-height="150%" fo:text-indent="0.5909in">
        <style:tab-stops>
          <style:tab-stop style:type="left" style:position="0.6875in"/>
          <style:tab-stop style:type="left" style:position="0.8861in"/>
        </style:tab-stops>
      </style:paragraph-properties>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style:font-size-complex="12pt" style:language-asian="ar" style:country-asian="SA"/>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line-height="150%" fo:margin-left="0.5909in">
        <style:tab-stops>
          <style:tab-stop style:type="left" style:position="0.0965in"/>
          <style:tab-stop style:type="left" style:position="0.2951in"/>
        </style:tab-stops>
      </style:paragraph-properties>
    </style:style>
    <style:style style:name="P1327" style:parent-style-name="Normal" style:family="paragraph">
      <style:paragraph-properties fo:text-align="center">
        <style:tab-stops>
          <style:tab-stop style:type="left" style:position="2.3194in"/>
        </style:tab-stops>
      </style:paragraph-properties>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140670182"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1 POSĖDIS</text:p>
      <text:p text:style-name="P13"/>
      <text:p text:style-name="P14">SPRENDIMAS</text:p>
      <text:p text:style-name="P15">DĖL KAUNO RAJONO SAVIVALDYBĖS ATLIEKŲ TVARKYMO TAISYKLIŲ PATVIRTINIMO<text:s/></text:p>
      <text:p text:style-name="P16"/>
      <text:p text:style-name="P17">2024 m. gruodžio 19 d. Nr. TS-459</text:p>
      <text:p text:style-name="P18">Kaunas</text:p>
      <text:p text:style-name="P19"/>
      <text:p text:style-name="P20"/>
      <text:p text:style-name="P21"><text:span text:style-name="T22">Vadovaudamasi Lietuvos Respublikos vietos savivaldos įstatymo 6 straipsnio 2, 28 ir 31 punktais, 15 straipsnio 2 dalies 28 punktu, Lietuvos Respublikos atliekų tvarkymo įstatymo 31 straipsnio 1 dalimi, Kauno rajono savivaldybės taryba n u s p r e n d ž i a:</text:span></text:p>
      <text:p text:style-name="P23"><text:span text:style-name="T24">1</text:span><text:span text:style-name="T25">.<text:s/></text:span><text:span text:style-name="T26">Patvirtinti Kauno rajono savivaldybės atliekų tvarkymo taisykles (pridedama).</text:span></text:p>
      <text:p text:style-name="P27"><text:span text:style-name="T28">2</text:span><text:span text:style-name="T29">.<text:s/></text:span><text:span text:style-name="T30">Pripažinti netekusiu galios Kauno rajono savivaldybės tarybos 2017 m. gruodžio 21 d. sprendimą Nr. TS-432 „Dėl Kauno rajono savivaldybės komunalinių atliekų tvarkymo taisyklių patvirtinimo“.</text:span></text:p>
      <text:p text:style-name="P31"><text:span text:style-name="T32">3</text:span><text:span text:style-name="T33">.<text:s/></text:span><text:span text:style-name="T34">Nustatyti, kad šis sprendimas įsigalioja 2025 m. sausio 1 d.</text:span></text:p>
      <text:p text:style-name="P35"/>
      <text:p text:style-name="P36"/>
      <text:p text:style-name="P37"/>
      <text:p text:style-name="P38">Savivaldybės meras<text:tab/>Valerijus Makūnas</text:p>
      <text:p text:style-name="P39"/>
      <text:soft-page-break/>
      <text:p text:style-name="P40">PATVIRTINTA</text:p>
      <text:p text:style-name="P46">Kauno rajono savivaldybės tarybos</text:p>
      <text:p text:style-name="P47">2024 m. gruodžio 19 d. sprendimu Nr. TS-459</text:p>
      <text:p text:style-name="P48"/>
      <text:p text:style-name="P49"/>
      <text:p text:style-name="P50"><text:span text:style-name="T51">KAUNO RAJONO SAVIVALDYBĖS ATLIEKŲ TVARKY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Kauno rajono savivaldybės (toliau – Savivaldybė) atliekų tvarkymo taisyklių (toliau – Taisyklės) paskirtis – vadovaujantis aplinkosaugos, techniniais – ekonominiais, higienos reikalavimais ir atliekų tvarkymo ir prevencijos planų sąlygomis, reglamentuoti komunalinių atliekų 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span></text:p>
      <text:p text:style-name="P64"><text:span text:style-name="T65">2</text:span><text:span text:style-name="T66">.</text:span><text:span text:style-name="T67"><text:tab/></text:span><text:span text:style-name="T68">Taisyklės galioja Savivaldybės teritorijoje ir yra privalomos visiems fiziniams ir juridiniams asmenims. Visi komunalinių atliekų turėtojai privalo laikytis šių Taisyklių reikalavimų, naudotis Savivaldybės organizuojamos komunalinių atliekų tvarkymo sistemos teikiamomis paslaugomis bei mokėti už komunalinių atliekų surinkimą ir tvarkymą Savivaldybės tarybos nustatytą vietinę rinkliavą.</text:span></text:p>
      <text:p text:style-name="P69"><text:span text:style-name="T70">3</text:span><text:span text:style-name="T71">.</text:span><text:span text:style-name="T72"><text:tab/></text:span><text:span text:style-name="T73">Taisyklės reglamentuoja viešosios komunalinių atliekų tvarkymo paslaugos teikimo reikalavimus visoje Savivaldybės teritorijoje, komunalinių atliekų turėtojų ir tvarkytojų teises, pareigas ir atsakomybę.</text:span></text:p>
      <text:p text:style-name="P74"><text:span text:style-name="T75">4</text:span><text:span text:style-name="T76">.</text:span><text:span text:style-name="T77"><text:tab/></text:span><text:span text:style-name="T78">Taisyklės nereglamentuoja atliekų, kurios negali ir pagal teisės aktų reikalavimus neprivalo būti tvarkomos Savivaldybės komunalinių atliekų tvarkymo sistemoje, taip pat atliekų, kurios surenkamos komunalinių atliekų sistemą papildančiomis sistemomis, tvarkymo.</text:span></text:p>
      <text:p text:style-name="P79"/>
      <text:p text:style-name="P80"><text:span text:style-name="T81">II</text:span><text:span text:style-name="T82"><text:s/>SKYRIUS</text:span></text:p>
      <text:p text:style-name="P83"><text:span text:style-name="T84">PAGRINDINĖS SĄVOKOS</text:span></text:p>
      <text:p text:style-name="P85"/>
      <text:p text:style-name="P86"><text:span text:style-name="T87">5</text:span><text:span text:style-name="T88">.</text:span><text:span text:style-name="T89"><text:tab/></text:span><text:span text:style-name="T90">Taisyklėse vartojamos sąvokos:</text:span></text:p>
      <text:p text:style-name="P91"><text:span text:style-name="T92">5.1</text:span><text:span text:style-name="T93">.</text:span><text:span text:style-name="T94"><text:tab/></text:span><text:span text:style-name="T95">Atliekos šalia konteinerio</text:span><text:span text:style-name="T96"><text:s/>– atliekos, paliktos prie konteinerių ar konteinerių aikštelėje, ar šalia jos iki 5 m atstumu;</text:span></text:p>
      <text:p text:style-name="P97"><text:span text:style-name="T98">5.2</text:span><text:span text:style-name="T99">.</text:span><text:span text:style-name="T100"><text:tab/></text:span><text:span text:style-name="T101">Atliekų tvarkymo sistemos dalyviai</text:span><text:span text:style-name="T102"><text:s/>– Savivaldybė, regioninių atliekų tvarkymo įrenginių administratorius – viešoji įstaiga Kauno regiono atliekų tvarkymo centras, Savivaldybės tarybos paskirtas vietinės rinkliavos už komunalinių atliekų surinkimą ir tvarkymą, taip pat komunalinių atliekų sraute susidarančių pakuočių atliekų tvarkymo paslaugos administratorius – uždaroji akcinė bendrovė „Komunalinių paslaugų centras“, Savivaldybės mišrių komunalinių atliekų, didelių gabaritų atliekų, buityje susidarančių pavojingųjų atliekų, maisto ir virtuvės atliekų, pakuočių ir antrinių žaliavų, tekstilės atliekų vežėjai, pakuočių atliekų ir antrinių žaliavų tvarkytojai,<text:s/></text:span><text:span text:style-name="T103">atliekų turėtojai, kitų komunalinių atliekų sraute susidarančių atliekų tvarkytojai;</text:span><text:span text:style-name="T104"><text:s/></text:span></text:p>
      <text:p text:style-name="P105"><text:span text:style-name="T106">5.3</text:span><text:span text:style-name="T107">.</text:span><text:span text:style-name="T108"><text:tab/></text:span><text:span text:style-name="T109">Bendrojo naudojimo konteineriai</text:span><text:span text:style-name="T110"><text:s/>– l.1 m</text:span><text:span text:style-name="T111">3</text:span><text:span text:style-name="T112">, 1.3 m</text:span><text:span text:style-name="T113">3</text:span><text:span text:style-name="T114">, 2.5 m</text:span><text:span text:style-name="T115">3</text:span><text:span text:style-name="T116"><text:s/>ar kitos <text:s/>talpos antžeminiai <text:s/>bei 1.3 m</text:span><text:span text:style-name="T117">3</text:span><text:span text:style-name="T118">, 1.5 m</text:span><text:span text:style-name="T119">3</text:span><text:span text:style-name="T120">,</text:span><text:span text:style-name="T121"><text:s/></text:span><text:span text:style-name="T122">3.0 m</text:span><text:span text:style-name="T123">3</text:span><text:span text:style-name="T124">, 5.0 m</text:span><text:span text:style-name="T125">3 <text:s/></text:span><text:span text:style-name="T126">ar kitos talpos pusiau požeminiai ir (ar) požeminiai komunalinių atliekų surinkimo konteineriai, taip pat seniūnijų bendrojo naudojimo teritorijose esantys bendrojo naudojimo konteineriai; <text:s text:c="2"/></text:span></text:p>
      <text:p text:style-name="P127"><text:span text:style-name="T128">5.4</text:span><text:span text:style-name="T129">.</text:span><text:span text:style-name="T130"><text:tab/></text:span><text:span text:style-name="T131">Bešeimininkės atliekos<text:s/></text:span><text:span text:style-name="T132">– atliekos, kurių turėtojo nustatyti neįmanoma arba kurių turėtojas neegzistuoja;</text:span></text:p>
      <text:p text:style-name="P133"><text:span text:style-name="T134">5.5</text:span><text:span text:style-name="T135">.</text:span><text:span text:style-name="T136"><text:tab/></text:span><text:span text:style-name="T137">Buityje susidarančios statybinės atliekos</text:span><text:span text:style-name="T138"><text:s/>– atliekos, susidarančios atliekant apmokestinamuose nekilnojamojo turto objektuose paprastojo remonto darbus, kuriems nėra privalomas statybą leidžiantis dokumentas;</text:span></text:p>
      <text:p text:style-name="P139"><text:span text:style-name="T140">5.6</text:span><text:span text:style-name="T141">.</text:span><text:span text:style-name="T142"><text:tab/></text:span><text:span text:style-name="T143">Komunalinės tekstilės atliekos<text:s/></text:span><text:span text:style-name="T144">– namų ūkiuose ir kituose šaltiniuose susidarę drabužių, avalynės ir kitos tekstilės atliekos, išskyrus prekyboje, gamyboje ir (ar) pramonėje susidarančias tekstilės atliekas;</text:span></text:p>
      <text:p text:style-name="P145"><text:span text:style-name="T146">5.7</text:span><text:span text:style-name="T147">.</text:span><text:span text:style-name="T148"><text:tab/></text:span><text:span text:style-name="T149">Didelių gabaritų atliekos</text:span><text:span text:style-name="T150"><text:s/></text:span><text:span text:style-name="T151">(toliau – DGA)</text:span><text:span text:style-name="T152"><text:s/>–<text:s/></text:span><text:span text:style-name="T153">komunalinių atliekų sraute susidarančios didelių gabaritų atliekos (pvz.: baldai, langai, durys, buitinė technika ir pan.);</text:span></text:p>
      <text:p text:style-name="P154"><text:span text:style-name="T155">5.8</text:span><text:span text:style-name="T156">.</text:span><text:span text:style-name="T157"><text:tab/></text:span><text:span text:style-name="T158">DGA surinkimo aikštelės</text:span><text:span text:style-name="T159"><text:s/>– aikštelės, skirtos DGA, buityje susidarančioms tekstilės ir statybinėms, komunalinių atliekų sraute susidarančioms pavojingosioms ir kitoms komunalinių atliekų sraute susidarančioms atliekoms, atskirtoms nuo mišrių komunalinių atliekų srauto, priimti (DGA surinkimo aikštelėse priimamų atliekų sąrašas pateikiamas Savivaldybės, viešosios įstaigos Kauno regiono atliekų tvarkymo centro interneto svetainėse);</text:span></text:p>
      <text:p text:style-name="P160"><text:span text:style-name="T161">5.9</text:span><text:span text:style-name="T162">.</text:span><text:span text:style-name="T163"><text:tab/></text:span><text:span text:style-name="T164">Individualaus naudojimo konteineris</text:span><text:span text:style-name="T165"><text:s/>– 0.12 m</text:span><text:span text:style-name="T166">3</text:span><text:span text:style-name="T167">, 0.14 m</text:span><text:span text:style-name="T168">3</text:span><text:span text:style-name="T169">, 0.24 m</text:span><text:span text:style-name="T170">3</text:span><text:span text:style-name="T171">, l.1 m</text:span><text:span text:style-name="T172">3</text:span><text:span text:style-name="T173"><text:s/>ar kitos talpos komunalinių atliekų surinkimo konteineris, kuriuo</text:span><text:span text:style-name="T174"><text:s/></text:span><text:span text:style-name="T175">Taisyklėse nustatytais atvejais,</text:span><text:span text:style-name="T176"><text:s/></text:span><text:span text:style-name="T177">naudojasi individualaus namo (gyvenamosios paskirties (vieno, dviejų butų) pastatas) gyventojas (</text:span><text:span text:style-name="T178">‑ai), atliekų turėtojas (-ai), arba vienas juridinis asmuo;</text:span></text:p>
      <text:p text:style-name="P179"><text:span text:style-name="T180">5.10</text:span><text:span text:style-name="T181">.</text:span><text:span text:style-name="T182"><text:tab/></text:span><text:span text:style-name="T183">Konteinerių aikštelė<text:s/></text:span><text:span text:style-name="T184">– konteinerių grupė, skirta tos pačios ar įvairių rūšių komunalinėms atliekoms surinkti;</text:span></text:p>
      <text:p text:style-name="P185"><text:span text:style-name="T186">5.11</text:span><text:span text:style-name="T187">.</text:span><text:span text:style-name="T188"><text:tab/></text:span><text:span text:style-name="T189">Konteinerio objektas –<text:s/></text:span><text:span text:style-name="T190">vietinės rinkliavos mokėtojo (-ų) valdomas nekilnojamojo turto objektas (-ai), kuriam (-iems) priskiriamas konteineris ar konteinerių aikštelė;</text:span></text:p>
      <text:p text:style-name="P191"><text:span text:style-name="T192">5.12</text:span><text:span text:style-name="T193">.</text:span><text:span text:style-name="T194"><text:tab/></text:span><text:span text:style-name="T195">Konteinerio žymeklis –<text:s/></text:span><text:span text:style-name="T196">prie konteinerio pritvirtinta identifikacinė RFID žyma, per tinklines paslaugas susieta su konteinerį identifikuojančiais duomenimis;</text:span></text:p>
      <text:p text:style-name="P197"><text:span text:style-name="T198">5.13</text:span><text:span text:style-name="T199">.</text:span><text:span text:style-name="T200"><text:tab/></text:span><text:span text:style-name="T201">Netinkamas naudoti konteineris –<text:s/></text:span><text:span text:style-name="T202">konteineris, kuris turi bent vieną iš šių defektų: skilusi ar nulaužta dalis konteinerio dangčio ar dangčio visai nėra, neveikia konteinerio dangčio atidarymo mechanizmas, sugadintas bent vienas konteinerio ratukas, deformuota konteinerio forma, aplaužytos sienelės, yra įtrūkimų ar skylių konteinerio (iškeliamo maišo) sienelėse ar dugne ir kt.;</text:span></text:p>
      <text:p text:style-name="P203"><text:span text:style-name="T204">5.14</text:span><text:span text:style-name="T205">.</text:span><text:span text:style-name="T206"><text:tab/></text:span><text:span text:style-name="T207">Savivaldybės didelių gabaritų ir pavojingųjų atliekų vežėjas<text:s/></text:span><text:span text:style-name="T208">(toliau – DGA vežėjas)</text:span><text:span text:style-name="T209"><text:s/>– juridinis (-iai) asmuo (-enys), laimėjęs (-ę) viešą konkursą ir pagal sutartį (-is) su Savivaldybe arba Savivaldybės pavedimu su jos kontroliuojamu asmeniu teikiantis (-ys) didelių gabaritų ir buityje susidarančių pavojingųjų atliekų surinkimo paslaugas Savivaldybės teritorijoje;</text:span></text:p>
      <text:p text:style-name="P210"><text:span text:style-name="T211">5.15</text:span><text:span text:style-name="T212">.</text:span><text:span text:style-name="T213"><text:tab/></text:span><text:span text:style-name="T214">Savivaldybės maisto ir virtuvės atliekų vežėjas<text:s/></text:span><text:span text:style-name="T215">(toliau – MVA vežėjas)</text:span><text:span text:style-name="T216"><text:s/></text:span><text:span text:style-name="T217">– juridinis (-iai) asmuo (-enys), laimėjęs (-ę) viešą konkursą ir pagal sutartį (-is) su Savivaldybe arba Savivaldybės pavedimu su jos kontroliuojamu asmeniu teikiantis (-ys) maisto ir virtuvės atliekų surinkimo ir jų vežimo paslaugą Savivaldybės teritorijoje;</text:span></text:p>
      <text:p text:style-name="P218"><text:span text:style-name="T219">5.16</text:span><text:span text:style-name="T220">.</text:span><text:span text:style-name="T221"><text:tab/></text:span><text:span text:style-name="T222">Savivaldybės mišrių komunalinių atliekų vežėjas (</text:span><text:span text:style-name="T223">toliau – MKA vežėjas)</text:span><text:span text:style-name="T224"><text:s/>– juridinis (-iai) asmuo (-enys), laimėjęs (-ę) viešą konkursą ir pagal sutartį (-is) su Savivaldybe arba Savivaldybės pavedimu su jos kontroliuojamu asmeniu teikiantis (-ys) mišrių komunalinių atliekų surinkimo ir jų vežimo paslaugą Savivaldybės teritorijoje;</text:span></text:p>
      <text:p text:style-name="P225"><text:span text:style-name="T226">5.17</text:span><text:span text:style-name="T227">.</text:span><text:span text:style-name="T228"><text:tab/></text:span><text:span text:style-name="T229">Savivaldybės pakuočių atliekų ir antrinių žaliavų vežėjas<text:s/></text:span><text:span text:style-name="T230">(toliau – PA vežėjas)</text:span><text:span text:style-name="T231"><text:s/>– juridinis (-iai) asmuo (-enys), laimėjęs (-ę) viešą konkursą ir pagal sutartį su Savivaldybe arba Savivaldybės pavedimu su jos kontroliuojamu asmeniu teikiantis (-ys) pakuočių atliekų ir antrinių žaliavų surinkimo ir jų vežimo paslaugą;</text:span></text:p>
      <text:p text:style-name="P232"><text:span text:style-name="T233">5.18</text:span><text:span text:style-name="T234">.</text:span><text:span text:style-name="T235"><text:tab/></text:span><text:span text:style-name="T236">Savivaldybės tekstilės atliekų vežėjas<text:s/></text:span><text:span text:style-name="T237">(toliau – TA vežėjas)</text:span><text:span text:style-name="T238"><text:s/>–<text:s/></text:span><text:span text:style-name="T239">juridinis (-iai) asmuo (-enys), laimėjęs (-ę) viešą konkursą ir pagal sutartį (-is) su Savivaldybe arba Savivaldybės pavedimu su jos kontroliuojamu asmeniu teikiantis (-ys) tekstilės atliekų surinkimo ir jų vežimo paslaugą Savivaldybės teritorijoje;</text:span></text:p>
      <text:p text:style-name="P240"><text:span text:style-name="T241">5.19</text:span><text:span text:style-name="T242">.</text:span><text:span text:style-name="T243"><text:tab/></text:span><text:span text:style-name="T244">Šaltasis metų periodas<text:s/></text:span><text:span text:style-name="T245">– laikotarpis nuo spalio 1 d. iki balandžio 30 d.;</text:span></text:p>
      <text:p text:style-name="P246"><text:span text:style-name="T247">5.20</text:span><text:span text:style-name="T248">.</text:span><text:span text:style-name="T249"><text:tab/></text:span><text:span text:style-name="T250">Šiltasis metų periodas</text:span><text:span text:style-name="T251"><text:s/>– laikotarpis nuo gegužės 1 d. iki rugsėjo 30 d.;</text:span></text:p>
      <text:p text:style-name="P252"><text:span text:style-name="T253">5.21</text:span><text:span text:style-name="T254">.</text:span><text:span text:style-name="T255"><text:tab/></text:span><text:span text:style-name="T256">Uždaroji akcinė bendrovė „Komunalinių paslaugų centras“</text:span><text:span text:style-name="T257"><text:s/>(toliau – KPC) – atliekų tvarkymo sistemos dalyvis, Savivaldybės tarybos pavedimu atliekantis dalį komunalinių atliekų tvarkymo sistemos administravimo funkcijų;</text:span></text:p>
      <text:p text:style-name="P258"><text:span text:style-name="T259">5.22</text:span><text:span text:style-name="T260">.</text:span><text:span text:style-name="T261"><text:tab/></text:span><text:span text:style-name="T262">Viešoji įstaiga Kauno regiono atliekų tvarkymo centras<text:s/></text:span><text:span text:style-name="T263">(toliau – Kauno RATC)</text:span><text:span text:style-name="T264"><text:s/>–</text:span><text:span text:style-name="T265"><text:s/>atliekų tvarkymo sistemos dalyvis,<text:s/></text:span><text:span text:style-name="T266">atliekantis komunalinių atliekų tvarkymo sistemos organizavimo ir paslaugų teikimo funkcijas, susijusias su<text:s/></text:span><text:span text:style-name="T267">atliekų tvarkymo įrenginių (MBA įrenginiai, regioniniai sąvartynai, DGA stacionarios ir mobilios surinkimo aikštelės, kompostavimo aikštelės, žaliųjų atliekų laikino kaupimo vietos) eksploatavimu;</text:span></text:p>
      <text:p text:style-name="P268"><text:span text:style-name="T269">5.23</text:span><text:span text:style-name="T270">.</text:span><text:span text:style-name="T271"><text:tab/></text:span><text:span text:style-name="T272">Vietinė rinkliava –<text:s/></text:span><text:span text:style-name="T273">Savivaldybės tarybos sprendimu nustatyta vietinė rinkliava, mokama į Savivaldybės biudžetą už komunalinių atliekų surinkimą iš atliekų turėtojų ir komunalinių atliekų tvarkymą;</text:span></text:p>
      <text:p text:style-name="P274"><text:span text:style-name="T275">5.24</text:span><text:span text:style-name="T276">.</text:span><text:span text:style-name="T277"><text:tab/></text:span><text:span text:style-name="T278">Žaliosios atliekos</text:span><text:span text:style-name="T279"><text:s/>– sodų, parkų ir želdynų tvarkymo biologiškai skaidžios atliekos (šakos, lapai, žolė, daržo atliekos);</text:span></text:p>
      <text:p text:style-name="P280"><text:span text:style-name="T281">5.25</text:span><text:span text:style-name="T282">.</text:span><text:span text:style-name="T283"><text:tab/></text:span><text:span text:style-name="T284">Žaliųjų atliekų laikino kaupimo vietos –<text:s/></text:span><text:span text:style-name="T285">Savivaldybės parinktos ir įrengtos vietos žaliosioms atliekoms kaupti iki jų sutvarkymo teisės aktuose numatytais terminais ir būdu;</text:span></text:p>
      <text:p text:style-name="P286"><text:span text:style-name="T287">6</text:span><text:span text:style-name="T288">.</text:span><text:span text:style-name="T289"><text:tab/></text:span><text:span text:style-name="T290">Kitos šiose Taisyklėse vartojamos sąvokos yra suprantamos taip, kaip jos yra apibrėžtos galiojančiuose teisės aktuose.</text:span></text:p>
      <text:p text:style-name="P291"/>
      <text:p text:style-name="P292"><text:span text:style-name="T293">III</text:span><text:span text:style-name="T294"><text:s/>SKYRIUS</text:span></text:p>
      <text:p text:style-name="P295"><text:span text:style-name="T296">KOMUNALINIŲ ATLIEKŲ TVARKYMO SISTEMOS ORGANIZAVIMAS</text:span></text:p>
      <text:p text:style-name="P297"/>
      <text:p text:style-name="P298"><text:span text:style-name="T299">7</text:span><text:span text:style-name="T300">.</text:span><text:span text:style-name="T301"><text:tab/></text:span><text:span text:style-name="T302">Savivaldybė, vadovaudamasi teisės aktuose apibrėžta kompetencija, organizuoja komunalinių atliekų tvarkymo sistemą, įstatymų nustatyta tvarka parenka komunalinių atliekų tvarkymo paslaugą teikiančius atliekų tvarkytojus.</text:span></text:p>
      <text:p text:style-name="P303"><text:span text:style-name="T304">8</text:span><text:span text:style-name="T305">.</text:span><text:span text:style-name="T306"><text:tab/>Savivaldybės atliekų tvarkymo sistema turi užtikrinti visų Savivaldybės teritorijoje susidarančių komunalinių atliekų tvarkymą taip, kad nekiltų pavojus aplinkai ir žmonių sveikatai.</text:span></text:p>
      <text:p text:style-name="P307"><text:span text:style-name="T308">9</text:span><text:span text:style-name="T309">.</text:span><text:span text:style-name="T310"><text:tab/>Savivaldybė, organizuodama komunalinių atliekų tvarkymo sistemą, naudojasi tiek Savivaldybės, tiek regioninės atliekų tvarkymo sistemos viešaisiais atliekų tvarkymo įrenginiais.</text:span></text:p>
      <text:p text:style-name="P311"><text:span text:style-name="T312">10</text:span><text:span text:style-name="T313">.</text:span><text:span text:style-name="T314"><text:tab/>KPC Savivaldybės tarybos pavedimu administruoja Vietinę rinkliavą, atlieka kitas su komunalinių atliekų tvarkymo sistemos organizavimu susijusias Savivaldybės tarybos pavestas funkcijas, kitas steigimo dokumentuose ar kitame atitinkamame administraciniame akte nustatytas funkcijas.<text:s/></text:span></text:p>
      <text:p text:style-name="P315"><text:span text:style-name="T316">11</text:span><text:span text:style-name="T317">.</text:span><text:span text:style-name="T318"><text:tab/></text:span><text:span text:style-name="T319">Savivaldybės komunalinių atliekų tvarkymo sistemoje tvarkomos:<text:s/></text:span></text:p>
      <text:p text:style-name="P320"><text:span text:style-name="T321">11.1</text:span><text:span text:style-name="T322">.</text:span><text:span text:style-name="T323"><text:tab/></text:span><text:span text:style-name="T324">Mišrios komunalinės atliekos;</text:span></text:p>
      <text:p text:style-name="P325"><text:span text:style-name="T326">11.2</text:span><text:span text:style-name="T327">.</text:span><text:span text:style-name="T328"><text:tab/></text:span><text:span text:style-name="T329">Pakuočių atliekos, įskaitant antrines žaliavas;</text:span></text:p>
      <text:p text:style-name="P330"><text:span text:style-name="T331">11.3</text:span><text:span text:style-name="T332">.</text:span><text:span text:style-name="T333"><text:tab/></text:span><text:span text:style-name="T334">Biologiškai skaidžios atliekos, įskaitant maisto ir virtuvės atliekas;</text:span></text:p>
      <text:p text:style-name="P335"><text:span text:style-name="T336">11.4</text:span><text:span text:style-name="T337">.</text:span><text:span text:style-name="T338"><text:tab/></text:span><text:span text:style-name="T339">Didelių gabaritų atliekos;</text:span></text:p>
      <text:p text:style-name="P340"><text:span text:style-name="T341">11.5</text:span><text:span text:style-name="T342">.</text:span><text:span text:style-name="T343"><text:tab/></text:span><text:span text:style-name="T344">Buityje susidarančios statybinės atliekos;</text:span></text:p>
      <text:p text:style-name="P345"><text:span text:style-name="T346">11.6</text:span><text:span text:style-name="T347">.</text:span><text:span text:style-name="T348"><text:tab/></text:span><text:span text:style-name="T349">Buityje susidarančios tekstilės atliekos;</text:span></text:p>
      <text:p text:style-name="P350"><text:span text:style-name="T351">11.7</text:span><text:span text:style-name="T352">.</text:span><text:span text:style-name="T353"><text:tab/></text:span><text:span text:style-name="T354">Buityje susidarančios pavojingosios atliekos;</text:span></text:p>
      <text:p text:style-name="P355"><text:span text:style-name="T356">11.8</text:span><text:span text:style-name="T357">.</text:span><text:span text:style-name="T358"><text:tab/></text:span><text:span text:style-name="T359">Elektros ir elektroninės įrangos atliekos;</text:span></text:p>
      <text:p text:style-name="P360"><text:span text:style-name="T361">11.9</text:span><text:span text:style-name="T362">.</text:span><text:span text:style-name="T363"><text:tab/></text:span><text:span text:style-name="T364">Kitos komunalinių atliekų sraute susidarančios atliekos, numatytos Lietuvos Respublikos teisės aktuose.</text:span></text:p>
      <text:p text:style-name="P365"><text:span text:style-name="T366">12</text:span><text:span text:style-name="T367">.</text:span><text:span text:style-name="T368"><text:tab/></text:span><text:span text:style-name="T369">Savivaldybės komunalinių atliekų tvarkymo sistemai nepriskiriamos atliekos, kurių tvarkymui netaikomos Lietuvos Respublikos atliekų tvarkymo įstatymo nuostatos;</text:span></text:p>
      <text:p text:style-name="P370"><text:span text:style-name="T371">13</text:span><text:span text:style-name="T372">.</text:span><text:span text:style-name="T373"><text:tab/></text:span><text:span text:style-name="T374">Savivaldybė organizuoja komunalinių atliekų tvarkymo sistemą taip, kad visos komunalinių atliekų tvarkymo sąnaudos būtų apmokamos įgyvendinant principą „teršėjas moka“.</text:span></text:p>
      <text:p text:style-name="P375"><text:span text:style-name="T376">14</text:span><text:span text:style-name="T377">.</text:span><text:span text:style-name="T378"><text:tab/>Komunalinių atliekų tvarkymas visiems komunalinių atliekų turėtojams organizuojamas taip, kad būtų mažinamas atliekų susidarymas, skatinamas komunalinių atliekų rūšiavimas, paruošimas pakartotiniam naudojimui, perdirbimas ir pakartotinis naudojimas.</text:span></text:p>
      <text:p text:style-name="P379"><text:span text:style-name="T380">15</text:span><text:span text:style-name="T381">.</text:span><text:span text:style-name="T382"><text:tab/></text:span><text:span text:style-name="T383">Savivaldybės teritorijoje susidariusių bešeimininkių komunalinių atliekų ir šiukšlių tvarkymą organizuoja Savivaldybė.<text:s/></text:span></text:p>
      <text:p text:style-name="P384"><text:span text:style-name="T385">16</text:span><text:span text:style-name="T386">.</text:span><text:span text:style-name="T387"><text:tab/></text:span><text:span text:style-name="T388">Savivaldybės teritorijoje plėtojami šie komunalinių atliekų surinkimo būdai:<text:s/></text:span></text:p>
      <text:p text:style-name="P389"><text:span text:style-name="T390">16.1</text:span><text:span text:style-name="T391">.</text:span><text:span text:style-name="T392"><text:tab/></text:span><text:span text:style-name="T393">Atliekų turėtojai vykdo atliekų rūšiavimą jų susidarymo vietoje, naudodami konteinerius, konteineriuose sukauptas atliekas surenka ir išveža Savivaldybės vežėjai;</text:span></text:p>
      <text:p text:style-name="P394"><text:span text:style-name="T395">16.2</text:span><text:span text:style-name="T396">.</text:span><text:span text:style-name="T397"><text:tab/></text:span><text:span text:style-name="T398">Didelių gabaritų, buityje susidarančios statybinės, tekstilės ir pavojingosios atliekos bei kitos atliekos, kurios negali būti rūšiuojamos individualaus naudojimo ar konteinerių aikštelėje esančiuose konteineriuose, yra pristatomos į DGA surinkimo ir (ar) kitas atitinkamas aikšteles.<text:s/></text:span></text:p>
      <text:p text:style-name="P399"><text:span text:style-name="T400">17</text:span><text:span text:style-name="T401">.</text:span><text:span text:style-name="T402"><text:tab/></text:span><text:span text:style-name="T403">Komunalinių atliekų tvarkymo sistema finansuojama vietinės rinkliavos lėšomis, išskyrus apmokestinamųjų gaminių ir pakuočių atliekų tvarkymą.</text:span><text:span text:style-name="T404"><text:s/></text:span><text:span text:style-name="T405">Komunalinių atliekų tvarkymo sistemos plėtojimas gali būti finansuojamas Savivaldybės biudžeto, specialiųjų fondų ir programų, investicinių projektų, kreditų bei privačiomis lėšomis.<text:s/></text:span></text:p>
      <text:p text:style-name="P406"><text:span text:style-name="T407">18</text:span><text:span text:style-name="T408">.</text:span><text:span text:style-name="T409"><text:tab/></text:span><text:span text:style-name="T410">Komunalinės atliekos iš atliekų turėtojų renkamos konteinerine sistema pagal Savivaldybės, Savivaldybės vežėjų ir KPC suderintus ir viešai skelbiamus atliekų surinkimo grafikus. Komunalinių atliekų surinkimo grafikai skelbiami Savivaldybės, Savivaldybės vežėjų ir KPC interneto svetainėse.</text:span></text:p>
      <text:p text:style-name="P411"><text:span text:style-name="T412">19</text:span><text:span text:style-name="T413">.</text:span><text:span text:style-name="T414"><text:tab/></text:span><text:span text:style-name="T415">Savivaldybėje naudojami šios paskirties konteineriai:</text:span></text:p>
      <text:p text:style-name="P416"><text:span text:style-name="T417">19.1</text:span><text:span text:style-name="T418">.</text:span><text:span text:style-name="T419"><text:tab/></text:span><text:span text:style-name="T420">Bendrojo naudojimo konteineriai:<text:s/></text:span></text:p>
      <text:p text:style-name="P421"><text:span text:style-name="T422">19.1.1</text:span><text:span text:style-name="T423">.</text:span><text:span text:style-name="T424"><text:tab/></text:span><text:span text:style-name="T425">Mišrių komunalinių atliekų;</text:span></text:p>
      <text:p text:style-name="P426"><text:span text:style-name="T427">19.1.2</text:span><text:span text:style-name="T428">.</text:span><text:span text:style-name="T429"><text:tab/></text:span><text:span text:style-name="T430">Stiklo pakuočių atliekų ir antrinių žaliavų;</text:span></text:p>
      <text:p text:style-name="P431"><text:span text:style-name="T432">19.1.3</text:span><text:span text:style-name="T433">.</text:span><text:span text:style-name="T434"><text:tab/></text:span><text:span text:style-name="T435">Plastiko ir metalo pakuočių atliekų ir antrinių žaliavų;</text:span></text:p>
      <text:p text:style-name="P436"><text:span text:style-name="T437">19.1.4</text:span><text:span text:style-name="T438">.</text:span><text:span text:style-name="T439"><text:tab/></text:span><text:span text:style-name="T440">Popieriaus ir kartono pakuočių atliekų ir antrinių žaliavų;</text:span></text:p>
      <text:p text:style-name="P441"><text:span text:style-name="T442">19.1.5</text:span><text:span text:style-name="T443">.</text:span><text:span text:style-name="T444"><text:tab/></text:span><text:span text:style-name="T445">Jeigu nėra galimybės pastatyti Taisyklių 19.1.3 ir 19.1.4 papunkčiuose nurodytų konteinerių, gali būti bendras visų pakuočių atliekų ir antrinių žaliavų, išskyrus stiklą, konteineris;</text:span></text:p>
      <text:p text:style-name="P446"><text:span text:style-name="T447">19.1.6</text:span><text:span text:style-name="T448">.</text:span><text:span text:style-name="T449"><text:tab/></text:span><text:span text:style-name="T450">Maisto ir virtuvės atliekų;</text:span></text:p>
      <text:p text:style-name="P451"><text:span text:style-name="T452">19.1.7</text:span><text:span text:style-name="T453">.</text:span><text:span text:style-name="T454"><text:tab/></text:span><text:span text:style-name="T455">Tekstilės atliekų.</text:span></text:p>
      <text:p text:style-name="P456"><text:span text:style-name="T457">19.2</text:span><text:span text:style-name="T458">.</text:span><text:span text:style-name="T459"><text:tab/></text:span><text:span text:style-name="T460">Individualaus naudojimo konteineriai:</text:span></text:p>
      <text:p text:style-name="P461"><text:span text:style-name="T462">19.2.1</text:span><text:span text:style-name="T463">.</text:span><text:span text:style-name="T464"><text:tab/></text:span><text:span text:style-name="T465">Mišrių komunalinių atliekų;</text:span></text:p>
      <text:p text:style-name="P466"><text:span text:style-name="T467">19.2.2</text:span><text:span text:style-name="T468">.</text:span><text:span text:style-name="T469"><text:tab/></text:span><text:span text:style-name="T470">Stiklo pakuočių atliekų ir antrinių žaliavų;</text:span></text:p>
      <text:p text:style-name="P471"><text:span text:style-name="T472">19.2.3</text:span><text:span text:style-name="T473">.</text:span><text:span text:style-name="T474"><text:tab/></text:span><text:span text:style-name="T475">Bendras visų pakuočių atliekų ir antrinių žaliavų, išskyrus stiklą;</text:span></text:p>
      <text:p text:style-name="P476"><text:span text:style-name="T477">19.2.4</text:span><text:span text:style-name="T478">.</text:span><text:span text:style-name="T479"><text:tab/></text:span><text:span text:style-name="T480">Maisto ir virtuvės atliekų. <text:s text:c="3"/></text:span></text:p>
      <text:p text:style-name="P481"><text:span text:style-name="T482">20</text:span><text:span text:style-name="T483">.</text:span><text:span text:style-name="T484"><text:tab/></text:span><text:span text:style-name="T485">Bendrojo naudojimo konteineriais naudojasi šie komunalinių atliekų turėtojai:</text:span></text:p>
      <text:p text:style-name="P486"><text:span text:style-name="T487">20.1</text:span><text:span text:style-name="T488">.</text:span><text:span text:style-name="T489"><text:tab/></text:span><text:span text:style-name="T490">Daugiabučių namų butų ir kitų patalpų savininkai (naudotojai);</text:span></text:p>
      <text:p text:style-name="P491"><text:span text:style-name="T492">20.2</text:span><text:span text:style-name="T493">.</text:span><text:span text:style-name="T494"><text:tab/></text:span><text:span text:style-name="T495">Garažų ir sodininkų bendrijų nariai.<text:s/></text:span><text:span text:style-name="T496">Esant geram privažiavimui (kelio plotis ne mažesnis kaip 4 metrai), nuolatos gyvenantys sodų bendrijos nariai, gali būti aptarnaujami ir individualaus naudojimo konteineriais;</text:span></text:p>
      <text:p text:style-name="P497"><text:span text:style-name="T498">20.3</text:span><text:span text:style-name="T499">.</text:span><text:span text:style-name="T500"><text:tab/></text:span><text:span text:style-name="T501">KPC pritarimu, individualių namų gyventojai, fiziniai ir (ar) juridiniai asmenys, kai Savivaldybės vežėjui nėra galimybės privažiuoti prie tokių namų valdų ir (ar) pastatų.</text:span></text:p>
      <text:p text:style-name="P502"><text:span text:style-name="T503">21</text:span><text:span text:style-name="T504">.</text:span><text:span text:style-name="T505"><text:tab/></text:span><text:span text:style-name="T506">Individualaus naudojimo konteineriais naudojasi šie atliekų turėtojai (jei Savivaldybės vežėjui yra galimybė juos aptarnauti):</text:span></text:p>
      <text:p text:style-name="P507"><text:span text:style-name="T508">21.1</text:span><text:span text:style-name="T509">.</text:span><text:span text:style-name="T510"><text:tab/></text:span><text:span text:style-name="T511">Individualių namų valdų savininkai (naudotojai);</text:span></text:p>
      <text:p text:style-name="P512"><text:span text:style-name="T513">21.2</text:span><text:span text:style-name="T514">.</text:span><text:span text:style-name="T515"><text:tab/></text:span><text:span text:style-name="T516">J</text:span><text:span text:style-name="T517">uridiniai asmenys, nuosavybės ar kita teise valdantys pastatą (statinį), turintys aiškiai apibrėžtą teritoriją.</text:span></text:p>
      <text:p text:style-name="P518"><text:span text:style-name="T519">22</text:span><text:span text:style-name="T520">.</text:span><text:span text:style-name="T521"><text:tab/></text:span><text:span text:style-name="T522">Savivaldybės teritorijoje naudojamos požeminių, pusiau požeminių arba antžeminių atliekų konteinerių aikštelės, kurių skaičius ir išdėstymo vietos nurodytos Savivaldybės tarybos sprendimu patvirtintoje Savivaldybės komunalinių atliekų konteinerių aikštelių išdėstymo schemoje, kuri viešinama Savivaldybės interneto svetainėje www.krs.lt.</text:span></text:p>
      <text:p text:style-name="P523"/>
      <text:h text:style-name="P524" text:outline-level="2"><text:span text:style-name="T525">IV</text:span><text:span text:style-name="T526"><text:s/>SKYRIUS</text:span></text:h>
      <text:h text:style-name="P527" text:outline-level="2"><text:span text:style-name="T528">BENDRIEJI REIKALAVIMAI ATLIEKŲ TVARKYMUI</text:span></text:h>
      <text:h text:style-name="P529" text:outline-level="2"/>
      <text:p text:style-name="P530"><text:span text:style-name="T531">23</text:span><text:span text:style-name="T532">.</text:span><text:span text:style-name="T533"><text:tab/></text:span><text:span text:style-name="T534">Bendrojo naudojimo komunalinių atliekų požeminiais, pusiau požeminiais ir antžeminiais konteineriais, jų priežiūra bei remontu privalo rūpintis jų<text:s/></text:span><text:span text:style-name="T535">valdytojas.</text:span><text:span text:style-name="T536"><text:s/>Jei nurodyti konteineriai apgadinti / sulaužyti Savivaldybės vežėjo (jų aptarnavimo metu), už jų remontą atsakingas Savivaldybės vežėjas, dėl kurio kaltės pakito nurodytų konteinerių būklė.<text:s/></text:span></text:p>
      <text:p text:style-name="P537"><text:span text:style-name="T538">24</text:span><text:span text:style-name="T539">.</text:span><text:span text:style-name="T540"><text:tab/></text:span><text:span text:style-name="T541">Savivaldybės vežėjui turi būti užtikrinta galimybė privažiuoti prie bendrojo naudojimo <text:s/>konteinerių juos ištuštinti (aptarnauti), t. y. konteinerių stovėjimo vieta turi būti neužstatyta automobiliais, neapribotas tokių konteinerių pasiekimas aptvertoje (rakinamoje) patalpoje, teritorijoje ir pan.<text:s/></text:span></text:p>
      <text:p text:style-name="P542"><text:span text:style-name="T543">25</text:span><text:span text:style-name="T544">.</text:span><text:span text:style-name="T545"><text:tab/></text:span><text:span text:style-name="T546">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šalia konteinerių 5 m spinduliu būtų supiltos į atitinkamus šiukšliavežius ir išvežtos, paliekant tvarkingą aplinką / teritoriją.<text:s/></text:span></text:p>
      <text:p text:style-name="P547"><text:span text:style-name="T548">26</text:span><text:span text:style-name="T549">.</text:span><text:span text:style-name="T550"><text:tab/></text:span><text:span text:style-name="T551">Konteinerių švara turi būti nuolat palaikoma vadovaujantis galiojančių teisės aktų (higienos normų) reikalavimais. Bendrojo naudojimo konteinerius plauna ir dezinfekuoja (paslaugų teikimo sutartyse nustatyta tvarka):</text:span></text:p>
      <text:p text:style-name="P552"><text:span text:style-name="T553">26.1</text:span><text:span text:style-name="T554">.</text:span><text:span text:style-name="T555"><text:tab/></text:span><text:span text:style-name="T556">Mišrių komunalinių <text:s/>atliekų (antžeminius, pusiau požeminius ir požeminius) – MKA vežėjas (-ai);</text:span></text:p>
      <text:p text:style-name="P557"><text:span text:style-name="T558">26.2</text:span><text:span text:style-name="T559">.</text:span><text:span text:style-name="T560"><text:tab/></text:span><text:span text:style-name="T561">Pakuočių atliekų ir antrinių žaliavų konteinerius (antžeminius, pusiau požeminius ir požeminius) – PA vežėjas (-ai);</text:span></text:p>
      <text:p text:style-name="P562"><text:span text:style-name="T563">26.3</text:span><text:span text:style-name="T564">.</text:span><text:span text:style-name="T565"><text:tab/></text:span><text:span text:style-name="T566">Maisto ir virtuvės atliekų konteinerius (antžeminius, pusiau požeminius ir požeminius) – MA vežėjas (-ai);</text:span></text:p>
      <text:p text:style-name="P567"><text:span text:style-name="T568">26.4</text:span><text:span text:style-name="T569">.</text:span><text:span text:style-name="T570"><text:tab/></text:span><text:span text:style-name="T571">Tekstilės atliekų konteinerius – TA vežėjas (-ai).</text:span></text:p>
      <text:p text:style-name="P572"><text:span text:style-name="T573">27</text:span><text:span text:style-name="T574">.</text:span><text:span text:style-name="T575"><text:tab/></text:span><text:span text:style-name="T576">Individualaus naudojimo konteinerių švarą privalo užtikrinti jų naudotojai.</text:span></text:p>
      <text:p text:style-name="P577"><text:span text:style-name="T578">28</text:span><text:span text:style-name="T579">.</text:span><text:span text:style-name="T580"><text:tab/></text:span><text:span text:style-name="T581">Bendro naudojimo komunalinių atliekų konteineriai (antžeminiai, pusiau požeminiai, požeminiai) aptarnaujami (minimalus aptarnavimų skaičius per metus):</text:span></text:p>
      <text:p text:style-name="P582"><text:span text:style-name="T583">28.1</text:span><text:span text:style-name="T584">.</text:span><text:span text:style-name="T585"><text:tab/></text:span><text:span text:style-name="T586">Daugiabučių gyvenamųjų namų rajonuose:</text:span></text:p>
      <text:p text:style-name="P587"><text:span text:style-name="T588">28.1.1</text:span><text:span text:style-name="T589">.</text:span><text:span text:style-name="T590"><text:tab/></text:span><text:span text:style-name="T591">Mišrių komunalinių atliekų – 52 kartai;</text:span></text:p>
      <text:p text:style-name="P592"><text:span text:style-name="T593">28.1.2</text:span><text:span text:style-name="T594">.</text:span><text:span text:style-name="T595"><text:tab/></text:span><text:span text:style-name="T596">Plastiko ir metalo<text:s/></text:span><text:span text:style-name="T597">pakuočių atliekų ir antrinių žaliavų – <text:s/>26 kartai;</text:span></text:p>
      <text:p text:style-name="P598"><text:span text:style-name="T599">28.1.3</text:span><text:span text:style-name="T600">.</text:span><text:span text:style-name="T601"><text:tab/></text:span><text:span text:style-name="T602">Popieriaus ir kartono<text:s/></text:span><text:span text:style-name="T603">pakuočių atliekų ir antrinių žaliavų – <text:s/>26 kartai;</text:span></text:p>
      <text:p text:style-name="P604"><text:span text:style-name="T605">28.1.4</text:span><text:span text:style-name="T606">.</text:span><text:span text:style-name="T607"><text:tab/></text:span><text:span text:style-name="T608">Stiklo pakuočių atliekų ir antrinių žaliavų – 12 kartų;</text:span></text:p>
      <text:p text:style-name="P609"><text:span text:style-name="T610">28.1.5</text:span><text:span text:style-name="T611">.</text:span><text:span text:style-name="T612"><text:tab/></text:span><text:span text:style-name="T613">Maisto ir virtuvės atliekų – 104 kartai;</text:span></text:p>
      <text:p text:style-name="P614"><text:span text:style-name="T615">28.1.6</text:span><text:span text:style-name="T616">.</text:span><text:span text:style-name="T617"><text:tab/></text:span><text:span text:style-name="T618">Tekstilės atliekų – 52 kartai. TA vežėjui įdiegus konteinerio užpildymo stebėjimo sistemą – užsipildžius ne daugiau 3/4 konteinerio tūrio.</text:span></text:p>
      <text:p text:style-name="P619"><text:span text:style-name="T620">28.2</text:span><text:span text:style-name="T621">.</text:span><text:span text:style-name="T622"><text:tab/></text:span><text:span text:style-name="T623">Kitose bendrojo naudojimo teritorijose:</text:span></text:p>
      <text:p text:style-name="P624"><text:span text:style-name="T625">28.2.1</text:span><text:span text:style-name="T626">.</text:span><text:span text:style-name="T627"><text:tab/></text:span><text:span text:style-name="T628">Mišrių komunalinių atliekų – 52 kartai;</text:span></text:p>
      <text:p text:style-name="P629"><text:span text:style-name="T630">28.2.2</text:span><text:span text:style-name="T631">.</text:span><text:span text:style-name="T632"><text:tab/></text:span><text:span text:style-name="T633">Plastiko ir metalo<text:s/></text:span><text:span text:style-name="T634">pakuočių atliekų ir antrinių žaliavų – <text:s/>16 kartų;</text:span></text:p>
      <text:p text:style-name="P635"><text:span text:style-name="T636">28.2.3</text:span><text:span text:style-name="T637">.</text:span><text:span text:style-name="T638"><text:tab/></text:span><text:span text:style-name="T639">Popieriaus ir kartono<text:s/></text:span><text:span text:style-name="T640">pakuočių atliekų ir antrinių žaliavų – <text:s/>16 kartų;</text:span></text:p>
      <text:p text:style-name="P641"><text:span text:style-name="T642">28.2.4</text:span><text:span text:style-name="T643">.</text:span><text:span text:style-name="T644"><text:tab/></text:span><text:span text:style-name="T645">Stiklo pakuočių atliekų ir antrinių žaliavų – 12 kartų;</text:span></text:p>
      <text:p text:style-name="P646"><text:span text:style-name="T647">28.2.5</text:span><text:span text:style-name="T648">.</text:span><text:span text:style-name="T649"><text:tab/></text:span><text:span text:style-name="T650">Maisto ir virtuvės atliekų – 104 kartai;</text:span></text:p>
      <text:p text:style-name="P651"><text:span text:style-name="T652">28.2.6</text:span><text:span text:style-name="T653">.</text:span><text:span text:style-name="T654"><text:tab/></text:span><text:span text:style-name="T655">Tekstilės atliekų – 52 kartai. TA vežėjui įdiegus konteinerio užpildymo stebėjimo sistemą – užsipildžius ne daugiau 3/4 konteinerio tūrio.</text:span></text:p>
      <text:p text:style-name="P656"><text:span text:style-name="T657">28.3</text:span><text:span text:style-name="T658">.</text:span><text:span text:style-name="T659"><text:tab/></text:span><text:span text:style-name="T660">Konteinerius, nurodytus Taisyklių 28.1.1–28.2.6 papunkčiuose,<text:s/></text:span><text:span text:style-name="T661">Savivaldybės vežėjai privalo ištuštinti ne tik pagal grafiką, bet ir Savivaldybės ar KPC nurodymu (nustačius, kad konteinerio užpildymas siekia <text:s/>3/4 jo tūrio) – ne vėliau kaip per 24 val. nuo Savivaldybės ar KPC pateiktos informacijos apie poreikį aptarnauti konteinerius.<text:s/></text:span></text:p>
      <text:p text:style-name="P662"><text:span text:style-name="T663">28.4</text:span><text:span text:style-name="T664">.</text:span><text:span text:style-name="T665"><text:tab/></text:span><text:span text:style-name="T666">Savivaldybės vežėjui nustačius (užfiksavus) ir informaciją pateikus KPC, kad bendro naudojimo konteineris, nurodytas Taisyklių</text:span><text:span text:style-name="T667"><text:s/>28.1.1–28.2.6 papunkčiuose,</text:span><text:span text:style-name="T668"><text:s/>jo ištuštinimo pagal konteinerių ištuštinimo grafiką dieną buvo tris kartus ar daugiau kartų iš eilės perpildytas, KPC priima sprendimą ištuštinti jį dažniau arba pastatyti didesnės talpos ar papildomą konteinerį;</text:span></text:p>
      <text:p text:style-name="P669"><text:span text:style-name="T670">28.5</text:span><text:span text:style-name="T671">.</text:span><text:span text:style-name="T672"><text:tab/></text:span><text:span text:style-name="T673">Savivaldybės vežėjui nustačius (užfiksavus) ir informaciją pateikus KPC, kad bendro naudojimo konteineris, nurodytas</text:span><text:span text:style-name="T674"><text:s/>Taisyklių 28.1.1–28.2.6 papunkčiuose,</text:span><text:span text:style-name="T675"><text:s/>jo ištuštinimo pagal konteinerių ištuštinimo grafiką dieną buvo tris kartus ar daugiau kartų iš eilės pripildytas mažiau kaip 3/4 jo tūrio, KPC gali priimti sprendimą jį ištuštinti rečiau.<text:s/></text:span></text:p>
      <text:p text:style-name="P676"><text:span text:style-name="T677">29</text:span><text:span text:style-name="T678">.</text:span><text:span text:style-name="T679"><text:tab/></text:span><text:span text:style-name="T680">Individualaus naudojimo komunalinių atliekų konteineriai aptarnaujami (minimalus aptarnavimų skaičius per metus):</text:span></text:p>
      <text:p text:style-name="P681"><text:span text:style-name="T682">29.1</text:span><text:span text:style-name="T683">.</text:span><text:span text:style-name="T684"><text:tab/></text:span><text:span text:style-name="T685">Mišrių komunalinių atliekų – 26 kartai. Atliekų turėtojams, esantiems teritorijoje, kurioje Savivaldybė teikia atskirą maisto ir virtuvės atliekų surinkimo paslaugą ir besinaudojantiems nurodyta paslauga – 18 kartų; <text:s/></text:span></text:p>
      <text:p text:style-name="P686"><text:span text:style-name="T687">29.2</text:span><text:span text:style-name="T688">.</text:span><text:span text:style-name="T689"><text:tab/></text:span><text:span text:style-name="T690">Mišrių komunalinių atliekų (gyvena vienas asmuo) – 12 kartų. Atliekų turėtojams, esantiems teritorijoje, kurioje Savivaldybė teikia atskirą maisto ir virtuvės atliekų surinkimo paslaugą ir besinaudojantiems nurodyta paslauga – 9 kartai;<text:s/></text:span></text:p>
      <text:p text:style-name="P691"><text:span text:style-name="T692">29.3</text:span><text:span text:style-name="T693">.</text:span><text:span text:style-name="T694"><text:tab/></text:span><text:span text:style-name="T695">Mišrių komunalinių atliekų (juridiniams asmenims) – 26 kartai;</text:span></text:p>
      <text:p text:style-name="P696"><text:span text:style-name="T697">29.4</text:span><text:span text:style-name="T698">.</text:span><text:span text:style-name="T699"><text:tab/></text:span><text:span text:style-name="T700">Pakuočių atliekų ir antrinių žaliavų (fiziniams asmenims) – 18 kartų;</text:span></text:p>
      <text:p text:style-name="P701"><text:span text:style-name="T702">29.5</text:span><text:span text:style-name="T703">.</text:span><text:span text:style-name="T704"><text:tab/></text:span><text:span text:style-name="T705">Pakuočių atliekų ir antrinių žaliavų (juridiniams asmenims) – 26 kartai;</text:span></text:p>
      <text:p text:style-name="P706"><text:span text:style-name="T707">29.6</text:span><text:span text:style-name="T708">.</text:span><text:span text:style-name="T709"><text:tab/></text:span><text:span text:style-name="T710">Stiklo pakuočių atliekų ir antrinių žaliavų (fiziniams asmenims) – 4 kartai;</text:span></text:p>
      <text:p text:style-name="P711"><text:span text:style-name="T712">29.7</text:span><text:span text:style-name="T713">.</text:span><text:span text:style-name="T714"><text:tab/></text:span><text:span text:style-name="T715">Stiklo pakuočių atliekų ir antrinių žaliavų (juridiniams asmenims) – 12 kartų;</text:span></text:p>
      <text:p text:style-name="P716"><text:span text:style-name="T717">29.8</text:span><text:span text:style-name="T718">.</text:span><text:span text:style-name="T719"><text:tab/></text:span><text:span text:style-name="T720">Maisto ir virtuvės atliekų (fiziniams ir juridiniams asmenims) – 15 kartų šaltuoju metų periodu; 22 kartai šiltuoju metų periodu.</text:span></text:p>
      <text:p text:style-name="P721"/>
      <text:h text:style-name="P722" text:outline-level="2"><text:span text:style-name="T723">V</text:span><text:span text:style-name="T724"><text:s/>SKYRIUS</text:span></text:h>
      <text:h text:style-name="P725" text:outline-level="2"><text:span text:style-name="T726">ATLIEKŲ TURĖTOJŲ TEISĖS IR PAREIGOS</text:span></text:h>
      <text:p text:style-name="P727"/>
      <text:p text:style-name="P728"><text:span text:style-name="T729">30</text:span><text:span text:style-name="T730">.</text:span><text:span text:style-name="T731"><text:tab/></text:span><text:span text:style-name="T732">Atliekų turėtojas – atliekų darytojas arba asmuo, turintis atliekų.</text:span></text:p>
      <text:p text:style-name="P733"><text:span text:style-name="T734">31</text:span><text:span text:style-name="T735">.</text:span><text:span text:style-name="T736"><text:tab/></text:span><text:span text:style-name="T737">Atliekų turėtojai turi teisę:</text:span></text:p>
      <text:p text:style-name="P738"><text:span text:style-name="T739">31.1</text:span><text:span text:style-name="T740">.</text:span><text:span text:style-name="T741"><text:tab/></text:span><text:span text:style-name="T742">Gauti Taisyklėse nustatytos kokybės komunalinių atliekų tvarkymo paslaugas;</text:span></text:p>
      <text:p text:style-name="P743"><text:span text:style-name="T744">31.2</text:span><text:span text:style-name="T745">.</text:span><text:span text:style-name="T746"><text:tab/></text:span><text:span text:style-name="T747">Gauti informaciją, susijusią su komunalinių atliekų tvarkymu;</text:span></text:p>
      <text:p text:style-name="P748"><text:span text:style-name="T749">31.3</text:span><text:span text:style-name="T750">.</text:span><text:span text:style-name="T751"><text:tab/></text:span><text:span text:style-name="T752">Kreiptis į KPC dėl konteinerių suteikimo, naudojamų konteinerių kiekio ir (ar) talpos, ir (ar) ištuštinimo dažnumo pakeitimo, konteinerių objektui priskirtų konteinerių pakeitimo.</text:span></text:p>
      <text:p text:style-name="P753"><text:span text:style-name="T754">32</text:span><text:span text:style-name="T755">.</text:span><text:span text:style-name="T756"><text:tab/>Atliekų turėtojų pareigos:</text:span></text:p>
      <text:p text:style-name="P757"><text:span text:style-name="T758">32.1</text:span><text:span text:style-name="T759">.</text:span><text:span text:style-name="T760"><text:tab/></text:span><text:span text:style-name="T761">Mokėti Savivaldybės nustatytą Vietinę rinkliavą; <text:s/></text:span></text:p>
      <text:p text:style-name="P762"><text:span text:style-name="T763">32.2</text:span><text:span text:style-name="T764">.</text:span><text:span text:style-name="T765"><text:tab/></text:span><text:span text:style-name="T766">Siekti mažinti komunalinių atliekų susidarymą;</text:span></text:p>
      <text:p text:style-name="P767"><text:span text:style-name="T768">32.3</text:span><text:span text:style-name="T769">.</text:span><text:span text:style-name="T770"><text:tab/></text:span><text:span text:style-name="T771">Komunalines atliekas rūšiuoti pagal įstatymų ir kitų teisės aktų reikalavimus;<text:s/></text:span></text:p>
      <text:p text:style-name="P772"><text:span text:style-name="T773">32.4</text:span><text:span text:style-name="T774">.</text:span><text:span text:style-name="T775"><text:tab/></text:span><text:span text:style-name="T776">Susidariusias komunalines atliekas perduoti Savivaldybės vežėjui tik šiose Taisyklėse nustatyta tvarka;</text:span></text:p>
      <text:p text:style-name="P777"><text:span text:style-name="T778">32.5</text:span><text:span text:style-name="T779">.</text:span><text:span text:style-name="T780"><text:tab/></text:span><text:span text:style-name="T781">Susidariusias komunalines atliekas rūšiuoti jų susidarymo vietoje pagal jų</text:span><text:span text:style-name="T782"><text:s/>rūšį ir pobūdį, nemaišyti su kitomis atliekomis ar medžiagomis</text:span><text:span text:style-name="T783">, mesti į atitinkamos paskirties konteinerius;</text:span></text:p>
      <text:p text:style-name="P784"><text:span text:style-name="T785">32.6</text:span><text:span text:style-name="T786">.</text:span><text:span text:style-name="T787"><text:tab/></text:span><text:span text:style-name="T788">Neatsikratyti atliekomis ir šiukšlėmis gatvėse, aikštėse, skveruose, parkuose, miškuose ar kituose bendrojo naudojimo teritorijose;</text:span></text:p>
      <text:p text:style-name="P789"><text:span text:style-name="T790">32.7</text:span><text:span text:style-name="T791">.</text:span><text:span text:style-name="T792"><text:tab/></text:span><text:span text:style-name="T793">Naudotis<text:s/></text:span><text:span text:style-name="T794">konteinerių objektui priskirtais konteineriais;</text:span></text:p>
      <text:p text:style-name="P795"><text:span text:style-name="T796">32.8</text:span><text:span text:style-name="T797">.</text:span><text:span text:style-name="T798"><text:tab/></text:span><text:span text:style-name="T799">Rūpintis naudojamų komunalinių atliekų konteinerių priežiūra bei remontu, plauti, dezinfekuoti tokius konteinerius, jeigu su Savivaldybės vežėju nesusitarta kitaip;<text:s/></text:span></text:p>
      <text:p text:style-name="P800"><text:span text:style-name="T801">32.9</text:span><text:span text:style-name="T802">.</text:span><text:span text:style-name="T803"><text:tab/></text:span><text:span text:style-name="T804">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 Savivaldybės vežėjui galimybę ištuštinti konteinerį –<text:s/></text:span><text:span text:style-name="T805">užtikrinti prieigą prie konteinerio ir galimybę nustumti jį iki šiukšliavežio tuštinimui</text:span><text:span text:style-name="T806"><text:s/></text:span><text:span text:style-name="T807">tais atvejais, kai nėra galimybės konteinerius išstumti į konteinerių ištuštinimo vietas, pvz., pernelyg siaura važiuojamoji dalis;</text:span></text:p>
      <text:p text:style-name="P808"><text:span text:style-name="T809">32.10</text:span><text:span text:style-name="T810">.</text:span><text:span text:style-name="T811"><text:tab/></text:span><text:span text:style-name="T812">Konteinerių aikštelėse ir jų ištuštinimo zonose nestatyti transporto priemonių bei užtikrinti tinkamą ir saugų specialaus transporto privažiavimą bei priėjimą prie konteinerių;</text:span></text:p>
      <text:p text:style-name="P813"><text:span text:style-name="T814">32.11</text:span><text:span text:style-name="T815">.</text:span><text:span text:style-name="T816"><text:tab/></text:span><text:span text:style-name="T817">Gamybos, sveikatos priežiūros veikloje susidarančių atliekų, žemės ūkio, miškininkystės, žvejybos, septikų, taip pat kanalizacijos ir nuotekų valymo atliekų, įskaitant nuotekų dumblą, eksploatuoti netinkamų transporto priemonių ir statybinių atliekų nemaišyti su komunalinėmis atliekomis;</text:span></text:p>
      <text:p text:style-name="P818"><text:span text:style-name="T819">32.12</text:span><text:span text:style-name="T820">.</text:span><text:span text:style-name="T821"><text:tab/></text:span><text:span text:style-name="T822">Vadovautis šiomis Taisyklėmis ir kitais teisės aktais.</text:span></text:p>
      <text:p text:style-name="P823"><text:span text:style-name="T824">33</text:span><text:span text:style-name="T825">.</text:span><text:span text:style-name="T826"><text:tab/></text:span><text:span text:style-name="T827">Atliekų turėtojams draudžiama:</text:span></text:p>
      <text:p text:style-name="P828"><text:span text:style-name="T829">33.1</text:span><text:span text:style-name="T830">.</text:span><text:span text:style-name="T831"><text:tab/></text:span><text:span text:style-name="T832">Komunalinių atliekų surinkimo konteineriuose deginti atliekas, raustis juose, išimti iš jų atliekas;</text:span></text:p>
      <text:p text:style-name="P833"><text:span text:style-name="T834">33.2</text:span><text:span text:style-name="T835">.</text:span><text:span text:style-name="T836"><text:tab/></text:span><text:span text:style-name="T837">Naudoti konteinerius ne pagal paskirtį;</text:span></text:p>
      <text:p text:style-name="P838"><text:span text:style-name="T839">33.3</text:span><text:span text:style-name="T840">.</text:span><text:span text:style-name="T841"><text:tab/></text:span><text:span text:style-name="T842">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span></text:p>
      <text:p text:style-name="P843"><text:span text:style-name="T844">33.4</text:span><text:span text:style-name="T845">.</text:span><text:span text:style-name="T846"><text:tab/></text:span><text:span text:style-name="T847">Gadinti konteinerius, lipti į juos, laužyti, pjaustyti ir kt.;</text:span></text:p>
      <text:p text:style-name="P848"><text:span text:style-name="T849">33.5</text:span><text:span text:style-name="T850">.</text:span><text:span text:style-name="T851"><text:tab/></text:span><text:span text:style-name="T852">Palikti šalia konteinerių bet kokias atliekas, kurias privaloma šalinti konteineriuose, taip pat buityje susidarančias statybines, didelių gabaritų, tekstilės, pavojingąsias atliekas, padangas, automobilių ardymo atliekas, kitas neleistinas atliekas;</text:span></text:p>
      <text:p text:style-name="P853"><text:span text:style-name="T854">33.6</text:span><text:span text:style-name="T855">.</text:span><text:span text:style-name="T856"><text:tab/></text:span><text:span text:style-name="T857">Mesti mišrias komunalines atliekas į kitiems asmenims priklausančius (priskirtus) mišrių komunalinių atliekų konteinerius (pavyzdžiui, į kaimyninio daugiabučio namo konteinerį ar atvežti mišrias komunalines atliekas iš kitų savivaldybių teritorijų, garažų, individualių valdų ar kolektyvinių sodų į daugiabučių namų konteinerius ir pan.);</text:span></text:p>
      <text:p text:style-name="P858"><text:span text:style-name="T859">33.7</text:span><text:span text:style-name="T860">.</text:span><text:span text:style-name="T861"><text:tab/></text:span><text:span text:style-name="T862">Palikti šalia tam skirtų konteinerių dideles, nesuplėšytas, nesulankstytas pakuočių atliekas, kurias, jeigu jos netelpa į konteinerio angą ir konteineriuose yra vietos, privaloma sulankstyti ar kitaip susmulkinti ir sudėti į konteinerį;<text:s/></text:span></text:p>
      <text:p text:style-name="P863"><text:span text:style-name="T864">33.8</text:span><text:span text:style-name="T865">.</text:span><text:span text:style-name="T866"><text:tab/></text:span><text:span text:style-name="T867">Kitais būdais teršti konteinerių aikšteles, konteinerių pastatymo vietas;</text:span></text:p>
      <text:p text:style-name="P868"><text:span text:style-name="T869">33.9</text:span><text:span text:style-name="T870">.</text:span><text:span text:style-name="T871"><text:tab/></text:span><text:span text:style-name="T872">Savavališkai pakeisti konteinerių pastatymo vietas.</text:span></text:p>
      <text:h text:style-name="P873" text:outline-level="2"/>
      <text:h text:style-name="P874" text:outline-level="2"><text:span text:style-name="T875">VI</text:span><text:span text:style-name="T876"><text:s/>SKYRIUS</text:span></text:h>
      <text:h text:style-name="P877" text:outline-level="2"><text:span text:style-name="T878">SAVIVALDYBĖS ATLIEKŲ VEŽĖJŲ TEISĖS IR PAREIGOS</text:span></text:h>
      <text:h text:style-name="P879" text:outline-level="2"/>
      <text:p text:style-name="P880"><text:span text:style-name="T881">34</text:span><text:span text:style-name="T882">.</text:span><text:span text:style-name="T883"><text:tab/>Paslaugos teikėjas gali teikti viešąsias atliekų tvarkymo paslaugas Savivaldybės teritorijoje tik sudaręs sutartį su Savivaldybe. Savivaldybės teritoriją aptarnaujančių komunalinių atliekų tvarkytojų (Savivaldybės atliekų vežėjų) teisės ir pareigos yra apibrėžtos paslaugų teikimo sutartyse bei šiose Taisyklėse.<text:s/></text:span></text:p>
      <text:p text:style-name="P884"><text:span text:style-name="T885">35</text:span><text:span text:style-name="T886">.</text:span><text:span text:style-name="T887"><text:tab/>Savivaldybės vežėjai turi teisę:</text:span></text:p>
      <text:p text:style-name="P888"><text:span text:style-name="T889">35.1</text:span><text:span text:style-name="T890">.</text:span><text:span text:style-name="T891"><text:tab/></text:span><text:span text:style-name="T892">Patikrinti aptarnaujamų komunalinių atliekų konteinerių <text:s/>turinį ir rūšiavimo kokybę;</text:span></text:p>
      <text:p text:style-name="P893"><text:span text:style-name="T894">35.2</text:span><text:span text:style-name="T895">.</text:span><text:span text:style-name="T896"><text:tab/>Neištuštinti konteinerio,<text:s/></text:span><text:span text:style-name="T897">jeigu</text:span><text:span text:style-name="T898"><text:s/>jis yra fiziškai nepasiekiamas (toks atvejis fiksuojamas ir perduodamas KPC);</text:span></text:p>
      <text:p text:style-name="P899"><text:span text:style-name="T900">35.3</text:span><text:span text:style-name="T901">.</text:span><text:span text:style-name="T902"><text:tab/></text:span><text:span text:style-name="T903">Netuštinti individualaus naudojimo komunalinių atliekų konteinerių, jei juose yra daiktų ar atliekų, kurių buvimas juose neleistinas pagal atliekų surinkimą ir tvarkymą reglamentuojančius teisės aktus ir šias Taisykles ar kelia grėsmę<text:s/></text:span><text:span text:style-name="T904">vežėjo personalui</text:span><text:span text:style-name="T905"><text:s/>ir (ar) aplinkai<text:s/></text:span><text:span text:style-name="T906">(toks atvejis fiksuojamas ir perduodamas KPC);</text:span></text:p>
      <text:p text:style-name="P907"><text:span text:style-name="T908">35.4</text:span><text:span text:style-name="T909">.</text:span><text:span text:style-name="T910"><text:tab/></text:span><text:span text:style-name="T911">Įspėti atliekų turėtojus, kurie nesilaiko šių Taisyklių reikalavimų.</text:span></text:p>
      <text:p text:style-name="P912"><text:span text:style-name="T913">36</text:span><text:span text:style-name="T914">.</text:span><text:span text:style-name="T915"><text:tab/>Savivaldybės vežėjų pareigos:</text:span></text:p>
      <text:p text:style-name="P916"><text:span text:style-name="T917">36.1</text:span><text:span text:style-name="T918">.</text:span><text:span text:style-name="T919"><text:tab/>Sąžiningai teikti paslaugas pagal sutarties su Savivaldybe sąlygas, šių Taisyklių ir kitų teisės aktų reikalavimus;</text:span></text:p>
      <text:p text:style-name="P920"><text:span text:style-name="T921">36.2</text:span><text:span text:style-name="T922">.</text:span><text:span text:style-name="T923"><text:tab/>Teikti KPC ir Savivaldybei su atliekų tvarkymu susijusią informaciją;</text:span></text:p>
      <text:p text:style-name="P924"><text:span text:style-name="T925">36.3</text:span><text:span text:style-name="T926">.</text:span><text:span text:style-name="T927"><text:tab/>Registruoti ir nagrinėti gautus pranešimus, prašymus ir skundus, susijusius su atliekų surinkimu, vežimu ir tvarkymu, ir ne ilgiau kaip per 5 darbo dienas teikti atsakymus pareiškėjams<text:s/></text:span><text:span text:style-name="T928">bei imtis priemonių paslaugų teikimo trūkumams pašalinti;</text:span></text:p>
      <text:p text:style-name="P929"><text:span text:style-name="T930">36.4</text:span><text:span text:style-name="T931">.</text:span><text:span text:style-name="T932"><text:tab/></text:span><text:span text:style-name="T933">Surinkti šalia bendro naudojimo konteinerių (5 m spinduliu) paliktas atliekas ir po konteinerio (-ių) ištuštinimo palikti tvarkingą aplinką prie konteinerio ir (ar) konteinerių aikštelėje;</text:span></text:p>
      <text:p text:style-name="P934"><text:span text:style-name="T935">36.5</text:span><text:span text:style-name="T936">.</text:span><text:span text:style-name="T937"><text:tab/></text:span><text:span text:style-name="T938">Konstatavus ir fiksavus fotonuotraukomis, kad atliekų turėtojas perkrauna konteinerį, informuoti KPC apie tokius atvejus;</text:span></text:p>
      <text:p text:style-name="P939"><text:span text:style-name="T940">36.6</text:span><text:span text:style-name="T941">.</text:span><text:span text:style-name="T942"><text:tab/></text:span><text:span text:style-name="T943">Su Savivaldybe, KPC suderinti atliekų išvežimo grafikus, skelbti juos interneto svetainėje;<text:s/></text:span></text:p>
      <text:p text:style-name="P944"><text:span text:style-name="T945">36.7</text:span><text:span text:style-name="T946">.</text:span><text:span text:style-name="T947"><text:tab/></text:span><text:span text:style-name="T948">Aprūpinti atliekų turėtojus atliekų surinkimo priemonėmis (konteineriais) sutartyje su Savivaldybe nustatyta tvarka;<text:s/></text:span></text:p>
      <text:p text:style-name="P949"><text:span text:style-name="T950">36.8</text:span><text:span text:style-name="T951">.</text:span><text:span text:style-name="T952"><text:tab/>Laikytis konteinerių ištuštinimo periodiškumo (grafiko);</text:span></text:p>
      <text:p text:style-name="P953"><text:span text:style-name="T954">36.9</text:span><text:span text:style-name="T955">.</text:span><text:span text:style-name="T956"><text:tab/>Apie tam tikrų išrūšiuotų specifinių komunalinių atliekų, kurios yra surenkamos Savivaldybės teritorijoje, surinkimą apvažiavimo būdu informuoti komunalinių atliekų turėtojus sutartyje su Savivaldybe nustatyta tvarka;</text:span></text:p>
      <text:p text:style-name="P957"><text:span text:style-name="T958">36.10</text:span><text:span text:style-name="T959">.</text:span><text:span text:style-name="T960"><text:tab/></text:span><text:span text:style-name="T961">Fiksuoti pastebėtus Taisyklių pažeidimus ir informuoti apie tai KPC ir <text:s/>Savivaldybę.</text:span></text:p>
      <text:p text:style-name="P962"/>
      <text:h text:style-name="P963" text:outline-level="2"><text:span text:style-name="T964">VII</text:span><text:span text:style-name="T965"><text:s/>SKYRIUS</text:span></text:h>
      <text:h text:style-name="P966" text:outline-level="2"><text:span text:style-name="T967">MIŠRIŲ KOMUNALINIŲ ATLIEKŲ TVARKYMAS</text:span></text:h>
      <text:h text:style-name="P968" text:outline-level="2"/>
      <text:p text:style-name="P969"><text:span text:style-name="T970">37</text:span><text:span text:style-name="T971">.</text:span><text:span text:style-name="T972"><text:tab/></text:span><text:span text:style-name="T973">Mišrios komunalinės atliekos surenkamos mišrioms komunalinėms atliekoms rinkti skirtuose atliekų surinkimo konteineriuose, atskirai nuo kitų atliekų.<text:s/></text:span></text:p>
      <text:p text:style-name="P974"><text:span text:style-name="T975">38</text:span><text:span text:style-name="T976">.</text:span><text:span text:style-name="T977"><text:tab/></text:span><text:span text:style-name="T978">Mišrios komunalinės atliekos surinkimo iš atliekų surinkimo priemonių ir vežimo metu negali būti maišomos su pakuočių atliekomis ir antrinėmis žaliavomis ar kitomis atskirai surenkamomis atliekomis.</text:span></text:p>
      <text:p text:style-name="P979"><text:span text:style-name="T980">39</text:span><text:span text:style-name="T981">.</text:span><text:span text:style-name="T982"><text:tab/></text:span><text:span text:style-name="T983">Mišrių komunalinių atliekų surinkimo paslauga teikiama laikantis sutartyje tarp paslaugos teikėjo ir Savivaldybės nustatytų reikalavimų.<text:s/></text:span></text:p>
      <text:p text:style-name="P984"><text:span text:style-name="T985">40</text:span><text:span text:style-name="T986">.</text:span><text:span text:style-name="T987"><text:tab/></text:span><text:span text:style-name="T988">Individualių namų atliekų turėtojai yra aptarnaujami 0.12 m</text:span><text:span text:style-name="T989">3</text:span><text:span text:style-name="T990">, 0.14 m³, 0,24 m</text:span><text:span text:style-name="T991">3</text:span><text:span text:style-name="T992"><text:s/>ar<text:s/></text:span><text:span text:style-name="T993"><text:line-break/>1,1 m</text:span><text:span text:style-name="T994">3</text:span><text:span text:style-name="T995"> talpos mišrių komunalinių atliekų surinkimo konteineriais.</text:span></text:p>
      <text:p text:style-name="P996"><text:span text:style-name="T997">41</text:span><text:span text:style-name="T998">.</text:span><text:span text:style-name="T999"><text:tab/></text:span><text:span text:style-name="T1000">Komunalinių atliekų turėtojas (fizinis asmuo, aptarnaujamas individualiu konteineriu) vieną kartą per metus gali kreiptis į KPC dėl suteikto mišrių komunalinių atliekų surinkimo konteinerio keitimo į <text:s/>didesnės ar mažesnės talpos;<text:s/></text:span></text:p>
      <text:p text:style-name="P1001"><text:span text:style-name="T1002">42</text:span><text:span text:style-name="T1003">.</text:span><text:span text:style-name="T1004"><text:tab/></text:span><text:span text:style-name="T1005">Juridiniai asmenys, turintys nuosavas teritorijas, naudojasi individualiais 0.12 m</text:span><text:span text:style-name="T1006">3</text:span><text:span text:style-name="T1007">,<text:s/></text:span><text:span text:style-name="T1008"><text:line-break/>0,14 m³, 0.24 m</text:span><text:span text:style-name="T1009">3</text:span><text:span text:style-name="T1010"><text:s/>ar 1,1 m</text:span><text:span text:style-name="T1011">3</text:span><text:span text:style-name="T1012">  talpos konteineriais, kurių dydis ir skaičius yra suteikiamas pagal poreikį. Juridiniai asmenys, kurie neturi nuosavų teritorijų, naudojasi bendro naudojimo mišrių komunalinių atliekų surinkimo konteineriais.<text:s/></text:span></text:p>
      <text:h text:style-name="P1013" text:outline-level="2"/>
      <text:h text:style-name="P1014" text:outline-level="2"><text:span text:style-name="T1015">VIII</text:span><text:span text:style-name="T1016"><text:s/>SKYRIUS</text:span></text:h>
      <text:h text:style-name="P1017" text:outline-level="2"><text:span text:style-name="T1018">PAKUOČIŲ ATLIEKŲ IR ANTRINIŲ ŽALIAVŲ TVARKYMAS</text:span></text:h>
      <text:h text:style-name="P1019" text:outline-level="2"/>
      <text:p text:style-name="P1020"><text:span text:style-name="T1021">43</text:span><text:span text:style-name="T1022">.</text:span><text:span text:style-name="T1023"><text:tab/></text:span><text:span text:style-name="T1024">Savivaldybės teritorijoje pakuočių atliekos ir antrinės žaliavos renkamos <text:s/>individualaus naudojimo arba bendro naudojimo konteineriais, įrengtais tam skirtose vietose.</text:span></text:p>
      <text:p text:style-name="P1025"><text:span text:style-name="T1026">44</text:span><text:span text:style-name="T1027">.</text:span><text:span text:style-name="T1028"><text:tab/>Pakuočių atliekų surinkimo konteineriais atliekų turėtojus aprūpina Paslaugų teikėjai (PA vežėjai), Savivaldybė ar Gamintojų ir Importuotojų asociacijos.<text:s/></text:span></text:p>
      <text:p text:style-name="P1029"><text:span text:style-name="T1030">45</text:span><text:span text:style-name="T1031">.</text:span><text:span text:style-name="T1032"><text:tab/></text:span><text:span text:style-name="T1033">Lietuvos Respublikos įstatymų ir kitų teisės aktų nustatyta tvarka<text:s/></text:span><text:span text:style-name="T1034">parinktas PA vežėjas aptarnauja:</text:span></text:p>
      <text:p text:style-name="P1035"><text:span text:style-name="T1036">45.1</text:span><text:span text:style-name="T1037">.</text:span><text:span text:style-name="T1038"><text:tab/></text:span><text:span text:style-name="T1039">Daugiabučius namus, kurie aprūpinami bendrojo naudojimo pakuočių atliekų ir antrinių žaliavų surinkimo konteineriais</text:span><text:span text:style-name="T1040">;</text:span></text:p>
      <text:p text:style-name="P1041"><text:span text:style-name="T1042">45.2</text:span><text:span text:style-name="T1043">.</text:span><text:span text:style-name="T1044"><text:tab/></text:span><text:span text:style-name="T1045">Individualias namų valdas, kurios aprūpinamos individualaus naudojimo pakuočių atliekų ir antrinių žaliavų surinkimo konteineriais ir bendro naudojimo pakuočių atliekų ir antrinių žaliavų surinkimo konteineriais (su KPC suderintais atvejais, jeigu PA vežėjui nėra galimybės privažiuoti prie tokių namų valdų);</text:span></text:p>
      <text:p text:style-name="P1046"><text:span text:style-name="T1047">45.3</text:span><text:span text:style-name="T1048">.</text:span><text:span text:style-name="T1049"><text:tab/>Kitus viešus objektus ir teritorijas, įskaitant garažų ir sodininkų bendrijas, kurie aprūpinami bendro naudojimo pakuočių atliekų ir antrinių žaliavų surinkimo konteineriais.</text:span></text:p>
      <text:p text:style-name="P1050"><text:span text:style-name="T1051">46</text:span><text:span text:style-name="T1052">.</text:span><text:span text:style-name="T1053"><text:tab/></text:span><text:span text:style-name="T1054">Individualių namų gyventojai gali papildomai naudotis bendro naudojimo pakuočių atliekų ir antrinių žaliavų konteineriais, esančiais tos seniūnijos teritorijoje.<text:s/></text:span></text:p>
      <text:p text:style-name="P1055"><text:span text:style-name="T1056">47</text:span><text:span text:style-name="T1057">.</text:span><text:span text:style-name="T1058"><text:tab/></text:span><text:span text:style-name="T1059">Fiziniai asmenys gali pakuočių atliekas ir antrines žaliavas nemokamai atiduoti į DGA surinkimo aikšteles.</text:span></text:p>
      <text:p text:style-name="P1060"><text:span text:style-name="T1061">48</text:span><text:span text:style-name="T1062">.</text:span><text:span text:style-name="T1063"><text:tab/>Jeigu komunalinių atliekų turėtojas konteinerių tuštinimo dieną į nurodytą vietą pakuočių atliekų surinkimo konteinerio neišstumia, atliekos surenkamos kitą pagal paslaugų teikimo grafiką nustatytą konteinerių tuštinimo dieną.</text:span></text:p>
      <text:p text:style-name="P1064"/>
      <text:h text:style-name="P1065" text:outline-level="2"><text:span text:style-name="T1066">IX</text:span><text:span text:style-name="T1067"><text:s/>SKYRIUS</text:span></text:h>
      <text:h text:style-name="P1068" text:outline-level="2"><text:span text:style-name="T1069">BIOLOGINIŲ ATLIEKŲ TVARKYMAS</text:span></text:h>
      <text:p text:style-name="P1070"/>
      <text:p text:style-name="P1071"><text:span text:style-name="T1072">49</text:span><text:span text:style-name="T1073">.</text:span><text:span text:style-name="T1074"><text:tab/>Atliekų turėtojai biologiškai skaidžias atliekas privalo atskirti nuo kitų komunalinių atliekų jų susidarymo vietoje.</text:span></text:p>
      <text:p text:style-name="P1075"><text:span text:style-name="T1076">50</text:span><text:span text:style-name="T1077">.</text:span><text:span text:style-name="T1078"><text:tab/>Atliekų turėtojai (individualių namų gyventojai) kurie turi galimybes biologiškai skaidžias atliekas kompostuoti, jas kompostuoja savo privačioje valdoje ar bendruose kelių individualių namų ūkių kompostavimo įrenginiuose su kitomis rekomenduojamomis kompostuoti atliekomis, vadovaudamiesi Lietuvos Respublikos aplinkos ministro patvirtintais Biologiškai skaidžių atliekų kompostavimo, anaerobinio apdorojimo aplinkosauginiais reikalavimais.</text:span></text:p>
      <text:p text:style-name="P1079"><text:span text:style-name="T1080">51</text:span><text:span text:style-name="T1081">.</text:span><text:span text:style-name="T1082"><text:tab/></text:span><text:span text:style-name="T1083">Atliekų turėtojai, kurie neturi galimybių biologiškai skaidžių atliekų kompostuoti savo valdomo žemės sklypo ribose, šias atskirtas atliekas privalo pristatyti į žaliųjų atliekų surinkimo aikšteles, kurių adresai skelbiami Savivaldybės ir Kauno RATC interneto svetainėse.</text:span></text:p>
      <text:p text:style-name="P1084"><text:span text:style-name="T1085">52</text:span><text:span text:style-name="T1086">.</text:span><text:span text:style-name="T1087"><text:tab/></text:span><text:span text:style-name="T1088">Gyventojai, kurie savo iniciatyva prižiūri ir tvarko valstybinės žemės teritoriją, žaliąsias atliekas 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text:s/></text:span></text:p>
      <text:p text:style-name="P1089"><text:span text:style-name="T1090">53</text:span><text:span text:style-name="T1091">.</text:span><text:span text:style-name="T1092"><text:tab/></text:span><text:span text:style-name="T1093">Daugiabučių gyvenamųjų namų naudojamą žemę ar suformuotą žemės sklypą tvarkantys asmenys žaliąsias atliekas turi sušluoti ar kitaip surinkti ir ne vėliau kaip per 5 kalendorines dienas jas pristatyti į žaliųjų atliekų surinkimo aikšteles.</text:span></text:p>
      <text:p text:style-name="P1094"><text:span text:style-name="T1095">54</text:span><text:span text:style-name="T1096">.</text:span><text:span text:style-name="T1097"><text:tab/></text:span><text:span text:style-name="T1098">Maisto ir virtuvės atliekų surinkimo sistema Savivaldybėje diegiama palaipsniui.<text:s/></text:span></text:p>
      <text:p text:style-name="P1099"><text:span text:style-name="T1100">55</text:span><text:span text:style-name="T1101">.</text:span><text:span text:style-name="T1102"><text:tab/></text:span><text:span text:style-name="T1103">Maisto ir virtuvės <text:s/>atliekos, jas renkant bendro ir individualaus naudojimo konteineriais, bus pradėtos tvarkyti ne vėliau kaip teisės aktų nustatyta bus parinktas MVA vežėjas.<text:s/></text:span></text:p>
      <text:p text:style-name="P1104"><text:span text:style-name="T1105">56</text:span><text:span text:style-name="T1106">.</text:span><text:span text:style-name="T1107"><text:tab/>Maisto ir virtuvės atliekų tvarkymas individualiuose namų ūkiuose:</text:span></text:p>
      <text:p text:style-name="P1108"><text:span text:style-name="T1109">56.1</text:span><text:span text:style-name="T1110">.</text:span><text:span text:style-name="T1111"><text:tab/>Maisto ir virtuvės atliekos talpinamos į tam skirtus antžeminius atliekų surinkimo konteinerius;</text:span></text:p>
      <text:p text:style-name="P1112"><text:span text:style-name="T1113">56.2</text:span><text:span text:style-name="T1114">.</text:span><text:span text:style-name="T1115"><text:tab/>Vengiant atliekų prišalimo prie konteinerių, rekomenduojama šaltuoju metų periodu maisto ir virtuvės atliekas rūšiuoti į konteinerius prieš tai sudėjus į maišelius.</text:span></text:p>
      <text:p text:style-name="P1116"><text:span text:style-name="T1117">57</text:span><text:span text:style-name="T1118">.</text:span><text:span text:style-name="T1119"><text:tab/>Daugiabučių namų gyventojai maisto ir virtuvės atliekas privalo rūšiuoti į konteinerių aikštelėse pastatytus / įrengtus bendro naudojimo maisto ir virtuvės atliekų surinkimo konteinerius.</text:span></text:p>
      <text:p text:style-name="P1120"><text:span text:style-name="T1121">58</text:span><text:span text:style-name="T1122">.</text:span><text:span text:style-name="T1123"><text:tab/>Iš viešbučių, motelių, restoranų, viešojo maitinimo įstaigų, mažmeninės prekybos įmonių, maisto perdirbimo įmonių, žemės ūkio produkcijos saugyklų, gyvenamosios paskirties objektų, kuriuose vykdoma trumpalaikio apgyvendinimo veikla ar teikiamos maitinimo paslaugos, maisto ir virtuvės atliekos, turi būti tvarkomos teisės aktų nustatyta tvarka, kaip ir maisto atliekos, kurių tvarkymui keliami veterinariniai reikalavimai, pagal dvišales sutartis su atliekų tvarkytojais.<text:s/></text:span></text:p>
      <text:p text:style-name="P1124"><text:span text:style-name="T1125">59</text:span><text:span text:style-name="T1126">.</text:span><text:span text:style-name="T1127"><text:tab/>Iš kitų juridinių asmenų ar įstaigų, nenurodytų Taisyklių 58 punkte, maisto ir virtuvės atliekos surenkamos,  jei juridinis asmuo ar įstaiga yra teritorijoje, kurioje vykdomas atskiras maisto ir virtuvės atliekų surinkimas, jam suteikiamas maisto ir virtuvės atliekų surinkimo konteineris, atliekos surenkamos tokiu dažnumu ir tvarka, kaip ir kitiems toje teritorijoje esantiems komunalinių atliekų turėtojams.</text:span></text:p>
      <text:p text:style-name="P1128"><text:span text:style-name="T1129">60</text:span><text:span text:style-name="T1130">.</text:span><text:span text:style-name="T1131"><text:tab/></text:span><text:span text:style-name="T1132">Maisto ir virtuvės atliekos, privačiuose namų ūkiuose, ten kur nėra organizuotas rūšiuojamasis maisto ir virtuvės atliekų surinkimas, turi būti kompostuojamos individualiuose kompostavimo įrenginiuose, laikantis<text:s/></text:span><text:span text:style-name="T1133">Lietuvos Respublikos aplinkos ministro patvirtintų Biologiškai skaidžių atliekų kompostavimo, anaerobinio apdorojimo aplinkosauginių reikalavimų.</text:span></text:p>
      <text:p text:style-name="P1134"/>
      <text:h text:style-name="P1135" text:outline-level="2"><text:span text:style-name="T1136">X</text:span><text:span text:style-name="T1137"><text:s/>SKYRIUS</text:span></text:h>
      <text:h text:style-name="P1138" text:outline-level="2"><text:span text:style-name="T1139">DIDELIŲ GABARITŲ ATLIEKŲ TVARKYMAS</text:span></text:h>
      <text:h text:style-name="P1140" text:outline-level="2"/>
      <text:p text:style-name="P1141"><text:span text:style-name="T1142">61</text:span><text:span text:style-name="T1143">.</text:span><text:span text:style-name="T1144"><text:tab/></text:span><text:span text:style-name="T1145">Buityje susidarančių DGA surinkimas vykdomas ne rečiau kaip 4 kartus per metus apvažiuojant atliekų turėtojus ir priimant šias atliekas didelių gabaritų atliekų surinkimo aikštelėse<text:s/></text:span><text:span text:style-name="T1146">(DGA aikštelių adresai nurodyti Savivaldybės ir Kauno RATC interneto svetainėse).</text:span></text:p>
      <text:p text:style-name="P1147"><text:span text:style-name="T1148">62</text:span><text:span text:style-name="T1149">.</text:span><text:span text:style-name="T1150"><text:tab/></text:span><text:span text:style-name="T1151">DGA atliekos priimamos Savivaldybės teritorijoje mobiliojoje DGA aikštelėje (esant tokiai paslaugai), kuri yra periodiškai perkeliama <text:s/>į kitą Savivaldybės numatytą vietą, tam kad paslauga būtų teikiama visoje Savivaldybės teritorijoje.</text:span></text:p>
      <text:p text:style-name="P1152"><text:span text:style-name="T1153">63</text:span><text:span text:style-name="T1154">.</text:span><text:span text:style-name="T1155"><text:tab/>DGA apvažiavimo metu talpinamos į specialius konteinerius, kurie pastatomi su Savivaldybe suderintose vietose ir išvežami paslaugos teikėjo pagal nustatytą paslaugų teikimo grafiką. Apvažiavimo metu DGA surenkamos (pagal poreikį) iš kiekvieno individualaus namo.<text:s/></text:span></text:p>
      <text:p text:style-name="P1156"><text:span text:style-name="T1157">64</text:span><text:span text:style-name="T1158">.</text:span><text:span text:style-name="T1159"><text:tab/>Paslaugos teikėjas privalo informuoti Atliekų turėtojus apie DGA surinkimą konteineriais, apvažiavimo būdu, šių atliekų surinkimo vietą bei laiką sutartyje su Savivaldybe nustatyta tvarka.<text:s/></text:span></text:p>
      <text:p text:style-name="P1160"><text:span text:style-name="T1161">65</text:span><text:span text:style-name="T1162">.</text:span><text:span text:style-name="T1163"><text:tab/></text:span><text:span text:style-name="T1164">Juridiniai asmenys DGA tvarko savo lėšomis teisės aktų nustatyta tvarka.</text:span></text:p>
      <text:h text:style-name="P1165" text:outline-level="2"/>
      <text:h text:style-name="P1166" text:outline-level="2"><text:span text:style-name="T1167">XI</text:span><text:span text:style-name="T1168"><text:s/>SKYRIUS</text:span></text:h>
      <text:h text:style-name="P1169" text:outline-level="2"><text:span text:style-name="T1170">BUITYJE SUSIDARANČIŲ PAVOJINGŲJŲ ATLIEKŲ TVARKYMAS</text:span></text:h>
      <text:h text:style-name="P1171" text:outline-level="2"/>
      <text:p text:style-name="P1172"><text:span text:style-name="T1173">66</text:span><text:span text:style-name="T1174">.</text:span><text:span text:style-name="T1175"><text:tab/></text:span><text:span text:style-name="T1176">Buityje susidarančių pavojingųjų atliekų surinkimas vykdomas ne rečiau kaip 4 kartus per metus apvažiuojant atliekų turėtojus ir priimant šias atliekas didelių gabaritų atliekų surinkimo aikštelėse<text:s/></text:span><text:span text:style-name="T1177">(DGA aikštelių adresai nurodyti Savivaldybės ir Kauno RATC interneto svetainėse).</text:span></text:p>
      <text:p text:style-name="P1178"><text:span text:style-name="T1179">67</text:span><text:span text:style-name="T1180">.</text:span><text:span text:style-name="T1181"><text:tab/></text:span><text:span text:style-name="T1182">Atliekų turėtojai buityje susidariusias pavojingąsias atliekas, kuriose yra asbesto gaminių, gali savo lėšomis perduoti atliekų tvarkytojui, turinčiam teisę tvarkyti tokias pavojingąsias atliekas.<text:s/></text:span></text:p>
      <text:p text:style-name="P1183"><text:span text:style-name="T1184">68</text:span><text:span text:style-name="T1185">.</text:span><text:span text:style-name="T1186"><text:tab/></text:span><text:span text:style-name="T1187">Savivaldybės teritorijoje esančių (registruotų) viešojo naudojimo ir gyvenamųjų pastatų ar jų priklausinių <text:s/>savininkai, naudotojai ar valdytojai asbesto turinčių gaminių tvarkymui gali pasinaudoti Savivaldybės tarybos patvirtinta Savivaldybės paramos asbesto turintiems gaminiams šalinti iš viešojo naudojimo ir gyvenamųjų pastatų programa.<text:s/></text:span></text:p>
      <text:p text:style-name="P1188"><text:span text:style-name="T1189">69</text:span><text:span text:style-name="T1190">.</text:span><text:span text:style-name="T1191"><text:tab/></text:span><text:span text:style-name="T1192">Baterijų ir akumuliatorių atliekų turėtojas privalo atskirti tokias atliekas nuo kitų atliekų ir jas pristatyti į tokių atliekų priėmimo vietą ar perduoti tokias atliekas turinčiam teisę tvarkyti atliekų tvarkytojui.</text:span></text:p>
      <text:p text:style-name="P1193"><text:span text:style-name="T1194">70</text:span><text:span text:style-name="T1195">.</text:span><text:span text:style-name="T1196"><text:tab/></text:span><text:span text:style-name="T1197">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text:s/></text:span></text:p>
      <text:p text:style-name="P1198"/>
      <text:h text:style-name="P1199" text:outline-level="2"><text:span text:style-name="T1200">XII</text:span><text:span text:style-name="T1201"><text:s/>SKYRIUS</text:span></text:h>
      <text:h text:style-name="P1202" text:outline-level="2"><text:span text:style-name="T1203">BUITYJE SUSIDARANČIŲ STATYBINIŲ ATLIEKŲ TVARKYMAS</text:span></text:h>
      <text:p text:style-name="P1204"/>
      <text:p text:style-name="P1205"><text:span text:style-name="T1206">71</text:span><text:span text:style-name="T1207">.</text:span><text:span text:style-name="T1208"><text:tab/></text:span><text:span text:style-name="T1209">Buityje susidarančios statybinės atliekos,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span></text:p>
      <text:p text:style-name="P1210"><text:span text:style-name="T1211">71.1</text:span><text:span text:style-name="T1212">.</text:span><text:span text:style-name="T1213"><text:tab/></text:span><text:span text:style-name="T1214">Statybinės atliekos, kurių surinkimo svorių ir kiekių ribos pateikiamos Kauno RATC interneto svetainėje, nemokamai pristatomos į DGA surinkimo aikšteles, kurių adresai pateikiami Savivaldybės ir Kauno RATC interneto svetainėse;<text:s/></text:span></text:p>
      <text:p text:style-name="P1215"><text:span text:style-name="T1216">71.2</text:span><text:span text:style-name="T1217">.</text:span><text:span text:style-name="T1218"><text:tab/></text:span><text:span text:style-name="T1219">Gali būti nemokamai priduodamos DGA vežėjui, kuris renka šias atliekas apvažiavimo būdu;<text:s/></text:span></text:p>
      <text:p text:style-name="P1220"><text:span text:style-name="T1221">71.3</text:span><text:span text:style-name="T1222">.</text:span><text:span text:style-name="T1223"><text:tab/></text:span><text:span text:style-name="T1224">Priimamos mobiliojoje DGA aikštelėje (esant tokiai paslaugai).</text:span></text:p>
      <text:p text:style-name="P1225"><text:span text:style-name="T1226">72</text:span><text:span text:style-name="T1227">.</text:span><text:span text:style-name="T1228"><text:tab/></text:span><text:span text:style-name="T1229"><text:s/>Juridiniai asmenys statybines atliekas tvarko savo lėšomis teisės aktų nustatyta tvarka.<text:s/></text:span></text:p>
      <text:h text:style-name="P1230" text:outline-level="2"><text:span text:style-name="T1231">73</text:span><text:span text:style-name="T1232">.</text:span><text:span text:style-name="T1233"><text:tab/></text:span><text:span text:style-name="T1234">Statybinės atliekos, susidarančios statant, rekonstruojant, remontuojant ar griaunant statinius, kai tokiems darbams reikalingas statybą leidžiantis dokumentas, sutartiniais pagrindais perduodamos tvarkyti atliekų tvarkytojams teisės aktų nustatyta tvarka.<text:s/></text:span></text:h>
      <text:h text:style-name="P1235" text:outline-level="2"/>
      <text:h text:style-name="P1236" text:outline-level="2"><text:span text:style-name="T1237">XIII</text:span><text:span text:style-name="T1238"><text:s/>SKYRIUS</text:span></text:h>
      <text:h text:style-name="P1239" text:outline-level="2"><text:span text:style-name="T1240">BUITYJE SUSIDARANČIŲ TEKSTILĖS ATLIEKŲ TVARKYMAS</text:span></text:h>
      <text:p text:style-name="P1241"/>
      <text:p text:style-name="P1242"><text:span text:style-name="T1243">74</text:span><text:span text:style-name="T1244">.</text:span><text:span text:style-name="T1245"><text:tab/></text:span><text:span text:style-name="T1246">Komunalinių atliekų sraute susidarančios tekstilės atliekos iš atliekų turėtojų surenkamos tokia tvarka:</text:span></text:p>
      <text:p text:style-name="P1247"><text:span text:style-name="T1248">74.1</text:span><text:span text:style-name="T1249">.</text:span><text:span text:style-name="T1250"><text:tab/></text:span><text:span text:style-name="T1251">Šalinamos į tekstilės atliekų surinkimo konteinerius, esančius Savivaldybės teritorijoje, jų vietos skelbiamos Savivaldybės ir KPC interneto svetainėse;</text:span></text:p>
      <text:p text:style-name="P1252"><text:span text:style-name="T1253">74.2</text:span><text:span text:style-name="T1254">.</text:span><text:span text:style-name="T1255"><text:tab/></text:span><text:span text:style-name="T1256">Priimamos <text:s/>DGA surinkimo aikštelėse;</text:span></text:p>
      <text:p text:style-name="P1257"><text:span text:style-name="T1258">74.3</text:span><text:span text:style-name="T1259">.</text:span><text:span text:style-name="T1260"><text:tab/></text:span><text:span text:style-name="T1261">Priimamos DGA vežėjo, kuris renka šias atliekas apvažiavimo būdu.</text:span></text:p>
      <text:p text:style-name="P1262"><text:span text:style-name="T1263">75</text:span><text:span text:style-name="T1264">.</text:span><text:span text:style-name="T1265"><text:tab/></text:span><text:span text:style-name="T1266">Tekstilės atliekos negali būti užterštos tepalais ir cheminėmis medžiagomis. Užteršta, supelijusi, sutrūnijusi tekstilė pristatoma į DGA surinkimo aikšteles.<text:s/></text:span></text:p>
      <text:h text:style-name="P1267" text:outline-level="2"/>
      <text:h text:style-name="P1268" text:outline-level="2"><text:span text:style-name="T1269">XIV</text:span><text:span text:style-name="T1270"><text:s/>SKYRIUS</text:span></text:h>
      <text:h text:style-name="P1271" text:outline-level="2"><text:span text:style-name="T1272">ELEKTROS IR ELEKTRONINĖS ĮRANGOS ATLIEKŲ TVARKYMAS</text:span></text:h>
      <text:p text:style-name="P1273"/>
      <text:p text:style-name="P1274"><text:span text:style-name="T1275">76</text:span><text:span text:style-name="T1276">.</text:span><text:span text:style-name="T1277"><text:tab/></text:span><text:span text:style-name="T1278">Komunalinių atliekų turėtojai elektros ir elektroninės įrangos atliekas privalo atskirti nuo kitų komunalinių atliekų jų susidarymo vietoje.</text:span></text:p>
      <text:p text:style-name="P1279"><text:span text:style-name="T1280">77</text:span><text:span text:style-name="T1281">.</text:span><text:span text:style-name="T1282"><text:tab/></text:span><text:span text:style-name="T1283">Komunalinių atliekų turėtojai elektros ir elektroninės įrangos atliekas pristato į DGA surinkimo aikšteles, kurių adresai yra skelbiami Savivaldybės ir Kauno RATC interneto svetainėse.</text:span></text:p>
      <text:p text:style-name="P1284"><text:span text:style-name="T1285">78</text:span><text:span text:style-name="T1286">.</text:span><text:span text:style-name="T1287"><text:tab/></text:span><text:span text:style-name="T1288">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text:s/></text:span></text:p>
      <text:p text:style-name="P1289"><text:span text:style-name="T1290">79</text:span><text:span text:style-name="T1291">.</text:span><text:span text:style-name="T1292"><text:tab/></text:span><text:span text:style-name="T1293">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text:s/></text:span></text:p>
      <text:p text:style-name="P1294"><text:span text:style-name="T1295">80</text:span><text:span text:style-name="T1296">.</text:span><text:span text:style-name="T1297"><text:tab/></text:span><text:span text:style-name="T1298">Draudžiama elektros ir elektroninės įrangos atliekas ardyti prieš atiduodant į Savivaldybės atliekų tvarkymo sistemą.</text:span></text:p>
      <text:p text:style-name="P1299"/>
      <text:p text:style-name="P1300"><text:span text:style-name="T1301">XV</text:span><text:span text:style-name="T1302"><text:s/>SKYRIUS</text:span></text:p>
      <text:p text:style-name="P1303"><text:span text:style-name="T1304">BAIGIAMOSIOS NUOSTATOS</text:span></text:p>
      <text:p text:style-name="P1305"/>
      <text:p text:style-name="P1306"><text:span text:style-name="T1307">81</text:span><text:span text:style-name="T1308">.</text:span><text:span text:style-name="T1309"><text:tab/></text:span><text:span text:style-name="T1310">Šiose Taisyklėse nustatytų reikalavimų laikymąsi kontroliuoja Savivaldybė, KPC teisės aktų nustatyta tvarka.</text:span></text:p>
      <text:p text:style-name="P1311"><text:span text:style-name="T1312">82</text:span><text:span text:style-name="T1313">.</text:span><text:span text:style-name="T1314"><text:tab/></text:span><text:span text:style-name="T1315">Atliekų turėtojams, pažeidusiems šių Taisyklių reikalavimus, yra taikoma administracinė atsakomybė pagal Lietuvos Respublikos administracinių nusižengimų kodekso nuostatas.</text:span></text:p>
      <text:p text:style-name="P1316"><text:span text:style-name="T1317">83</text:span><text:span text:style-name="T1318">.</text:span><text:span text:style-name="T1319"><text:tab/></text:span><text:span text:style-name="T1320">Asmenys, įgyvendinantys šių Taisyklių nuostatas, atsako teisės aktų nustatyta tvarka.<text:s/></text:span></text:p>
      <text:p text:style-name="P1321"><text:span text:style-name="T1322">84</text:span><text:span text:style-name="T1323">.</text:span><text:span text:style-name="T1324"><text:tab/></text:span><text:span text:style-name="T1325">Atliekų turėtojo patraukimas atsakomybėn neatleidžia jo nuo prievolės laikytis šių Taisyklių ir pašalinti pažeidimo pasekmes ir atlyginti visus dėl to atsiradusius nuostolius.<text:s/></text:span></text:p>
      <text:p text:style-name="P1326"/>
      <text:p text:style-name="P1327"><text:span text:style-name="T1328">–––––––––––––––––––––––––––––––</text:span></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letter-kerning="true"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4-12-23T11:49:00Z</meta:creation-date>
    <dc:date>2024-12-23T11:49:00Z</dc:date>
    <meta:template xlink:href="Normal.dotm" xlink:type="simple"/>
    <meta:editing-cycles>2</meta:editing-cycles>
    <meta:editing-duration>PT0S</meta:editing-duration>
    <meta:document-statistic meta:page-count="3" meta:paragraph-count="306" meta:word-count="5251" meta:character-count="39869" meta:row-count="1058" meta:non-whitespace-character-count="34924"/>
  </office:meta>
</office:document-meta>
</file>