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LAISVŲJŲ EKONOMINIŲ ZONŲ PAGRINDŲ ĮSTATYMO NR. I-976 <text:s/>2, 7, 12, 15 STraipsniŲ PAKEITIMO ir 16 STRAIPSNIO PRIPAŽINIMO NETEKUSIU GALIOS įstatymo, Lietuvos Respublikos pelno mokesčio įstatymo Nr. IX-675 <text:s/>58 straipsnio pakeitimo įstatymo, Lietuvos Respublikos Kauno laisvosios ekonominės zonos įstatymo Nr. I-1591 <text:s/>7 straipsnio pakeitimo įstatymo, Lietuvos Respublikos Klaipėdos laisvosios ekonominės zonos įstatymo Nr. I-1516 <text:s/>7 straipsnio pakeitimo įstatymo, Lietuvos Respublikos Akmenės laisvosios ekonominės zonos įstatymo Nr. XI-1906 <text:s/>8 straipsnio pakeitimo įstatymo, Lietuvos Respublikos Marijampolės laisvosios ekonominės zonos įstatymo Nr. XI-1907 8 straipsnio pakeitimo įstatymo, Lietuvos Respublikos Šiaulių laisvosios ekonominės zonos įstatymo Nr. XI-1909 <text:s/>4 IR 8 straipsniŲ pakeitimo įstatymo, Lietuvos Respublikos Kėdainių laisvosios ekonominės zonos įstatymo Nr. XI-1923 <text:s/>8 straipsnio pakeitimo įstatymo ir Lietuvos Respublikos Panevėžio laisvosios ekonominės zonos įstatymo Nr. XI-1924 <text:s/>8 straipsnio pakeitimo įstatymo projektų pateikimo<text:s/></text:span><text:span text:style-name="T17">LIETUVOS RESPUBLIKOS SEIMUI</text:span></text:p>
      <text:p text:style-name="P18"/>
      <text:p text:style-name="P19">2016 m. lapkričio 23 d. Nr. 1158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laisvųjų ekonominių zonų pagrindų įstatymo</text:span><text:span text:style-name="T30"><text:line-break/>Nr. I-976 <text:s/>2, 7, 12, 15 straipsnių pakeitimo ir 16 straipsnio pripažinimo netekusiu galios įstatymo, Lietuvos Respublikos pelno mokesčio įstatymo Nr. IX-675 <text:s/>58 straipsnio pakeitimo įstatymo, Lietuvos Respublikos Kauno laisvosios ekonominės zonos įstatymo Nr. I-1591 7 straipsnio pakeitimo įstatymo, Lietuvos Respublikos Klaipėdos laisvosios ekonominės zonos įstatymo Nr. I-1516 <text:s/>7 straipsnio pakeitimo įstatymo, Lietuvos Respublikos Akmenės laisvosios ekonominės zonos įstatymo Nr. XI-1906 <text:s/>8 straipsnio pakeitimo įstatymo, Lietuvos Respublikos Marijampolės laisvosios ekonominės zonos įstatymo Nr. XI-1907 <text:s/>8 straipsnio pakeitimo įstatymo, Lietuvos Respublikos Šiaulių laisvosios ekonominės zonos įstatymo Nr. XI-1909 <text:s/>4 ir 8 straipsnių pakeitimo įstatymo, Lietuvos Respublikos Kėdainių laisvosios ekonominės zonos įstatymo Nr. XI-1923 <text:s/>8 straipsnio pakeitimo įstatymo ir Lietuvos Respublikos Panevėžio laisvosios ekonominės zonos įstatymo Nr. XI-1924 <text:s/>8 straipsnio pakeitimo įstatymo<text:s/></text:span><text:span text:style-name="T31">projektams</text:span><text:span text:style-name="T32"><text:s/>ir pateikti juos Lietuvos Respublikos Seimui.</text:span></text:p>
      <text:p text:style-name="P33"><text:span text:style-name="T34">2</text:span><text:span text:style-name="T35">. Įgalioti ūkio ministrą, o jam negalint dalyvauti – ūkio viceministrą atstovauti Lietuvos Respublikos Vyriausybei, svarstant nurodytus įstatymų projektus Lietuvos Respublikos Seime.</text:span></text:p>
      <text:p text:style-name="P36"/>
      <text:p text:style-name="P37"/>
      <text:p text:style-name="P38"/>
      <text:p text:style-name="P39">Laikinai einanti</text:p>
      <text:p text:style-name="P40">finansų ministro pareigas, pavaduojanti</text:p>
      <text:p text:style-name="P41">laikinai einantį Ministro Pirmininko pareigas<text:tab/>Rasa Budbergytė</text:p>
      <text:p text:style-name="P42"/>
      <text:p text:style-name="P43"/>
      <text:p text:style-name="P44"/>
      <text:p text:style-name="P45">Laikinai einantis</text:p>
      <text:p text:style-name="P46"><text:span text:style-name="T47">ūkio ministro pareigas</text:span><text:span text:style-name="T4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5T13:24:00Z</meta:creation-date>
    <dc:date>2016-11-25T13:24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50" meta:character-count="2669" meta:row-count="95" meta:non-whitespace-character-count="2382"/>
  </office:meta>
</office:document-meta>
</file>