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P87" style:parent-style-name="Normal" style:family="paragraph">
      <style:paragraph-properties fo:keep-with-next="always" fo:text-align="justify" fo:line-height="150%" fo:text-indent="0.5in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3 M. KOVO 21 D. NUTARIMO<text:s/><text:line-break/>NR. XIV-1817 „DĖL LIETUVOS RESPUBLIKOS SEIMO SPECIALIOSIOS TYRIMO KOMISIJOS PATEIKTŲ SIŪLYMŲ PRADĖTI APKALTOS PROCESĄ LIETUVOS RESPUBLIKOS SEIMO NARIUI<text:s/>PETRUI GRAŽULIUI PAGRĮSTUMUI IŠTIRTI IR IŠVADAI DĖL PAGRINDO PRADĖTI APKALTOS PROCESĄ PARENGTI SUDARYMO“ PAKEITIMO</text:p>
      <text:p text:style-name="P18"/>
      <text:p text:style-name="P19"><text:span text:style-name="T20">2023</text:span><text:span text:style-name="T21"><text:s/>m.<text:s/></text:span><text:span text:style-name="T22">balandžio</text:span><text:span text:style-name="T23"><text:s/></text:span><text:span text:style-name="T24">18</text:span><text:span text:style-name="T25"><text:s/>d. Nr.<text:s/></text:span><text:span text:style-name="T26">XIV-188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šios sudėties Komisiją:</text:span></text:p>
        <text:p text:style-name="P47"><text:span text:style-name="T48">1</text:span><text:span text:style-name="T49">) Eugenijus Gentvilas;</text:span></text:p>
        <text:p text:style-name="P50"><text:span text:style-name="T51">2</text:span><text:span text:style-name="T52">) Vaida Giraitytė-Juškevičienė;</text:span></text:p>
        <text:p text:style-name="P53"><text:span text:style-name="T54">3</text:span><text:span text:style-name="T55">)</text:span><text:span text:style-name="T56"><text:s/>Ligita Girskienė;</text:span></text:p>
        <text:p text:style-name="P57"><text:span text:style-name="T58">4</text:span><text:span text:style-name="T59">) Laima Nagienė;</text:span></text:p>
        <text:p text:style-name="P60"><text:span text:style-name="T61">5</text:span><text:span text:style-name="T62">) Rasa Petrauskienė;</text:span></text:p>
        <text:p text:style-name="P63"><text:span text:style-name="T64">6</text:span><text:span text:style-name="T65">) Liuda Pociūnienė;</text:span></text:p>
        <text:p text:style-name="P66"><text:span text:style-name="T67">7</text:span><text:span text:style-name="T68">) Tomas Vytautas Raskevičius;</text:span></text:p>
        <text:p text:style-name="P69"><text:span text:style-name="T70">8</text:span><text:span text:style-name="T71">) Eugenijus Sabutis;</text:span></text:p>
        <text:p text:style-name="P72"><text:span text:style-name="T73">9</text:span><text:span text:style-name="T74">) Linas Slušnys;</text:span></text:p>
        <text:p text:style-name="P75"><text:span text:style-name="T76">10</text:span><text:span text:style-name="T77">) Agnė Širinskienė;</text:span></text:p>
        <text:p text:style-name="P78"><text:span text:style-name="T79">11</text:span><text:span text:style-name="T80">) Andrius Vyšniauskas.“</text:span></text:p>
        <text:p text:style-name="P81"/>
        <text:p text:style-name="P82"><text:span text:style-name="T83">2</text:span><text:span text:style-name="T84"><text:s/>straipsnis.</text:span></text:p>
        <text:p text:style-name="P85"><text:span text:style-name="T86">Pakeisti 5 straipsnį ir jį išdėstyti taip:</text:span></text:p>
        <text:p text:style-name="P87"><text:span text:style-name="T88">„</text:span><text:span text:style-name="T89">5</text:span><text:span text:style-name="T90"><text:s/>straipsnis.</text:span></text:p>
        <text:p text:style-name="P91">Pavesti Komisijai iki 2023 m. gegužės 17 d. atlikti tyrimą ir pateikti išvadą kartu su Seimo nutarimo projektu ir kitais dokumentais Lietuvos Respublikos Seimo Pirmininkui.<text:span text:style-name="T92">“</text:span></text:p>
        <text:p text:style-name="P93"/>
        <text:p text:style-name="P94"/>
        <text:p text:style-name="P95"/>
        <text:p text:style-name="P96"><text:span text:style-name="T97">Seimo Pirmininkė</text:span><text:span text:style-name="T98"><text:tab/></text:span><text:span text:style-name="T9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18T10:42:00Z</meta:creation-date>
    <dc:date>2023-04-18T10:42:00Z</dc:date>
    <meta:print-date>2023-04-18T09:0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50" meta:character-count="1186" meta:row-count="37" meta:non-whitespace-character-count="1046"/>
  </office:meta>
</office:document-meta>
</file>