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1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BŪSTO NUOMOS KAINŲ STATISTINĖS ATASKAITOS KA-12 (KETVIRTINĖS) FORMOS PATVIRTINIMO</text:p>
      <text:p text:style-name="P10"/>
      <text:p text:style-name="P11">2016 m. sausio 6 d. Nr. DĮ-2</text:p>
      <text:p text:style-name="P12">Vilnius</text:p>
      <text:p text:style-name="P13"/>
      <text:p text:style-name="P14"/>
      <text:p text:style-name="P15">Vadovaudamasi Lietuvos Respublikos statistikos įstatymo 12 straipsnio 2 dalies, Lietuvos Respublikos tarptautinės darbo organizacijos konvencijų ratifikavimo įstatymo ir 2009 m. kovo 11 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, su paskutiniais pakeitimais, padarytais 2015 m. balandžio 29 d. Europos Parlamento ir Tarybos reglamentu (ES) 2015/759 (OL 2015 L 123, p. 90) nuostatomis ir įgyvendindama 1995 m. spalio 23 d. Tarybos reglamentą (EB) Nr. 2494/95 dėl suderintų vartotojų kainų indeksų (OL 2004 m. specialusis leidimas, 10 skyrius, 1 tomas, p. 39),<text:span text:style-name="T16"><text:s/></text:span>su paskutiniais pakeitimais, padarytais 2003 m. rugsėjo 29 d. Europos Parlamento ir Tarybos reglamentu (EB) Nr. 1882/2003 (OL 2004 m. specialusis leidimas, 1 skyrius, 4 tomas, p. 447)<text:span text:style-name="T17"><text:s/>:</text:span></text:p>
      <text:p text:style-name="P18">1.<text:tab/><text:span text:style-name="T19">Tvirtinu</text:span><text:s/>pridedamą Būsto nuomos kainų statistinės ataskaitos KA-12 (ketvirtinės) formą.</text:p>
      <text:p text:style-name="P20">2.<text:tab/><text:span text:style-name="T21">Pripažįstu</text:span><text:s/>netekusiu galios Lietuvos statistikos departamento generalinio direktoriaus 2015 m. balandžio 15 d. įsakymą Nr. DĮ-92 „Dėl Būsto nuomos kainų statistinės ataskaitos KA-12 (ketvirtinės) formos patvirtinimo“.</text:p>
      <text:p text:style-name="P22">3.<text:tab/><text:span text:style-name="T23">Nustatau</text:span>, kad šis įsakymas įsigalioja nuo 2016 m. vasario 1 d.<text:s/></text:p>
      <text:p text:style-name="P24"/>
      <text:p text:style-name="P25"/>
      <text:p text:style-name="P26"/>
      <text:p text:style-name="P2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3-15T09:40:00Z</meta:creation-date>
    <dc:date>2018-03-15T09:40:00Z</dc:date>
    <meta:print-date>2015-12-28T07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2" meta:word-count="214" meta:character-count="1779" meta:row-count="63" meta:non-whitespace-character-count="1597"/>
  </office:meta>
</office:document-meta>
</file>