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ab-stops>
          <style:tab-stop style:type="left" style:position="0.5in"/>
        </style:tab-stops>
      </style:paragraph-properties>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fo:text-transform="uppercase" fo:color="#000000"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909in">
        <style:tab-stops>
          <style:tab-stop style:type="left" style:position="0.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138in"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style:punctuation-wrap="simple" fo:text-align="justify" style:vertical-align="baseline"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punctuation-wrap="simple" fo:text-align="justify" style:vertical-align="baseline"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punctuation-wrap="simple" fo:text-align="justify" style:vertical-align="baseline"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6.6%"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6.6%"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text-indent="0.4923in"/>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fo:color="#FF0000"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6.6%"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6.6%"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6.6%"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6.6%"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tab-stops>
          <style:tab-stop style:type="left" style:position="0.4923in"/>
        </style:tab-stops>
      </style:paragraph-properties>
    </style:style>
    <style:style style:name="P100" style:parent-style-name="Normal" style:family="paragraph">
      <style:paragraph-properties fo:text-align="justify" fo:text-indent="0.5354in">
        <style:tab-stops>
          <style:tab-stop style:type="left" style:position="0.4923in"/>
        </style:tab-stops>
      </style:paragraph-properties>
      <style:text-properties fo:color="#000000" style:font-size-complex="12pt" style:language-asian="lt" style:country-asian="LT" fo:hyphenate="false"/>
    </style:style>
    <style:style style:name="P101" style:parent-style-name="Normal" style:family="paragraph">
      <style:paragraph-properties fo:text-align="justify" fo:text-indent="0.4923in">
        <style:tab-stops>
          <style:tab-stop style:type="left" style:position="0.4923in"/>
        </style:tab-stops>
      </style:paragraph-properties>
    </style:style>
    <style:style style:name="P10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9">Pasvalio rajono savivaldybės taryba</text:p>
      <text:p text:style-name="Normal"/>
      <text:p text:style-name="P10">Sprendimas</text:p>
      <text:p text:style-name="P11"/>
      <text:p text:style-name="P12"><text:span text:style-name="T13">DĖL<text:s/></text:span><text:span text:style-name="T14">pasvalio rajono savivaldybės tarybos 2020 m. vasario 26 d. sprendimo nr. t1-16 „</text:span><text:span text:style-name="T15">Dėl<text:s/></text:span><text:span text:style-name="T16">PASVALIO<text:s/></text:span><text:span text:style-name="T17">RAJONO SAVIVALDYBĖS BŪSTO IR SOCIALINIO BŪSTO NUOMOS, BŪSTO NUOMOS AR IŠPERKAMOSIOS BŪSTO NUOMOS MOKESČIO DALIES KOMPENSACIJŲ MOKĖJIMO IR PERMOKĖTŲ KOMPENSACIJŲ GRĄŽINIMO TVARKOS APRAŠO PATVIRTINIMO“ PAKEITIMO</text:span></text:p>
      <text:p text:style-name="P18"/>
      <text:p text:style-name="P19">2022 m. birželio 29 d. Nr. T1-137</text:p>
      <text:p text:style-name="P20">Pasvalys</text:p>
      <text:p text:style-name="Normal"/>
      <text:p text:style-name="P21"><text:span text:style-name="T22">Vadovaudamasi Lietuvos Respublikos vietos savivaldos įstatymo 18 straipsnio 1 dalimi,<text:s/></text:span>Lietuvos Respublikos paramos būstui įsigyti ar išsinuomoti įstatymo Nr. XII-1215 8, 9, 10, 11, 12, 13, 14, 16, 18, 20, 21 ir 25 straipsnių pakeitimo įstatymu<text:span text:style-name="T23">, Pasvalio rajono savivaldybės taryba<text:s/></text:span><text:span text:style-name="T24">nusprendžia:</text:span></text:p>
      <text:p text:style-name="P25"><text:span text:style-name="T26">1</text:span><text:span text:style-name="T27">. Pakeisti Pasvalio rajono savivaldybės būsto ir socialinio būsto nuomos, būsto nuomos ar išperkamosios būsto nuomos mokesčio dalies kompensacijų mokėjimo ir permokėtų kompensacijų grąžinimo tvarkos aprašą, patvirtintą Pasvalio rajono savivaldybės tarybos 2020 m. vasario 26 d. sprendimu Nr. T1-16 „Dėl Pasvalio rajono savivaldybės būsto ir socialinio būsto nuomos, būsto<text:s/></text:span><text:soft-page-break/><text:span text:style-name="T28">nuomos ar išperkamosios būsto nuomos mokesčio dalies kompensacijų mokėjimo ir permokėtų kompensacijų grąžinimo tvarkos aprašo patvirtinimo“ (toliau – Aprašas):</text:span></text:p>
      <text:p text:style-name="P29"><text:span text:style-name="T30">1.1</text:span><text:span text:style-name="T31">. Pakeisti Aprašo 22 punktą ir jį išdėstyti taip:</text:span></text:p>
      <text:p text:style-name="P32"><text:span text:style-name="T33">„</text:span><text:span text:style-name="T34">22</text:span><text:span text:style-name="T35">.<text:s/></text:span><text:span text:style-name="T36">Laisvas socialinis būstas gali būti išnuomojamas ir neįrašytiems į Sąrašą asmenims ir šeimoms, atitinkantiems Įstatymo 16 straipsnio 8 dalies nuostatas,<text:s/></text:span><text:span text:style-name="T37">jeigu šie asmenys ir šeimos Lietuvos Respublikos teritorijoje nuosavybės teise neturi kito būsto ir jeigu su jais per 6 mėnesius iki kreipimosi dėl paramos būstui išsinuomoti dienos nebuvo nutraukta socialinio būsto nuomos sutartis dėl jos sąlygų pažeidimo Įstatymo 20 straipsnio 5 dalies 5–7 punktuose numatytais atvejais</text:span><text:span text:style-name="T38">.“.</text:span></text:p>
      <text:p text:style-name="P39"><text:span text:style-name="T40">1.2</text:span><text:span text:style-name="T41">. Pakeisti Aprašo 24 punktą ir jį išdėstyti taip:</text:span></text:p>
      <text:p text:style-name="P42"><text:span text:style-name="T43">„</text:span><text:span text:style-name="T44">24</text:span><text:span text:style-name="T45">. Pasiūlymai išsinuomoti socialinį būstą ne eilės tvarka teikiami šio Tvarkos aprašo 6–13</text:span><text:span text:style-name="T46"><text:s/></text:span><text:span text:style-name="T47">punktuose numatyta tvarka, jei nėra<text:s/></text:span><text:span text:style-name="T48">į Sąrašą įrašytų Įstatymo 16 straipsnio 8 dalyje nurodytų požymių turinčių asmenų ir šeimų, kurių prašymo pateikimo data yra ankstesnė.“.</text:span></text:p>
      <text:p text:style-name="P49"><text:span text:style-name="T50">1.3</text:span><text:span text:style-name="T51">. Pakeisti Aprašo 39 punktą ir jį išdėstyti taip:</text:span></text:p>
      <text:p text:style-name="P52"><text:span text:style-name="T53">„</text:span><text:span text:style-name="T54">39</text:span><text:span text:style-name="T55">. Savivaldybės būstas nuomojamas Įstatymo 14 straipsnio 1 dalyje numatytais atvejais.“.</text:span></text:p>
      <text:p text:style-name="P56"><text:span text:style-name="T57">1.4</text:span><text:span text:style-name="T58">. Papildyti Aprašą 39</text:span><text:span text:style-name="T59">1</text:span><text:span text:style-name="T60"><text:s/>punktu:</text:span></text:p>
      <text:p text:style-name="P61"><text:span text:style-name="T62">„</text:span><text:span text:style-name="T63">39</text:span><text:span text:style-name="T64">1</text:span><text:span text:style-name="T65">. Įstatymo 14 straipsnio 1 dalies 5 punkte <text:s/>numatytu atveju asmenims ir šeimoms Savivaldybės būstas išnuomojamas pateikus atitinkamos institucijos dokumentą, patvirtinantį įvykusio gaisro faktą, jeigu yra abejonių, kad būstas po gaisro dar gali būti tinkamas gyventi – ekspertizės išvadą. Įsigaliojus priimtam Savivaldybės tarybos sprendimui, yra pasirašoma Savivaldybės administracijos direktoriaus įsakymu patvirtintos formos Savivaldybės būsto terminuotos nuomos sutartis vienerių metų terminui. Atsižvelgiant į tai, ar nuomininkas ir kartu su juo gyvenantys pilnamečiai šeimos nariai vykdo įsipareigojimus ir neturi įsiskolinimų už savivaldybės būsto nuomą ir komunalines paslaugas, terminuota savivaldybės būsto nuomos<text:s/></text:span><text:soft-page-break/><text:span text:style-name="T66">sutartis gali būti tęsiama iki asmuo ar šeima savarankiškai apsirūpins kitu būstu rinkoje pagal savo poreikius ir galimybes.“.</text:span></text:p>
      <text:p text:style-name="P67">1.5.<text:s/><text:span text:style-name="T68">Pakeisti Aprašo 40 punktą ir jį išdėstyti taip:</text:span></text:p>
      <text:p text:style-name="P69"><text:span text:style-name="T70">„</text:span><text:span text:style-name="T71">40</text:span><text:span text:style-name="T72">.<text:s/></text:span><text:span text:style-name="T73">Asmenys ir šeimos, nuomojantys Savivaldybės būstą Įstatymo 14 straipsnio 1 dalies 1 punkte <text:s/>nurodytais atvejais, sumažėjus asmens ar šeimos turtui (įskaitant gautas pajamas) gali teikti prašymą nuomojamą Savivaldybės būstą toliau nuomotis socialinio būsto nuomos sąlygomis.</text:span><text:span text:style-name="T74"><text:s/></text:span><text:span text:style-name="T75">Sprendimas dėl nuomos sąlygų pakeitimo priimamas Administracijos direktoriaus įsakymu.“.</text:span><text:s/></text:p>
      <text:p text:style-name="P76"><text:span text:style-name="T77">1.6</text:span><text:span text:style-name="T78">. Papildyti Aprašą 61</text:span><text:span text:style-name="T79">1</text:span><text:span text:style-name="T80"><text:s/>punktu:</text:span></text:p>
      <text:p text:style-name="P81"><text:span text:style-name="T82">„</text:span><text:span text:style-name="T83">61</text:span><text:span text:style-name="T84">1</text:span><text:span text:style-name="T85">. Savivaldybės ar socialiniam būstui priklausantys ūkiniai pastatai ir kitos paskirties priklausiniai įrašomi į Savivaldybės ar socialinio būsto nuomos sutartis ir jų priedus Nr. 1. Ūkiniai pastatai ir kitos paskirties priklausiniai nuomojami neatlygintinai.“.</text:span></text:p>
      <text:p text:style-name="P86"><text:span text:style-name="T87">1.7</text:span><text:span text:style-name="T88">. Papildyti Aprašą 61</text:span><text:span text:style-name="T89">2</text:span><text:span text:style-name="T90"><text:s/>punktu:</text:span></text:p>
      <text:p text:style-name="P91"><text:span text:style-name="T92">„</text:span><text:span text:style-name="T93">61</text:span><text:span text:style-name="T94">2</text:span><text:span text:style-name="T95">. Ne rečiau kaip kartą per metus atliekamas išnuomoto Savivaldybės ar socialinio būsto būklės, duomenų apie mokesčių už komunalines paslaugas mokėjimo, duomenų, ar būstas naudojamas pagal paskirtį, ar laikomasi kitų jo nuomos sutartyje nustatytų sąlygų, patikrinimas. Atlikus patikrinimą surašomas Savivaldybės ar socialinio būsto apžiūros aktas. Apžiūros akto formą tvirtina Savivaldybės administracijos direktorius. Patikrinimą atlieka Savivaldybės būstus administruojanti įmonė ir apžiūros aktus pateikia Administracijai.“.</text:span></text:p>
      <text:p text:style-name="P96"><text:span text:style-name="T97">2</text:span><text:span text:style-name="T98">.<text:s/></text:span>Nustatyti, kad šis sprendimas skelbiamas Teisės aktų registre ir Pasvalio rajono savivaldybės interneto tinklalapyje www. pasvalys.lt.</text:p>
      <text:p text:style-name="P99">Sprendimas gali būti skundžiamas Lietuvos Respublikos administracinių bylų teisenos įstatymo nustatyta tvarka.</text:p>
      <text:p text:style-name="P100"/>
      <text:p text:style-name="P101"/>
      <text:p text:style-name="P102">Savivaldybės meras<text:s/><text:tab/><text:tab/><text:tab/><text:tab/><text:tab/><text:tab/><text:tab/><text:tab/><text:s text:c="4"/>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6-29T13:03:00Z</meta:creation-date>
    <dc:date>2022-06-29T13:03:00Z</dc:date>
    <meta:print-date>2022-06-14T10:16:00Z</meta:print-date>
    <meta:template xlink:href="Normal.dotm" xlink:type="simple"/>
    <meta:editing-cycles>2</meta:editing-cycles>
    <meta:editing-duration>PT0S</meta:editing-duration>
    <meta:document-statistic meta:page-count="3" meta:paragraph-count="133" meta:word-count="612" meta:character-count="4664" meta:row-count="321" meta:non-whitespace-character-count="4185"/>
  </office:meta>
</office:document-meta>
</file>