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4" style:family="table-column">
      <style:table-column-properties style:column-width="3.3305in" style:use-optimal-column-width="false"/>
    </style:style>
    <style:style style:name="TableColumn45" style:family="table-column">
      <style:table-column-properties style:column-width="0.9145in" style:use-optimal-column-width="false"/>
    </style:style>
    <style:style style:name="TableColumn46" style:family="table-column">
      <style:table-column-properties style:column-width="2.4201in" style:use-optimal-column-width="false"/>
    </style:style>
    <style:style style:name="Table43" style:family="table">
      <style:table-properties style:width="6.6652in" fo:margin-left="0.0055in" table:align="left"/>
    </style:style>
    <style:style style:name="TableRow47" style:family="table-row">
      <style:table-row-properties style:min-row-height="0.2548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11-06<text:s/><text:span text:style-name="T28">Nr.<text:s/></text:span><text:span text:style-name="T29">(22.35E)3-6149</text:span>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5">DĖL TARPTAUTINĖS SUTARTIES NEBEGALIOJIMO</text:span></text:p>
      <text:p text:style-name="P36"/>
      <text:p text:style-name="P37"/>
      <text:p text:style-name="P38"/>
      <text:p text:style-name="P39"/>
      <text:p text:style-name="P40">Pranešame, kad 1993 m. lapkričio 18 d. Vilniuje pasirašytas Lietuvos Respublikos Vyriausybės ir Rusijos Federacijos Vyriausybės susitarimas dėl prekybinės jūreivystės, skelbtas „Valstybės žiniose“ 1994 m. kovo 9 d., Nr. 18-290, buvo denonsuotas Lietuvos Respublikos Vyriausybės 2024 m. spalio 23 d. nutarimu Nr. 897 ir nebegalios nuo 2026 m. sausio 20 d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Grupės vadovė</text:p>
          </table:table-cell>
          <table:table-cell table:style-name="TableCell50">
            <text:p text:style-name="P51">Parašo vieta</text:p>
          </table:table-cell>
          <table:table-cell table:style-name="TableCell52">
            <text:p text:style-name="P53">Ingrida Bači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11-06T11:54:00Z</meta:creation-date>
    <dc:date>2024-11-06T11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786" meta:row-count="20" meta:non-whitespace-character-count="688"/>
  </office:meta>
</office:document-meta>
</file>